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in"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margin-top="0in" fo:margin-bottom="0in" fo:line-height="100%"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margin-top="0in" fo:margin-bottom="0in" fo:line-height="100%" fo:text-align="justify" style:justify-single-word="false"/>
      <style:text-properties style:font-name="Times New Roman" fo:font-size="10.5pt" fo:language="sr" fo:country="YU" fo:font-weight="normal" style:font-size-asian="10.5pt" style:font-weight-asian="normal" style:font-size-complex="10.5pt" style:font-weight-complex="normal"/>
    </style:style>
    <style:style style:name="P11" style:family="paragraph" style:parent-style-name="Normal_20__28_Web_29_">
      <style:paragraph-properties fo:margin-top="0in" fo:margin-bottom="0in"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Normal_20__28_Web_29_">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Normal_20__28_Web_29_">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14" style:family="paragraph" style:parent-style-name="Normal_20__28_Web_29_">
      <style:paragraph-properties fo:margin-top="0in" fo:margin-bottom="0in" fo:line-height="100%" fo:text-align="justify" style:justify-single-word="false"/>
      <style:text-properties style:font-name="Times New Roman" fo:font-size="12pt" style:font-size-asian="12pt" style:font-size-complex="12pt"/>
    </style:style>
    <style:style style:name="P15" style:family="paragraph" style:parent-style-name="Normal_20__28_Web_29_">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Normal_20__28_Web_29_">
      <style:paragraph-properties fo:margin-top="0in" fo:margin-bottom="0in" fo:line-height="100%"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Normal_20__28_Web_29_">
      <style:paragraph-properties fo:margin-top="0in" fo:margin-bottom="0in"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style:text-properties fo:font-size="12pt" style:font-size-asian="12pt" style:font-size-complex="12pt"/>
    </style:style>
    <style:style style:name="P19"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style:text-properties fo:font-size="12pt" fo:font-weight="bold" style:font-size-asian="12pt" style:font-weight-asian="bold" style:font-size-complex="12pt" style:font-weight-complex="bold"/>
    </style:style>
    <style:style style:name="P22"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7"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color="#000000" fo:letter-spacing="-0.0028in" fo:language="zxx" fo:country="none"/>
    </style:style>
    <style:style style:name="T15" style:family="text">
      <style:text-properties fo:color="#000000" fo:letter-spacing="-0.0028in" fo:language="sr" fo:country="YU"/>
    </style:style>
    <style:style style:name="T16" style:family="text">
      <style:text-properties fo:color="#000000" fo:language="zxx" fo:country="none" style:font-name-asian="Verdana" style:font-name-complex="Verdana"/>
    </style:style>
    <style:style style:name="T17" style:family="text">
      <style:text-properties fo:color="#000000" fo:language="zxx" fo:country="none" style:text-underline-style="none" fo:font-weight="normal" style:font-weight-asian="normal" style:font-weight-complex="normal"/>
    </style:style>
    <style:style style:name="T18"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style>
    <style:style style:name="T19" style:family="text">
      <style:text-properties fo:color="#000000" style:font-name="Times New Roman" fo:font-size="12pt" fo:font-weight="normal"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none" fo:country="none" fo:font-weight="normal" style:font-size-asian="12pt" style:language-asian="sr" style:country-asian="YU" style:font-weight-asian="normal" style:font-size-complex="12pt" style:font-weight-complex="normal"/>
    </style:style>
    <style:style style:name="T22" style:family="text">
      <style:text-properties fo:color="#000000" style:font-name-asian="Verdana" style:font-name-complex="Verdana"/>
    </style:style>
    <style:style style:name="T23" style:family="text">
      <style:text-properties style:use-window-font-color="true" fo:background-color="transparent" style:font-name-asian="Times New Roman1" style:font-name-complex="Times New Roman1" style:text-scale="106%"/>
    </style:style>
    <style:style style:name="T24" style:family="text">
      <style:text-properties fo:font-weight="bold" style:font-weight-asian="bold" style:font-weight-complex="bold"/>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18"><text:span text:style-name="T10">УПРАВНИ</text:span><text:span text:style-name="T5"> СУД </text:span></text:p>
      <text:p text:style-name="P19">16 У. 14323/16</text:p>
      <text:p text:style-name="P21"><text:span text:style-name="T9">31.08.2018</text:span><text:span text:style-name="T8">. године</text:span></text:p>
      <text:p text:style-name="P22">Б Е О Г Р А Д</text:p>
      <text:p text:style-name="P22"/>
      <text:p text:style-name="P23"><text:tab/><text:tab/><text:span text:style-name="T13">Управни суд, </text:span><text:span text:style-name="T12">и то судија Гордана Гајић Салзбергер, као судија појединац, решавајући у управном спору по тужби коју је поднео </text:span><text:span text:style-name="T12">Ратко Радуловић</text:span><text:span text:style-name="T12">, адвокат из Шапца, са адресом у Београду, Ратка Митровића 158/9, против туженог Републичког фонда за пензијско и инвалидско осигурање – Дирекција фонда Београд, због ћутања управе, у предмету усклађивања војне пензије, дана 31.08.2018. године, донео је </text:span></text:p>
      <text:p text:style-name="P20"/>
      <text:p text:style-name="P11"/>
      <text:p text:style-name="P12">Р Е Ш Е Њ Е </text:p>
      <text:p text:style-name="P12"/>
      <text:p text:style-name="P14"><text:span text:style-name="T6"><text:tab/></text:span><text:span text:style-name="T7"><text:tab/>Тужба </text:span><text:span text:style-name="T6">СЕ </text:span><text:span text:style-name="T11">ОДБАЦУЈЕ.</text:span></text:p>
      <text:p text:style-name="P17"/>
      <text:p text:style-name="P15">О б р а з л о ж е њ е</text:p>
      <text:p text:style-name="P16"/>
      <text:p text:style-name="P14"><text:span text:style-name="T24"><text:tab/><text:tab/></text:span><text:span text:style-name="T12">Дана 14.10.2016. године, Ратко Радуловић, адвокат из Шапца, у својству пуномоћника А.А. из ..., означеног као тужилац, поднео је тужбу Управном суду </text:span><text:span text:style-name="Font_20_Style19"><text:span text:style-name="T2">због непоступања туженог по жалби тужиоца од 26.10.2015.године у року од 60 дана и накнадном захтеву од 23.08.2016.године за одлучивање по жалби у року од 7 дана. Предложио је да суд донесе пресуду којом ће уважити тужбу и наложити туженом да донесе решење по жалби тужиоца, те обавезати туженог да тужиоцу накнади трошкове управног спора на име састава тужбе у износу <text:s/>од 16.500,00 динара. </text:span></text:span></text:p>
      <text:p text:style-name="P14"><text:span text:style-name="Font_20_Style19"><text:span text:style-name="T2"><text:tab/><text:tab/>Тужени </text:span></text:span><text:span text:style-name="Font_20_Style19"><text:span text:style-name="T2">орган</text:span></text:span><text:span text:style-name="Font_20_Style19"><text:span text:style-name="T2"> је дана </text:span></text:span><text:span text:style-name="Font_20_Style19"><text:span text:style-name="T2">08.12.2016</text:span></text:span><text:span text:style-name="Font_20_Style19"><text:span text:style-name="T2">.године доставио суду одговор на тужбу и <text:s/>списе предмета, наводећи да је </text:span></text:span><text:span text:style-name="Font_20_Style19"><text:span text:style-name="T2">дао налог првостепеном органу да у законском року одлучи по захтеву тужиоца и о томе обавести Дирекцију</text:span></text:span><text:span text:style-name="Font_20_Style19"><text:span text:style-name="T2">. Предл</text:span></text:span><text:span text:style-name="Font_20_Style19"><text:span text:style-name="T2">ожио је</text:span></text:span><text:span text:style-name="Font_20_Style19"><text:span text:style-name="T2"> да суд тужбу одбије.</text:span></text:span></text:p>
      <text:p text:style-name="P14"><text:span text:style-name="T9"><text:tab/><text:tab/></text:span><text:span text:style-name="T14">У поступку испитивања </text:span><text:span text:style-name="T15">поднете</text:span><text:span text:style-name="T14"> тужбе,</text:span><text:span text:style-name="T4"> Управни суд </text:span><text:span text:style-name="T9">је нашао да тужбу треба одбацити.</text:span></text:p>
      <text:p text:style-name="P14"><text:span text:style-name="T9"><text:tab/><text:tab/></text:span><text:span text:style-name="Font_20_Style19"><text:span text:style-name="T2">Одредбом члана 85. став 1. Закона о парничном поступку (“Службени гласник РС” бр. 72/11...55/14) прописано је с</text:span></text:span><text:span text:style-name="T16">транке могу да предузимају радње у поступку лично или преко пуномоћника а ставом 2. истог члана закона да пуномоћник физичког лица може бити адвокат, крвни сродник у правој линији, брат, сестра или брачни друг, као и представник службе правне помоћи јединице локалне самоуправе који је дипломирани правник са положеним правосудним испитом.</text:span></text:p>
      <text:p text:style-name="P13"><text:span text:style-name="T22"><text:tab/><text:tab/>Према одредби члана 93. став 1. истог закона пуномо</text:span><text:span text:style-name="T16">ћ</text:span><text:span text:style-name="T22">је престаје смрћу физичког лица, проглашењем за умрло и губитком пословне способности.</text:span></text:p>
      <text:p text:style-name="P14"><text:span text:style-name="T9"><text:tab/><text:tab/>Одредбом члана 11. став 1. </text:span><text:span text:style-name="T17">Закона о управним споровима</text:span> <text:span text:style-name="T9">(“Сл. гласник РС”, бр. 111/09), прописано је да тужилац у управном спору може да буде физичко, </text:span><text:span text:style-name="T9">правно или друго лице ако сматра да му је управним актом повређено неко право или </text:span><text:soft-page-break/><text:span text:style-name="T9">на закону засновани интерес.</text:span></text:p>
      <text:p text:style-name="P13"><text:tab/><text:tab/>Одредбом члана 26. став 1. тачка 4) истог закона прописано је да ће судија појединац тужбом одбацити тужбу ако утврди да се управним актом који се тужбом оспорава не дира очигледно у право тужиоца или у његов на закону засновани интерес (члан 11. став 1.).</text:p>
      <text:p text:style-name="P13"><text:tab/><text:tab/><text:span text:style-name="T9">Из списа предмета које је тужени доставио уз одговор на тужбу, и то захтева за накнаду погребних трошкова који је поднела Б.Б. </text:span><text:span text:style-name="T25">и</text:span><text:span text:style-name="T9">з ..., произлази да је A.A.</text:span><text:span text:style-name="T13"> </text:span><text:span text:style-name="T26">и</text:span><text:span text:style-name="T13">з ... </text:span><text:span text:style-name="T12">преминуо дана 14.09.2016.године.</text:span></text:p>
      <text:p text:style-name="P13"><text:span text:style-name="Font_20_Style19"><text:span text:style-name="T19"><text:tab/><text:tab/>Полазећи од цитираних законских одредби и чињенице да је </text:span></text:span><text:span text:style-name="Font_20_Style19"><text:span text:style-name="T18">А.А. из ..., к</text:span></text:span><text:span text:style-name="Font_20_Style19"><text:span text:style-name="T19">ој</text:span></text:span><text:span text:style-name="Font_20_Style19"><text:span text:style-name="T18">и</text:span></text:span><text:span text:style-name="Font_20_Style19"><text:span text:style-name="T19"> је у тужби </text:span></text:span><text:span text:style-name="Font_20_Style19"><text:span text:style-name="T18">поднетој овом суду дана</text:span></text:span><text:span text:style-name="Font_20_Style19"><text:span text:style-name="T19"> означен као тужилац, премину</text:span></text:span><text:span text:style-name="Font_20_Style19"><text:span text:style-name="T18">о дана 14.09.2016.године, дакле</text:span></text:span><text:span text:style-name="Font_20_Style19"><text:span text:style-name="T19"> пре подношења тужбе </text:span></text:span><text:span text:style-name="Font_20_Style19"><text:span text:style-name="T18">(</text:span></text:span><text:span text:style-name="Font_20_Style19"><text:span text:style-name="T19">14.10.2016. године</text:span></text:span><text:span text:style-name="Font_20_Style19"><text:span text:style-name="T18">)</text:span></text:span><text:span text:style-name="Font_20_Style19"><text:span text:style-name="T19">, Управни </text:span></text:span><text:span text:style-name="Font_20_Style19"><text:span text:style-name="T18">суд налази</text:span></text:span><text:span text:style-name="Font_20_Style19"><text:span text:style-name="T19"> да је управни спор покренут по захтеву лица које, сагласно члану 11. став 1. Закона о управним споровима </text:span></text:span><text:span text:style-name="Font_20_Style19"><text:span text:style-name="T18">не </text:span></text:span><text:span text:style-name="Font_20_Style19"><text:span text:style-name="T19">може бити тужилац у управном спору. </text:span></text:span><text:span text:style-name="Font_20_Style19"><text:span text:style-name="T18">Ово стога што</text:span></text:span><text:span text:style-name="Font_20_Style19"><text:span text:style-name="T19"> је физичко лице, означено као тужилац, преминуло пре подношења тужбе, а <text:s/>сагласно члану 93. став 1. Закона о парничном поступку која се у управном спору сходно примењује на основу одредбе члана 74. Закона о управним споровима, пуномоћје пуномоћника тужиоца адвоката Ратк</text:span></text:span><text:span text:style-name="Font_20_Style19"><text:span text:style-name="T18">а</text:span></text:span><text:span text:style-name="Font_20_Style19"><text:span text:style-name="T19"> Радуловић</text:span></text:span><text:span text:style-name="Font_20_Style19"><text:span text:style-name="T18">а</text:span></text:span><text:span text:style-name="Font_20_Style19"><text:span text:style-name="T19">, адвокат</text:span></text:span><text:span text:style-name="Font_20_Style19"><text:span text:style-name="T18">а</text:span></text:span><text:span text:style-name="Font_20_Style19"><text:span text:style-name="T19"> из </text:span></text:span><text:span text:style-name="Font_20_Style19"><text:span text:style-name="T18">Шапца</text:span></text:span><text:span text:style-name="Font_20_Style19"><text:span text:style-name="T19"> престало је смрћу </text:span></text:span><text:span text:style-name="Font_20_Style19"><text:span text:style-name="T18">А.А. </text:span></text:span><text:span text:style-name="Font_20_Style19"><text:span text:style-name="T21">и</text:span></text:span><text:span text:style-name="Font_20_Style19"><text:span text:style-name="T18">з ...</text:span></text:span><text:span text:style-name="Font_20_Style19"><text:span text:style-name="T19">, лица означеног као тужилац.</text:span></text:span></text:p>
      <text:p text:style-name="P26"><text:span text:style-name="Font_20_Style19"><text:span text:style-name="T2"><text:tab/><text:tab/>Са изнетих разлога тужба, која је предата овом суду дана 14.10.2016. године, већ у тренутку подношења била је захваћена неотклоњивим недостатком, смрћу странке, због чега је по оцени суда поднета од стране неовлашћеног лица. </text:span></text:span></text:p>
      <text:p text:style-name="P26"><text:span text:style-name="Font_20_Style19"><text:span text:style-name="T2"><text:tab/><text:tab/> Следом изложеног, имајући у виду да тужба садржи недостатке који спречавају рад суда по тужби, Управни суд је, применом одредбе члана 26. став 1. тачка 4) </text:span></text:span><text:span text:style-name="Font_20_Style19"><text:span text:style-name="T3">Закона о управним споровима</text:span></text:span><text:span text:style-name="Font_20_Style19"><text:span text:style-name="T2"> (“Сл. гласник РС”, бр. 111/09), одлучио као у диспозитиву овог решења</text:span></text:span></text:p>
      <text:p text:style-name="P13"><text:span text:style-name="Font_20_Style19"><text:span text:style-name="T20"><text:tab/><text:tab/></text:span></text:span><text:span text:style-name="Font_20_Style19"><text:span text:style-name="T19">Како је тужба одбачена то није било услова да суд у смислу одредбе члана 67. Закона о управним споровима одлучује о захтеву за накнаду трошкова.</text:span></text:span></text:p>
      <text:p text:style-name="P13"/>
      <text:p text:style-name="P3"><text:span text:style-name="T10">РЕШЕНО</text:span><text:span text:style-name="T5"> У УПРАВНОМ СУДУ</text:span></text:p>
      <text:p text:style-name="P3"><text:span text:style-name="T10">Д</text:span><text:span text:style-name="T5">ана </text:span><text:span text:style-name="T10">31.08.2018.</text:span><text:span text:style-name="T5"> године, </text:span><text:span text:style-name="T11">16 У. 14323/16</text:span></text:p>
      <text:p text:style-name="P5"/>
      <text:p text:style-name="P9"><text:s text:c="5"/><text:tab/><text:tab/><text:tab/><text:tab/><text:tab/> <text:s text:c="4"/><text:tab/> <text:s/><text:tab/><text:tab/><text:tab/> <text:s text:c="2"/><text:span text:style-name="T9">С у д и ј а</text:span></text:p>
      <text:p text:style-name="P4"><text:span text:style-name="T10"><text:s text:c="3"/></text:span><text:span text:style-name="T5"><text:tab/></text:span><text:span text:style-name="T10"><text:tab/><text:tab/> <text:tab/> <text:s text:c="23"/><text:tab/><text:tab/>Гордана Гајић Салзбергер,</text:span><text:span text:style-name="T10">с.р.</text:span></text:p>
      <text:p text:style-name="P7"/>
      <text:p text:style-name="P6">ПОУКА О ПРАВНОМ СРЕДСТВУ:</text:p>
      <text:p text:style-name="P8">Против овог решења подносилац тужбе има право</text:p>
      <text:p text:style-name="P8">на приговор посебном већу Управног суда, </text:p>
      <text:p text:style-name="P8">у року <text:span text:style-name="T23">од 8 дана од дана достављања овог решења. </text:span><text:span text:style-name="T4"><text:s text:c="4"/></text:span></text:p>
      <text:p text:style-name="P10"/>
      <text:p text:style-name="P24">За тачност отправка</text:p>
      <text:p text:style-name="P24">управитељ писарнице</text:p>
      <text:p text:style-name="P24">Дејан Ђурић</text:p>
      <text:p text:style-name="P25">А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14323/16</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5T15:37:13.13</meta:creation-date>
    <meta:editing-duration>PT1H28M38S</meta:editing-duration>
    <meta:editing-cycles>11</meta:editing-cycles>
    <meta:generator>OpenOffice/4.1.1$Win32 OpenOffice.org_project/411m6$Build-9775</meta:generator>
    <dc:title>template upravni BGDnovi</dc:title>
    <meta:initial-creator>Maja Panić</meta:initial-creator>
    <dc:date>2020-02-16T12:16:10.89</dc:date>
    <meta:print-date>2018-10-01T10:59:31.22</meta:print-date>
    <meta:printed-by>Jelena Antonijević</meta:printed-by>
    <meta:document-statistic meta:table-count="0" meta:image-count="1" meta:object-count="0" meta:page-count="2" meta:paragraph-count="35" meta:word-count="717" meta:character-count="4470"/>
    <meta:user-defined meta:name="Info 1"/>
    <meta:user-defined meta:name="Info 2"/>
    <meta:user-defined meta:name="Info 3"/>
    <meta:user-defined meta:name="Info 4"/>
    <meta:template xlink:type="simple" xlink:actuate="onRequest" xlink:title="template upravni BGDnovi" xlink:href="../../../../../maja.panic/AppData/Roaming/OpenOffice/4/user/template/template%20upravni%20BGDnovi.ott" meta:date="2017-12-15T15:37:12.92"/>
  </office:meta>
</office:document-meta>
</file>