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shadow="non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6.149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6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2pt" fo:language="sr" fo:country="YU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6.149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2pt" fo:language="sr" fo:country="YU" style:font-size-asian="12pt" style:font-size-complex="12pt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2pt" style:font-size-asian="12pt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 style:master-page-name="First_20_Page">
      <style:paragraph-properties fo:line-height="100%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style:font-weight-complex="normal"/>
    </style:style>
    <style:style style:name="T6" style:family="text">
      <style:text-properties fo:language="sr" fo:country="YU" style:font-name-asian="Times New Roman1" style:font-name-complex="Times New Roman1"/>
    </style:style>
    <style:style style:name="T7" style:family="text">
      <style:text-properties fo:language="sr" fo:country="YU" fo:font-weight="normal" style:font-weight-asian="normal" style:font-weight-complex="normal" style:text-scale="106%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style:font-name-asian="Times New Roman1" style:font-name-complex="Times New Roman1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fo:font-weight="normal" style:font-weight-asian="normal" style:font-weight-complex="normal" style:text-scale="97%"/>
    </style:style>
    <style:style style:name="T16" style:family="text">
      <style:text-properties fo:language="zxx" fo:country="none" fo:font-weight="normal" style:font-weight-asian="normal" style:font-weight-complex="normal" style:text-scale="106%"/>
    </style:style>
    <style:style style:name="T17" style:family="text">
      <style:text-properties fo:language="zxx" fo:country="none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style:font-style-complex="italic"/>
    </style:style>
    <style:style style:name="T21" style:family="text">
      <style:text-properties fo:color="#000000" fo:language="ru" fo:country="RU" style:font-name-asian="Verdana" style:font-name-complex="Verdana" style:font-style-complex="italic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bold" style:font-weight-asian="bold" style:font-weight-complex="bold" style:text-scale="97%"/>
    </style:style>
    <style:style style:name="T24" style:family="text">
      <style:text-properties fo:color="#000000" fo:language="zxx" fo:country="none" fo:font-weight="normal" style:font-weight-asian="normal" style:font-weight-complex="normal"/>
    </style:style>
    <style:style style:name="T25" style:family="text">
      <style:text-properties fo:color="#000000" fo:language="zxx" fo:country="none" fo:font-weight="normal" style:font-weight-asian="normal" style:font-weight-complex="normal" style:text-scale="97%"/>
    </style:style>
    <style:style style:name="T26" style:family="text">
      <style:text-properties fo:color="#000000" fo:language="zxx" fo:country="none" style:font-style-complex="italic"/>
    </style:style>
    <style:style style:name="T27" style:family="text">
      <style:text-properties fo:color="#000000" fo:language="zxx" fo:country="none" style:text-underline-style="none" fo:font-weight="normal" style:font-weight-asian="normal" style:font-weight-complex="normal"/>
    </style:style>
    <style:style style:name="T28" style:family="text">
      <style:text-properties fo:color="#000000" fo:language="zxx" fo:country="none" style:text-underline-style="none" fo:font-weight="normal" style:font-weight-asian="normal" style:font-weight-complex="normal" style:text-scale="102%"/>
    </style:style>
    <style:style style:name="T29" style:family="text">
      <style:text-properties fo:color="#000000" fo:language="zxx" fo:country="none" style:font-name-asian="Verdana" style:font-name-complex="Verdana"/>
    </style:style>
    <style:style style:name="T30" style:family="text">
      <style:text-properties fo:color="#000000" fo:language="zxx" fo:country="none" fo:font-style="normal" style:font-name-asian="Verdana" style:font-style-asian="normal" style:font-name-complex="Verdana" style:font-style-complex="normal"/>
    </style:style>
    <style:style style:name="T31" style:family="text">
      <style:text-properties fo:color="#000000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fo:language="sr" fo:country="YU" style:font-name-asian="Times New Roman1" style:font-name-complex="Times New Roman1"/>
    </style:style>
    <style:style style:name="T33" style:family="text">
      <style:text-properties fo:color="#000000" fo:language="sr" fo:country="YU" style:font-name-asian="Times New Roman1" style:font-name-complex="Times New Roman1" style:font-style-complex="italic"/>
    </style:style>
    <style:style style:name="T34" style:family="text">
      <style:text-properties fo:color="#000000" fo:language="sr" fo:country="YU" style:text-underline-style="none" fo:font-weight="normal" style:font-weight-asian="normal" style:font-weight-complex="normal" style:text-scale="102%"/>
    </style:style>
    <style:style style:name="T35" style:family="text">
      <style:text-properties fo:color="#000000" fo:language="sr" fo:country="YU" style:text-underline-style="none" fo:font-weight="normal" style:font-name-asian="Times New Roman1" style:font-weight-asian="normal" style:font-name-complex="Times New Roman1" style:font-weight-complex="normal" style:text-scale="102%"/>
    </style:style>
    <style:style style:name="T36" style:family="text">
      <style:text-properties fo:color="#000000" fo:language="sr" fo:country="YU" style:font-name-asian="Verdana" style:font-name-complex="Verdana"/>
    </style:style>
    <style:style style:name="T37" style:family="text">
      <style:text-properties fo:color="#000000" fo:language="sr" fo:country="YU" fo:font-style="normal" style:font-name-asian="Verdana" style:font-style-asian="normal" style:font-name-complex="Verdana" style:font-style-complex="normal"/>
    </style:style>
    <style:style style:name="T38" style:family="text">
      <style:text-properties fo:color="#000000" fo:language="sr" fo:country="YU" fo:font-weight="normal" style:font-weight-asian="normal" style:font-weight-complex="normal"/>
    </style:style>
    <style:style style:name="T39" style:family="text">
      <style:text-properties fo:color="#000000" style:font-name-asian="Verdana" style:font-name-complex="Verdana"/>
    </style:style>
    <style:style style:name="T40" style:family="text">
      <style:text-properties fo:color="#000000" fo:letter-spacing="-0.007cm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fo:letter-spacing="-0.007cm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ff3333" fo:language="zxx" fo:country="none" fo:font-weight="normal" style:font-weight-asian="normal" style:font-weight-complex="normal" style:text-scale="97%"/>
    </style:style>
    <style:style style:name="T44" style:family="text">
      <style:text-properties style:use-window-font-color="true" fo:language="zxx" fo:country="none" fo:font-weight="normal" style:font-weight-asian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0"><text:span text:style-name="T11">УПРАВНИ</text:span><text:span text:style-name="T3"> СУД </text:span></text:p>
      <text:p text:style-name="P3"><text:span text:style-name="T10">8</text:span> У 191<text:span text:style-name="T10">39</text:span>/17</text:p>
      <text:p text:style-name="P6"><text:span text:style-name="T10">11</text:span><text:span text:style-name="T10">.09.2018.</text:span><text:span text:style-name="T8"> године</text:span></text:p>
      <text:p text:style-name="P21">Б Е О Г Р А <text:span text:style-name="T18">Д</text:span></text:p>
      <text:p text:style-name="P21"/>
      <text:p text:style-name="P5">У ИМЕ НАРОДА </text:p>
      <text:p text:style-name="P5"/>
      <text:p text:style-name="P7"/>
      <text:p text:style-name="P14"><text:span text:style-name="T7"><text:s text:c="19"/>Управни суд, у већу састављеном од судија: </text:span><text:span text:style-name="T15">Весне Лазаревић, председника већа, Јелице Пајовић и Јасминке Вукашиновић, чланова већа, са судским саветником</text:span><text:span text:style-name="T43"> </text:span><text:span text:style-name="T25">Јеленом Драгојловић</text:span><text:span text:style-name="T15">, као записничарем</text:span><text:span text:style-name="T16">,</text:span><text:span text:style-name="T2"> одлучујући у управном спору по тужби тужиоца</text:span><text:span text:style-name="T10"> Б. С. из Немачке, <text:s/></text:span><text:span text:style-name="T18">E., ...</text:span><text:span text:style-name="T10">, чији је пуномоћник Владан Лукић, адвокат из Крагујевца, Бранка Радичевића бр. 9, поднетој</text:span><text:span text:style-name="T2"> против</text:span><text:span text:style-name="T8"> </text:span><text:span text:style-name="T2"><text:s/></text:span><text:span text:style-name="T10">туженог </text:span><text:span text:style-name="T2">Министарства унутрашњих послова Републике Србије - Дирекција полиције - Управа за управне послове, </text:span><text:span text:style-name="T10">Београд, Булевар Михаила Пупина бр. 2 ради поништаја решења број:</text:span><text:span text:style-name="T2"> 03/</text:span><text:span text:style-name="T10">9</text:span><text:span text:style-name="T2"> број: 204-</text:span><text:span text:style-name="T10">2</text:span><text:span text:style-name="T2">-</text:span><text:span text:style-name="T10">2413-1</text:span><text:span text:style-name="T2">/20</text:span><text:span text:style-name="T10">16</text:span><text:span text:style-name="T2"> од </text:span><text:span text:style-name="T10">08.11.2017</text:span><text:span text:style-name="T2">. године, у предмету отпуста из држављанства, у нејавној седници већа одржаној дана </text:span><text:span text:style-name="T10">11.09.</text:span><text:span text:style-name="T2">201</text:span><text:span text:style-name="T10">8</text:span><text:span text:style-name="T2">. године, донео је</text:span></text:p>
      <text:p text:style-name="P11"><text:s/><text:span text:style-name="T15"><text:s/></text:span></text:p>
      <text:p text:style-name="P15">П Р Е С У Д У</text:p>
      <text:p text:style-name="P15"/>
      <text:p text:style-name="P18"><text:span text:style-name="T4"><text:tab/><text:tab/></text:span><text:span text:style-name="T2">Тужба </text:span><text:span text:style-name="T4">СЕ ОДБИЈА</text:span></text:p>
      <text:p text:style-name="P16"/>
      <text:p text:style-name="P15">О б р а з л о ж е њ е</text:p>
      <text:p text:style-name="P15"/>
      <text:p text:style-name="P18"><text:span text:style-name="T2"><text:tab/><text:tab/>Оспореним решењем одбијен </text:span><text:span text:style-name="T10">је</text:span><text:span text:style-name="T2"> захтев тужиоца за отпуст из држављанства Републике Србије</text:span><text:span text:style-name="T10">.</text:span></text:p>
      <text:p text:style-name="P18"><text:span text:style-name="T2"><text:tab/><text:tab/>Тужбом поднетом Управном суду </text:span><text:span text:style-name="T10">дана 15.12.2017. године</text:span><text:span text:style-name="T2">, </text:span><text:span text:style-name="T10">преко пуномоћника, </text:span><text:span text:style-name="T2">тужилац </text:span><text:span text:style-name="T10">је </text:span><text:span text:style-name="T2">оспор</text:span><text:span text:style-name="T10">ио</text:span><text:span text:style-name="T2"> законитост решења туженог органа </text:span><text:span text:style-name="T10">из свих законских разлога. Навео је да је дана 07.06.2016. године поднет породични захтев за отпуст из држављанства Републике Србије и то за С.Х. и њено шесторо деце, да су захтеви за мајку и четворо деце усвојени, а да је за тужиоца <text:s/>тужени одбио захтев </text:span><text:span text:style-name="T2">за отпуст из држављанства Републике Србије</text:span><text:span text:style-name="T10"> са образложењем да тужилац није уведен у војну евиденцију код надлежног територијалног органа. Истакао је да није знао да и даље постоји обавеза да се сва лица која стално бораве у иностранству, када напуне 18 година, пријаве најближем дипломатско-конзуларном представништву ради увођења у војну евиденцију, с обзиром на чињеницу да је неуко лице и да је Скуштина Републике Србије дана 15.12.2010. године донела одлуку о обустави обавезе служења војног рока (</text:span><text:span text:style-name="T13">„</text:span><text:span text:style-name="T10">Сл. гласник РС” бр. 95/10). Из тих разлога се није пријавио ради увођења у војну евиденцију када је напунио 18 година, већ је то учинио након што је примио оспорено решење, дана 13.12.2017. године, када је уведен у војну евиденцију код Генералног конзулата Републике Србије у Хамбургу у Немачкој. Са изнетих разлога, а посебно из разлога што је цела породица тужиоца добила немачко држављанство и да тужиоцу у </text:span><text:soft-page-break/><text:span text:style-name="T10">априлу 2018. године истиче немачка гаранција за добијање држављанства, предложио је да Суд тужбу уважи, поништи оспорено решење и мериторно одлучи у овој управној ствари тако што ће усвојити његов захтев за отпуст из држављанства Републике Србије или да Суд поништи оспорено решење. </text:span></text:p>
      <text:p text:style-name="P17"><text:tab/><text:tab/>У одговору на тужбу тужени је остао <text:span text:style-name="T24">остао при</text:span><text:span text:style-name="T44"> наводима из образложења оспореног</text:span><text:span text:style-name="T10"> </text:span><text:span text:style-name="T10">решења </text:span><text:span text:style-name="T10">и</text:span> предложио је да Суд тужбу одбије <text:span text:style-name="T10">као неосновану.</text:span></text:p>
      <text:p text:style-name="P18"><text:span text:style-name="T2"><text:tab/><text:tab/></text:span><text:span text:style-name="T34">Управни суд је у смислу одредбе члана 33. Закона о управним споровима („Службени гласник РС</text:span><text:span text:style-name="T35">”</text:span><text:span text:style-name="T34">, бр. 111/09), решио спор без одржавања усмене расправе, сматрајући да је предмет спора такав да очигледно не изискује непосредно саслушање странака и посебно </text:span><text:span text:style-name="T28">утврђивање чињеничног стања, </text:span><text:span text:style-name="T34">па је испитујући законитост оспореног </text:span><text:span text:style-name="T28">решења</text:span><text:span text:style-name="T34"> у границама захтева из тужбе, у складу са одредбом члана 41. став 1. Закона о управним споровима, оценом навода тужбе, </text:span><text:span text:style-name="T28">одговора на тужбу и </text:span><text:span text:style-name="T34">списа ове правне ствари, нашао да тужба </text:span><text:span text:style-name="T28">није </text:span><text:span text:style-name="T28">основана</text:span><text:span text:style-name="T34">.</text:span><text:span text:style-name="T10"><text:tab/></text:span><text:span text:style-name="T2"><text:tab/></text:span></text:p>
      <text:p text:style-name="P18"><text:span text:style-name="T10"><text:tab/><text:tab/>Из </text:span><text:span text:style-name="T2">списа </text:span><text:span text:style-name="T10">предмета и образложења оспореног решења</text:span><text:span text:style-name="T2"> произлази да је </text:span><text:span text:style-name="T10">тужени орган, поступајући по захтеву тужиоца за отпуст из држављанства Републике Србије, спровео поступак утврђивања испуњености законских услова из члана 28. Закона о држављанству Републике Србије, па је нашао да постоје сметње из члана 28. став 1. тачка 2) наведеног закона за отпуст из држављанства Републике Србије, јер је </text:span><text:span text:style-name="T2">Министарств</text:span><text:span text:style-name="T10">о</text:span><text:span text:style-name="T2"> одбране Републике Србије- Сектор за људске ресурсе- Управа за обавезе одбране, </text:span><text:span text:style-name="T10">актом </text:span><text:span text:style-name="T2">број </text:span><text:span text:style-name="T10">2236-7 од 11.07.2017. </text:span><text:span text:style-name="T2">године, </text:span><text:span text:style-name="T10">позивајући се на одредбе члана 28. Закона о држављанству и члана 135. став 5. Закона </text:span><text:span text:style-name="T36">о војној, радној и материјалној обавези, </text:span><text:span text:style-name="T10">ускратило </text:span><text:span text:style-name="T2">сагласно</text:span><text:span text:style-name="T10">ст за</text:span><text:span text:style-name="T2"> отпуст из држављанства Републике Србије </text:span><text:span text:style-name="T10">тужиоца</text:span><text:span text:style-name="T2">. </text:span><text:span text:style-name="T10">Ово</text:span><text:span text:style-name="T2"> из разлога што </text:span><text:span text:style-name="T10">је утврђено да постоје сметње за отпуст из држављанства с обзиром да </text:span><text:span text:style-name="T2">тужилац није </text:span><text:span text:style-name="T10">извршио</text:span><text:span text:style-name="T2"> обавезе прописане Законом о војној, радној и материјалној обавези, </text:span><text:span text:style-name="T10">јер није уведен у војну евиденцију код надлежног територијаног органа, а што је проверено и утврђено преко Центра Министарства одбране К..</text:span></text:p>
      <text:p text:style-name="P18"><text:span text:style-name="T2"><text:tab/><text:tab/></text:span><text:span text:style-name="T10">Одредбама ч</text:span><text:span text:style-name="T2">лан</text:span><text:span text:style-name="T10">а</text:span><text:span text:style-name="T2"> 28. Закона о држављанству Републике Србије (</text:span><text:span text:style-name="T6">„</text:span><text:span text:style-name="T20">Службени гласник РС</text:span><text:span text:style-name="T33">”</text:span><text:span text:style-name="T20">, бр. 135/04 и 90/07), </text:span><text:span text:style-name="T26">прописано</text:span><text:span text:style-name="T20"> је да д</text:span><text:span text:style-name="T19">ржављанину Републике Србије држављанство Републике Србије престаје отпустом, ако поднесе захтев за отпуст и ако испуњава следеће услове: 1) да је навршио 18 година живота; 2) да нема сметњи у погледу војне обавезе; 3) да је измирио порезе и друге законске обавезе у Републици Србији; 4) да је регулисао имовинскоправне обавезе из брачног односа и односа родитеља и деце према лицима која живе у Републици Србији; 5) да се против њега у Републици Србији не води кривични поступак за кривична дела за која се гони по службеној дужности, а ако је у Републици Србији осуђен на казну затвора - да је ту казну издржао; 6) да има страно држављанство или доказ да ће бити примљен у страно држављанство.</text:span></text:p>
      <text:p text:style-name="P18"><text:span text:style-name="T19"><text:s text:c="15"/></text:span><text:span text:style-name="T22">С тим у вези, одредбама члана 135. став 5. Закона</text:span><text:span text:style-name="T29"> </text:span><text:span text:style-name="T36"><text:s/>о војној, радној и материјалној обавези </text:span><text:span text:style-name="T29">(</text:span><text:span text:style-name="T32">„</text:span><text:span text:style-name="T21">Службени гласник РС</text:span><text:span text:style-name="T33">”</text:span><text:span text:style-name="T21">, бр. </text:span><text:span text:style-name="T37">88/09, 95/10</text:span><text:span text:style-name="T30">) прописано је да се з</text:span><text:span text:style-name="T39">а лице које добровољно жели да служи војни рок са оружјем у Војсци Србије примењују одредбе овог закона које се односе на регрутну обавезу и обавезу служења војног рока. Остала лица подлежу обавези увођења у војну евиденцију и обавези служења у резервном саставу.</text:span></text:p>
      <text:p text:style-name="P18"><text:span text:style-name="T19"><text:s text:c="19"/></text:span><text:span text:style-name="T24">По оцени Управног суда, правилно је поступио тужени орган када је</text:span><text:span text:style-name="T27"> у </text:span><text:span text:style-name="T24">поступку спроведеном без повреде правила поступка оспореним решењем одбио захтев тужиоца </text:span><text:span text:style-name="T38">за отпуст из држављанства Републике Србије, </text:span><text:span text:style-name="T24">дајући за своју одлуку </text:span><text:span text:style-name="T24">јасне и довољне </text:span><text:span text:style-name="T24">разлоге, које у свему као правилне и на закону засноване, прихвата и овај суд</text:span><text:span text:style-name="T22">. </text:span><text:span text:style-name="T19"><text:s/></text:span></text:p>
      <text:p text:style-name="P18"><text:soft-page-break/><text:span text:style-name="T2"><text:tab/><text:tab/> </text:span><text:span text:style-name="T10">Полазећи од чињеничног и правног стања ове управне ствари, с обзиром да <text:s/>тужилац у време подношења захтева за отпуст из држављанства Републике Србије и у време доношења оспореног решења, није био уведен у војну евиденцију код надлежног територијаног органа, по оцени Управног суда, </text:span><text:span text:style-name="T2">тужени </text:span><text:span text:style-name="T10">је </text:span><text:span text:style-name="T2">правилно поступио када је у поступку, у коме није било повреде правила поступка, с обзиром на правилно и потпуно утврђено чињенично стање, на које је применио одговарајући материјални пропис, одбио захтев тужиоца за отпуст из држављанства Републике Србије, </text:span><text:span text:style-name="T10">правилно </text:span><text:span text:style-name="T2">налазећи да за то нису испуњени услови прописани одредбом члана 28. <text:s/>тачка 2. Закона о држављанству Републике Србије</text:span><text:span text:style-name="T10">. </text:span></text:p>
      <text:p text:style-name="P19"><text:tab/><text:tab/><text:span text:style-name="T10">Суд је ценио наводе тужбе</text:span> да се тужилац пријавио и <text:span text:style-name="T10">да је </text:span>уве<text:span text:style-name="T10">ден</text:span> у војну евиденцију код Генералног конзулата Републике Србије у Хамбургу, након преузимања оспореног решења, <text:span text:style-name="T10">али су они без</text:span> утицаја на другачију оцену суда о правилности и законитости оспореног решења. <text:span text:style-name="T10">Н</text:span>аведена <text:s/>чињениц<text:span text:style-name="T10">а</text:span> <text:span text:style-name="T10">је</text:span> наступила након доношења оспореног решења, <text:span text:style-name="T10">а</text:span> на основу које тужилац може да поднесе туженом органу нови захтев за отпуст из држављанства. </text:p>
      <text:p text:style-name="P18"><text:span text:style-name="T2"><text:tab/><text:tab/>Суд је ценио </text:span><text:span text:style-name="T10">и остале </text:span><text:span text:style-name="T2">наводе тужбе, али налази да су без утицаја на другачију одлуку у овој правној ствари јер се њима не доводи у сумњу утврђено чињенично стање, </text:span><text:span text:style-name="T10">нити</text:span><text:span text:style-name="T2"> правилна примена материјално</text:span><text:span text:style-name="T10">г</text:span><text:span text:style-name="T2"> права</text:span><text:span text:style-name="T10">. </text:span></text:p>
      <text:p text:style-name="P17"><text:span text:style-name="T45"><text:tab/><text:tab/>Са </text:span><text:span text:style-name="T14">свих </text:span><text:span text:style-name="T45">изнетих разлога, како оспореним решењем није повређен закон на штету тужиоца, Управни суд је, применом одредбе члана 40. ст</text:span><text:span text:style-name="T14">ав</text:span><text:span text:style-name="T45"> 2. Закона о управним споровима (</text:span><text:span text:style-name="T17">„</text:span><text:span text:style-name="T14">Службени гласник РС”</text:span><text:span text:style-name="T45">, бр. 111/09), одлучио као у диспозит</text:span><text:span text:style-name="T14">иву пресуде. Како се наводима тужбе не доводи у питање законитост оспореног решења, није било основа за одлучивање суда у спору пуне јурисдикције у смислу </text:span><text:span text:style-name="T31">одредбе члана </text:span><text:span text:style-name="T40">43.</text:span><text:span text:style-name="T41"> став 1. Закона о управним споровима, </text:span><text:span text:style-name="T14">како је захтевано тужбом.</text:span> </text:p>
      <text:p text:style-name="P17"/>
      <text:p text:style-name="P12"><text:s/><text:span text:style-name="T5">ПРЕСУЂЕНО </text:span>У УПРАВНОМ СУДУ </text:p>
      <text:p text:style-name="P13"><text:span text:style-name="T12">Д</text:span><text:span text:style-name="T9">ана </text:span><text:span text:style-name="T12">11</text:span><text:span text:style-name="T12">.09.2018. године,</text:span><text:span text:style-name="T9"> </text:span><text:span text:style-name="T12">8 </text:span><text:span text:style-name="T12">У 191</text:span><text:span text:style-name="T12">39</text:span><text:span text:style-name="T12">/17</text:span></text:p>
      <text:p text:style-name="P8"/>
      <text:p text:style-name="P9">Записничар<text:tab/><text:tab/><text:tab/><text:tab/><text:tab/><text:tab/> <text:s text:c="21"/>Председник већа-судија</text:p>
      <text:p text:style-name="P10"><text:span text:style-name="T23">Јелена Драгојловић,</text:span><text:span text:style-name="T23">с.р.</text:span><text:span text:style-name="T42"> <text:s text:c="37"/></text:span><text:span text:style-name="T12"><text:s text:c="30"/></text:span><text:span text:style-name="T42"><text:s text:c="2"/></text:span><text:span text:style-name="T12">Весна Лазаревић,</text:span><text:span text:style-name="T12">с.р.</text:span></text:p>
      <text:p text:style-name="P4"/>
      <text:p text:style-name="P4"/>
      <text:p text:style-name="P22">За тачност отправка</text:p>
      <text:p text:style-name="P22">Управитељ писарнице</text:p>
      <text:p text:style-name="P22">Дејан Ђурић</text:p>
      <text:p text:style-name="P4">ЦРП</text:p>
      <text:p text:style-name="P4"/>
      <text:p text:style-name="P4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8 У 19139/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0T15:24:33.74</meta:creation-date>
    <meta:editing-duration>PT1H59M52S</meta:editing-duration>
    <meta:editing-cycles>9</meta:editing-cycles>
    <meta:generator>OpenOffice/4.1.1$Win32 OpenOffice.org_project/411m6$Build-9775</meta:generator>
    <dc:title>template upravni BGDnovi2</dc:title>
    <meta:initial-creator>Jelica Pajović</meta:initial-creator>
    <dc:date>2018-11-30T13:48:05.14</dc:date>
    <dc:creator>Milka Babić</dc:creator>
    <meta:printed-by>Jelena Antonijević</meta:printed-by>
    <meta:print-date>2018-09-21T11:02:59.92</meta:print-date>
    <meta:document-statistic meta:table-count="0" meta:image-count="1" meta:object-count="0" meta:page-count="3" meta:paragraph-count="33" meta:word-count="1215" meta:character-count="788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file:///Y:/AppData/Roaming/OpenOffice/4/user/template/template%20upravni%20BGDnovi2.ott" meta:date="2018-09-20T15:24:33.49"/>
  </office:meta>
</office:document-meta>
</file>