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19"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etter-spacing="-0.0028in"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00%" fo:text-align="justify" style:justify-single-word="false">
        <style:tab-stops>
          <style:tab-stop style:position="1in"/>
        </style:tab-stops>
      </style:paragraph-properties>
    </style:style>
    <style:style style:name="P21"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bold" style:font-weight-asian="bold" style:font-weight-complex="bold" style:text-scale="104%"/>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style:font-size-asian="12pt" style:font-size-complex="12pt"/>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font-weight="normal" style:font-size-asian="12pt" style:font-weight-asian="norm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9"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30"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sr" fo:country="YU" fo:font-weight="bold" style:font-size-asian="12pt" style:font-weight-asian="bold" style:font-size-complex="12pt"/>
    </style:style>
    <style:style style:name="P31" style:family="paragraph" style:parent-style-name="Text_20_body">
      <style:paragraph-properties fo:margin-left="0in" fo:margin-right="0in" fo:margin-top="0in" fo:margin-bottom="0in" fo:line-height="100%" fo:text-align="start" style:justify-single-word="false" fo:text-indent="0in" style:auto-text-indent="false"/>
      <style:text-properties fo:font-size="12pt" fo:language="sr" fo:country="YU" fo:font-weight="bold" style:font-size-asian="12pt" style:font-weight-asian="bold" style:font-size-complex="12pt" style:font-weight-complex="bold"/>
    </style:style>
    <style:style style:name="P32" style:family="paragraph" style:parent-style-name="Text_20_body">
      <style:paragraph-properties fo:margin-left="0in" fo:margin-right="0in" fo:margin-top="0in" fo:margin-bottom="0in" fo:line-height="100%" fo:text-align="center" style:justify-single-word="false" fo:text-indent="0in" style:auto-text-indent="false"/>
      <style:text-properties fo:font-size="12pt" fo:language="zxx" fo:country="none" fo:font-weight="bold" style:font-size-asian="12pt" style:font-weight-asian="bold" style:font-size-complex="12pt"/>
    </style:style>
    <style:style style:name="P33"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3.8783in"/>
          <style:tab-stop style:position="5.75in"/>
        </style:tab-stops>
      </style:paragraph-properties>
      <style:text-properties style:use-window-font-color="true"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4"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anguage="zxx" fo:country="none" fo:font-weight="normal" style:font-size-asian="12pt" style:font-weight-asian="normal" style:font-name-complex="TimesNewRoman"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line-height="150%" fo:text-align="justify" style:justify-single-word="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text-scale="104%"/>
    </style:style>
    <style:style style:name="T5" style:family="text">
      <style:text-properties fo:language="sr" fo:country="YU" fo:font-weight="normal" style:font-weight-asian="normal" style:font-weight-complex="normal"/>
    </style:style>
    <style:style style:name="T6" style:family="text">
      <style:text-properties fo:language="sr" fo:country="YU" style:language-asian="zxx" style:country-asian="none" style:language-complex="zxx" style:country-complex="none" style:text-scale="101%"/>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104%"/>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weight-complex="bold"/>
    </style:style>
    <style:style style:name="T14" style:family="text">
      <style:text-properties fo:language="zxx" fo:country="none" style:font-size-complex="12pt"/>
    </style:style>
    <style:style style:name="T15" style:family="text">
      <style:text-properties fo:language="zxx" fo:country="none" fo:font-style="normal" fo:font-weight="normal" style:font-name-asian="Verdana" style:font-style-asian="normal" style:font-weight-asian="normal" style:font-style-complex="normal" style:font-weight-complex="normal"/>
    </style:style>
    <style:style style:name="T16" style:family="text">
      <style:text-properties fo:language="zxx" fo:country="none" fo:font-style="normal" fo:background-color="transparent" style:font-name-asian="Times New Roman CYR" style:font-style-asian="normal" style:font-name-complex="Times New Roman CYR" style:font-style-complex="normal" style:text-scale="99%"/>
    </style:style>
    <style:style style:name="T17" style:family="text">
      <style:text-properties fo:language="zxx" fo:country="none" fo:font-style="italic" fo:font-weight="bold" style:font-name-asian="Verdana" style:font-style-asian="italic" style:font-weight-asian="bold" style:font-style-complex="italic" style:font-weight-complex="bold"/>
    </style:style>
    <style:style style:name="T18" style:family="text">
      <style:text-properties fo:language="zxx" fo:country="none" fo:font-style="italic" fo:font-weight="normal" style:font-name-asian="Verdana" style:font-style-asian="italic" style:font-weight-asian="normal" style:font-style-complex="italic" style:font-weight-complex="normal"/>
    </style:style>
    <style:style style:name="T19" style:family="text">
      <style:text-properties fo:language="zxx" fo:country="none" style:language-asian="zxx" style:country-asian="none" style:language-complex="zxx" style:country-complex="none" style:text-scale="101%"/>
    </style:style>
    <style:style style:name="T20" style:family="text">
      <style:text-properties fo:font-weight="normal" style:font-weight-asian="normal" style:font-weight-complex="normal"/>
    </style:style>
    <style:style style:name="T21" style:family="text">
      <style:text-properties style:font-weight-complex="bold"/>
    </style:style>
    <style:style style:name="T22" style:family="text">
      <style:text-properties fo:color="#000000" style:font-name="Times New Roman" fo:language="zxx" fo:country="none" fo:font-weight="normal" style:font-name-asian="Verdana" style:font-weight-asian="normal" style:font-name-complex="Verdana" style:font-weight-complex="normal"/>
    </style:style>
    <style:style style:name="T23" style:family="text">
      <style:text-properties fo:color="#000000" style:font-name="Times New Roman" fo:language="zxx" fo:country="none" fo:font-style="normal" fo:font-weight="normal" style:font-name-asian="Verdana" style:font-style-asian="normal" style:font-weight-asian="normal" style:font-name-complex="Verdana" style:font-style-complex="normal" style:font-weight-complex="normal"/>
    </style:style>
    <style:style style:name="T24" style:family="text">
      <style:text-properties fo:color="#000000" style:font-name="Times New Roman"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25"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26" style:family="text">
      <style:text-properties fo:color="#000000" style:font-name="Times New Roman"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text-scale="104%"/>
    </style:style>
    <style:style style:name="T27" style:family="text">
      <style:text-properties fo:color="#000000" style:font-name="Times New Roman" fo:language="sr" fo:country="YU" fo:font-weight="normal" style:font-name-asian="Verdana" style:font-weight-asian="normal" style:font-name-complex="Verdana" style:font-weight-complex="normal"/>
    </style:style>
    <style:style style:name="T28" style:family="text">
      <style:text-properties fo:color="#000000" style:font-name="Times New Roman" style:font-name-asian="Verdana" style:font-name-complex="Verdana"/>
    </style:style>
    <style:style style:name="T29" style:family="text">
      <style:text-properties fo:color="#000000" fo:language="zxx" fo:country="none" fo:font-style="normal" style:text-underline-style="none" fo:font-weight="normal" style:font-style-asian="normal" style:font-weight-asian="normal" style:font-style-complex="normal" style:font-weight-complex="normal" style:text-scale="104%"/>
    </style:style>
    <style:style style:name="T30" style:family="text">
      <style:text-properties fo:color="#000000" fo:font-style="normal" style:text-underline-style="none" fo:font-weight="normal" style:font-style-asian="normal" style:font-weight-asian="normal" style:font-style-complex="normal" style:font-weight-complex="normal" style:text-scale="104%"/>
    </style:style>
    <style:style style:name="T31"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3"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4" style:family="text">
      <style:text-properties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5" style:family="text">
      <style:text-properties fo:letter-spacing="-0.0028in" fo:background-color="transparent" style:font-name-asian="Times New Roman1" style:font-size-asian="12pt" style:language-asian="zxx" style:country-asian="none" style:font-weight-asian="normal" style:font-size-complex="12pt" style:language-complex="zxx" style:country-complex="none" style:font-weight-complex="normal" style:text-scale="101%"/>
    </style:style>
    <style:style style:name="T36" style:family="text">
      <style:text-properties fo:letter-spacing="-0.0028in"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T37" style:family="text">
      <style:text-properties style:use-window-font-color="true" fo:letter-spacing="-0.0028in" fo:background-color="transparent" style:font-name-asian="TimesNewRoman" style:language-asian="zxx" style:country-asian="none" style:language-complex="zxx" style:country-complex="none" style:text-scale="101%"/>
    </style:style>
    <style:style style:name="T38" style:family="text">
      <style:text-properties style:use-window-font-color="true" fo:letter-spacing="-0.0028in" fo:language="zxx" fo:country="none" fo:background-color="transparent" style:font-name-asian="TimesNewRoman" style:language-asian="zxx" style:country-asian="none" style:language-complex="zxx" style:country-complex="none" style:text-scale="101%"/>
    </style:style>
    <style:style style:name="T39" style:family="text">
      <style:text-properties style:use-window-font-color="true" fo:language="zxx" fo:country="none" fo:font-style="normal" style:font-style-asian="normal" style:font-style-complex="normal"/>
    </style:style>
    <style:style style:name="T40" style:family="text">
      <style:text-properties style:use-window-font-color="true" style:font-name="Times New Roman" fo:letter-spacing="-0.0028in" fo:language="zxx" fo:country="none"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41" style:family="text">
      <style:text-properties style:language-asian="zxx" style:country-asian="none" style:language-complex="zxx" style:country-complex="none" style:text-scale="101%"/>
    </style:style>
    <style:style style:name="T42" style:family="text">
      <style:text-properties style:font-name="Times New Roman"/>
    </style:style>
    <style:style style:name="T43" style:family="text">
      <style:text-properties fo:font-style="normal" style:text-underline-style="none" style:language-asian="zxx" style:country-asian="none" style:font-style-asian="normal" style:language-complex="zxx" style:country-complex="none" style:font-style-complex="normal" style:text-scale="104%"/>
    </style:style>
    <style:style style:name="T44" style:family="text">
      <style:text-properties fo:font-style="normal" fo:background-color="transparent" style:font-name-asian="Verdana" style:font-style-asian="normal" style:font-name-complex="Verdana" style:font-style-complex="normal" style:text-scale="99%"/>
    </style:style>
    <style:style style:name="T45" style:family="text">
      <style:text-properties fo:font-style="normal" fo:background-color="transparent" style:font-name-asian="Times New Roman CYR" style:font-style-asian="normal" style:font-name-complex="Times New Roman CYR" style:font-style-complex="normal" style:text-scale="99%"/>
    </style:style>
    <style:style style:name="T46" style:family="text">
      <style:text-properties fo:font-weight="bold" style:font-weight-asian="bold" style:font-weight-complex="bold"/>
    </style:style>
    <style:style style:name="T47" style:family="text">
      <style:text-properties fo:background-color="transparent" style:font-name-asian="Times New Roman1"/>
    </style:style>
    <style:style style:name="T48" style:family="text">
      <style:text-properties style:font-name-asian="Verdana"/>
    </style:style>
    <style:style style:name="T4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31"><text:span text:style-name="T8">12 </text:span>У <text:span text:style-name="T8">2142/18</text:span></text:p>
      <text:p text:style-name="P6"><text:span text:style-name="T14">13.09.2018</text:span><text:span text:style-name="T7">. године</text:span></text:p>
      <text:p text:style-name="P3">Б Е О Г Р А Д</text:p>
      <text:p text:style-name="P10"/>
      <text:p text:style-name="P10">У ИМЕ НАРОДА</text:p>
      <text:p text:style-name="P11"/>
      <text:p text:style-name="P12"><text:tab/><text:tab/></text:p>
      <text:p text:style-name="P12"><text:span text:style-name="T20"><text:tab/><text:tab/>Управни суд, у већу састављеном од судија: Жељка Шкорића, председника већа, мр Зорана Рељића </text:span><text:span text:style-name="T12">и </text:span><text:span text:style-name="T20">Павела Јонаша, чланова већа, са судским саветником </text:span><text:span text:style-name="T12">Мирелом Костадиновић</text:span><text:span text:style-name="T20">, као записничарем</text:span><text:span text:style-name="T12">, одлучујући у управном спору по тужби тужиоца </text:span><text:span text:style-name="T49">А.А.</text:span><text:span text:style-name="T12"> </text:span><text:span text:style-name="T49">и</text:span><text:span text:style-name="T12">з ..., ..., </text:span><text:span text:style-name="T29">чији је </text:span><text:span text:style-name="T30">пуномоћник </text:span><text:span text:style-name="T29">Мирјана Ранчић, </text:span><text:span text:style-name="T30">адвокат </text:span><text:span text:style-name="T29">из Панчева, ул. Војводе Радомира Путника 15- локал 21, поднетој против </text:span><text:span text:style-name="T30">туженог </text:span><text:span text:style-name="T29">Републичког фонда за пензијско и инвалидско осигурање, Покрајинског фонда за за пензијско и инвалидско осигурање, Дирекције Покрајинског фонда, Нови Сад, Житни трг 3</text:span><text:span text:style-name="T30">,</text:span><text:span text:style-name="T29"> ради поништаја решења туженог број 30-02/181.39-53739 од 05.01.2018. године, </text:span><text:span text:style-name="T12">у предмету пензијском, у нејавној седници већа, одржаној дана 13.09.2018. године, донео је</text:span></text:p>
      <text:p text:style-name="P8"/>
      <text:p text:style-name="P13"/>
      <text:p text:style-name="P10">П Р Е С У Д У</text:p>
      <text:p text:style-name="P10"/>
      <text:p text:style-name="P14"/>
      <text:p text:style-name="P15"><text:tab/><text:tab/><text:span text:style-name="T8">Тужб</text:span><text:span text:style-name="T12">а </text:span><text:span text:style-name="T10">СЕ ОДБИЈА</text:span><text:span text:style-name="T11">.</text:span></text:p>
      <text:p text:style-name="P9"/>
      <text:p text:style-name="P9"><text:tab/><text:tab/><text:span text:style-name="T46">ОДБИЈА СЕ</text:span> захтев <text:span text:style-name="T8">тужиоца</text:span> за накнаду трошкова управног спора.</text:p>
      <text:p text:style-name="P9"/>
      <text:p text:style-name="P8"/>
      <text:p text:style-name="P23">О б р а з л о ж е њ е </text:p>
      <text:p text:style-name="P24"/>
      <text:p text:style-name="P24"/>
      <text:p text:style-name="P25"><text:span text:style-name="T5"><text:tab/><text:tab/></text:span><text:span text:style-name="T12">Оспореним решењем се одбија жалба тужиоца изјављена на решење <text:s/></text:span><text:span text:style-name="T25">Републичког фонда за пензијско и инвалидско осигурање, Покрајинског фонда – Филијале Панчево, број 38-181/39-53739 од 15.11.2017. године, којим је утврђено да ће се тужиоцу </text:span><text:span text:style-name="T12">пензија која за новембар месец 2014. године износи 50.128,04 динара, исплаћивати у износу од 44.296,03 динара, односно умањена за износ од 5.832,01 динар, почев од 01.12.2014. године. </text:span></text:p>
      <text:p text:style-name="P27"><text:span text:style-name="T39"><text:tab/><text:tab/>Тужбом поднетом Управном суду дана 06.02.2018. године, тужилац је оспорио законитост решења туженог органа из законом прописаних разлога. У тужби је наведено надлежни Фонд ПИО, након ступања на снагу Закона о привременом начину уређивања исплате пензије, морао донети појединачна решења о висини пензије за сваког корисника и тек након правоснажности тог решења, евентуално почети са </text:span><text:soft-page-break/><text:span text:style-name="T39">исплатом новоутврђеног (умањеног) износа пензије. С тим у вези, истакнуто је да непосредну примену Закона о привременом начину уређивања исплате пензије, без доношења појединачног решења, не предвиђа ниједна норма домаћег или међународног права. Тужилац сматра да је неосновано закључивање туженог органа према коме </text:span><text:span text:style-name="T40">Закон о привременом уређивању начина исплата пензија не представља нову чињеницу насталу након доношења решења о утврђивању права на пензију, те да из тог разлога није повређена </text:span><text:span text:style-name="T39">одредба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Умањење пензије, по оцени тужиоца, није ништа друго до чињеница која је од утицаја на остваривање права осигураника на пензију, а која је настала након доношења решења о утврђивању права на пензију, те стога у конкретном случају јесу повређене одредбе члана 105. Закона о пензијском и инвалидском осигурању, будући да у правном поретку егзистирају два решења о утврђивању износа пензије тужиоца, што је супротно позитивним прописима и судској пракси. Такође је наведено да је оспорено решење донето уз кршење одредаба Устава Републике Србије и норми међународног права које се односе на заштиту људских права, а које су имплементиране у правни поредак Републике Србије, као и одредаба Закона о општем управном поступку и Закона о пензијском и инвалидском осигурању. Наглашено је да је пензија имовинско право чије се мирно уживање јемчи одредбама Устава Републике Србије и Европске конвенције за заштиту људских права и основних слобода, уз указивање на уставне одредбе према којима се достигнути ниво људских права не може смањивати, као и одредбе о забрани дискриминације, те на одредбе Европске социјалне повеље, у којој је наведено да је свака држава потписница дужна да свој систем социјалне сигурности одржава на задовољавајућем нивоу. Тужилац истиче да у конкретном случају нису испуњени услови за смањење висине пензије, а који се односе на законитост, оправданост и пропорционалност. Такође је наглашено и да је у оспореном решењу игнорисан и уставни услов који се односи на јавни интерес, будући да исти није утврђен ни у решењу ни у неком закону који би био основ за доношење оспореног решења. Тужилац сматра и да је оспореним решењем тужени орган повредио начело јединства правног поретка, дерогирајући норме Закона о пензијском и инвалидском осигурању којима се прописује на који начин и под којим условима се стиче пензија, као и критеријуми за утврђивање висине пензије, напомињући да се права и пензијског и инвалидског осигурања стичу и остварују зависно од дужине улагања и висине основице на коју је плаћен допринос за пензијско и инвалидско осигурање. Такође сматра да је тужени погрешио када је ставом другим оспореног решења одбио захтев тужиоца за признавање трошкова поступка с обзиром да је решење првостепеног органа донето тек након што је тужилац ангажовао пуномоћника из реда адвоката из чега закључује да је тај поступак завршен повољно по странку. <text:s/>Предлаже да суд тужбу уважи, поништи оспорени управни акт и предмет врати надлежном органу на поновно одлучивање. Трошкове управног спора тражи на име састава тужбе у износу од 16.500,00 динара, састава захтева за доношење решења, у износу од 16.500,00 динара, састава жалбе, у износу од 33.000,00 динара, као и трошкове судских такси, по одмерењу суда.</text:span></text:p>
      <text:p text:style-name="P26"><text:tab/><text:tab/>У одговору на тужбу тужени је остао при разлозима изнетим у оспореном решењу, <text:span text:style-name="T8">предлажући </text:span>да суд тужбу одбије.</text:p>
      <text:p text:style-name="P26"><text:tab/><text:tab/>Решавајући овај управни спор без одржавања усмене расправе, сагласно одредби члана 33. став 2. Закона о управним споровима (<text:span text:style-name="T8">''</text:span>Службени гласник РС<text:span text:style-name="T8">'',</text:span> бр<text:span text:style-name="T8">ој</text:span> <text:soft-page-break/>111/09), будући да је предмет спора такав да очигледно не изискује непосредно саслушање странака и посебно <text:span text:style-name="T8">утврђивање</text:span> чињеничног стања <text:span text:style-name="T8">и испитујући законитост оспореног решења у границама захтева из тужбе сагласно одредби члана 41. став 1. истог закона, </text:span>Управни суд је, оценом навода тужбе <text:span text:style-name="T8">и списа предмета</text:span><text:span text:style-name="T42"> </text:span>нашао да тужба <text:span text:style-name="T8">није </text:span>основана. </text:p>
      <text:p text:style-name="P25"><text:span text:style-name="T12"><text:tab/><text:tab/>Из списа предмета произлази да је ожалбено решење донето по захтеву тужиоца од 09.10.2017. године за доношење решења о умањењу износа пензије тужиоца по основу </text:span><text:span text:style-name="T24">Закона о привременом уређивању начина исплата пензија. У поступку по наведеном захтеву утврђено је да је тужилац корисник старосне пензије почев од 02.04.2011. године по решењу </text:span><text:span text:style-name="T26">Републичког фонда за пензијско и инвалидско осигурање – Филијале Панчево, број 38.181.10 53739, која за месец </text:span><text:span text:style-name="T12">новембар 2014. године износи 50.128,04 динара.</text:span></text:p>
      <text:p text:style-name="P25"><text:span text:style-name="T23"><text:tab/><text:tab/>Одредбом члана 2. </text:span><text:span text:style-name="T24">Закона о привременом уређивању начина исплата пензија (''</text:span><text:span text:style-name="T23">Службени гласник РС", бр. 116/14..99/16), прописано је да ће се к</text:span><text:span text:style-name="T28">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9"><text:span text:style-name="T15"><text:tab/><text:tab/>Одредбом члана 3</text:span><text:span text:style-name="T18">.</text:span><text:span text:style-name="T17"> </text:span><text:span text:style-name="T15">истог закона прописано је да ће се к</text:span><text:span text:style-name="T48">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8"><text:span text:style-name="T41"><text:tab/><text:tab/>Полазећи од цитираних законских одредаба, тужени орган је по </text:span><text:span text:style-name="T6">оцени Управног суда, правилно </text:span><text:span text:style-name="T41">закључио да </text:span><text:span text:style-name="T6">је </text:span><text:span text:style-name="T41">правилно </text:span><text:span text:style-name="T6">поступио </text:span><text:span text:style-name="T41">првостепени органа када је ожалбеним решењем утврдио да ће се</text:span><text:span text:style-name="T43"> тужиоцу </text:span><text:span text:style-name="T41">пензија која за новембар месец 2014. године износи </text:span><text:span text:style-name="T19">50.128,04</text:span><text:span text:style-name="T41"> динара, </text:span><text:span text:style-name="T19">исплаћивати у износу од 44.296,03 динар месечно, </text:span><text:span text:style-name="T41">односно умањена за износ од </text:span><text:span text:style-name="T19">5.832,01 динара, </text:span><text:span text:style-name="T41">почев од 01.12.2014. године.</text:span></text:p>
      <text:p text:style-name="P34"><text:span text:style-name="T37">Управни суд је ценио наводе тужбе и нашао да нису основани. По налажењу </text:span><text:span text:style-name="T38">с</text:span><text:span text:style-name="T37">уда, </text:span><text:span text:style-name="T32">оспореним решењем је правилно оцењен као неоснован и жалбени навод, поновљен и у тужби, а којим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је и по оцени </text:span><text:span text:style-name="T33">с</text:span><text:span text:style-name="T32">уда, правилно закључивање да Закон о привременом уређивању начина исплате пензија не представља нову чињеницу насталу након доношења решења о утврђивању права на пензију, у смислу члана 105. Закона о пензијском и инвалидском осигурањ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7">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text:span><text:soft-page-break/><text:span text:style-name="T37">установљавају основе за остваривање одређених права и слобода, као и Уставу Републике </text:span><text:span text:style-name="T38">Србије</text:span><text:span text:style-name="T37">, као највише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 </text:span><text:span text:style-name="T31">Следом изнетог, </text:span><text:span text:style-name="T34">с</text:span><text:span text:style-name="T31">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роеног решења не доводи у питање ни наводима тужбе.</text:span></text:p>
      <text:p text:style-name="P18"><text:span text:style-name="T47"><text:tab/><text:tab/>Управни суд је ценио </text:span><text:span text:style-name="T35">и остале наводе тужбе, па је код изнетог чињеничног и правног стања ствари нашао да не могу довести до другачијег одлучивања <text:s/>о законитости оспореног решења. При томе, наводи тужбе су поновљени наводи жалбе, које је тужени правилно оценио, као неосноване, а коју оцену, као правилну, у свему прихвата и овај суд.</text:span><text:span text:style-name="T36"> </text:span></text:p>
      <text:p text:style-name="P33"><text:span text:style-name="T44">Такође, приликом одлучивања суд је имао у виду наводе тужбе којима је тужилац указао да је тужени погрешио када је одбио његов захтев за накнаду трошкова управног поступка, па је нашао да су ови наводи неосновани. </text:span><text:span text:style-name="T45">Ово стога што </text:span><text:span text:style-name="T16">је, у конкретном случају, постпак покренут по захтеву странке од 09.10.2017.године, а не по службеној дужности, те нема места примени одредбе</text:span><text:span text:style-name="T45"> члана 85. </text:span><text:span text:style-name="T16">став 2. </text:span><text:span text:style-name="T45"><text:s/>Закона о општем управном поступку, </text:span><text:span text:style-name="T16">према којој орган сноси трошкове поступка који је покренут по службеној дужности и окончан повољно по странку.</text:span></text:p>
      <text:p text:style-name="P7"><text:span text:style-name="T27"><text:tab/><text:tab/></text:span><text:span text:style-name="T22">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првом диспозитива пресуде. </text:span></text:p>
      <text:p text:style-name="P17"><text:tab/><text:tab/>Суд је одбио, као неоснован, захтев тужиоца за накнаду трошкова управног спора, с обзиром на његов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другом диспозитива пресуде.</text:p>
      <text:p text:style-name="P17"/>
      <text:p text:style-name="P26"/>
      <text:p text:style-name="P23"><text:span text:style-name="T8">ПРЕСУЂЕНО</text:span> У УПРАВНОМ СУДУ </text:p>
      <text:p text:style-name="P30"><text:span text:style-name="T13">дана 13.09.2018</text:span><text:span text:style-name="T21">. године, </text:span><text:span text:style-name="T13">12 </text:span><text:span text:style-name="T21">У </text:span><text:span text:style-name="T13">2142/18</text:span></text:p>
      <text:p text:style-name="P32"/>
      <text:p text:style-name="P16">Записничар <text:s text:c="80"/>Председник већа-судија</text:p>
      <text:p text:style-name="P20"><text:span text:style-name="T11">Мирела Костадиновић, </text:span><text:span text:style-name="T11">с.р.</text:span><text:span text:style-name="T11"> <text:s text:c="2"/><text:tab/><text:tab/><text:tab/><text:tab/></text:span><text:span text:style-name="T4"> <text:s text:c="6"/></text:span><text:span text:style-name="T11">Жељко Шкорић, </text:span><text:span text:style-name="T11">с.р.</text:span></text:p>
      <text:p text:style-name="P21"/>
      <text:p text:style-name="P4">За тачност отправка</text:p>
      <text:p text:style-name="P4">Управитељ писарнице</text:p>
      <text:p text:style-name="P22">Дејан Ђурић</text:p>
      <text:p text:style-name="P5"/>
      <text:p text:style-name="P36">ТП</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2 </text:span><text:span text:style-name="MT2">У </text:span><text:span text:style-name="MT1">214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7-23T08:02:53.39</meta:creation-date>
    <meta:editing-duration>PT04H17M23S</meta:editing-duration>
    <meta:editing-cycles>30</meta:editing-cycles>
    <meta:generator>OpenOffice.org/3.2$Win32 OpenOffice.org_project/320m12$Build-9483</meta:generator>
    <dc:title>template upravni BGD</dc:title>
    <meta:initial-creator>Zoran Reljić</meta:initial-creator>
    <dc:date>2019-11-04T13:43:25.70</dc:date>
    <meta:printed-by>Jelena Antonijević</meta:printed-by>
    <meta:print-date>2018-09-27T08:39:20.44</meta:print-date>
    <meta:document-statistic meta:table-count="0" meta:image-count="1" meta:object-count="0" meta:page-count="4" meta:paragraph-count="35" meta:word-count="1800" meta:character-count="11610"/>
    <dc:creator>Ika Radusinović</dc:creator>
    <meta:user-defined meta:name="Info 1"/>
    <meta:user-defined meta:name="Info 2"/>
    <meta:user-defined meta:name="Info 3"/>
    <meta:user-defined meta:name="Info 4"/>
  </office:meta>
</office:document-meta>
</file>