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4pt" fo:language="sr" fo:country="YU" style:font-size-asian="14pt" style:font-size-complex="14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9"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color="#000000"/>
    </style:style>
    <style:style style:name="T9" style:family="text">
      <style:text-properties fo:color="#000000" fo:font-size="12pt" style:font-size-asian="12pt" style:font-size-complex="12pt"/>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fo:language="sh" fo:country="YU" fo:font-weight="bold" style:font-size-asian="12pt" style:font-weight-asian="bold" style:font-size-complex="12pt" style:font-weight-complex="bold"/>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fo:language="zxx" fo:country="none"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style="normal" style:font-size-asian="12pt" style:font-style-asian="normal" style:font-size-complex="12pt" style:font-style-complex="normal"/>
    </style:style>
    <style:style style:name="T15" style:family="text">
      <style:text-properties fo:color="#000000" style:font-name="Times New Roman" fo:font-size="12pt" fo:language="zxx" fo:country="none" fo:font-weight="normal" style:font-size-asian="12pt" style:font-weight-asian="normal" style:font-name-complex="Times New Roman" style:font-size-complex="12pt"/>
    </style:style>
    <style:style style:name="T16"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17" style:family="text">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T18" style:family="text">
      <style:text-properties fo:color="#000000" style:font-name="Times New Roman" fo:font-size="12pt" fo:font-weight="normal" style:font-size-asian="12pt" style:font-weight-asian="normal" style:font-name-complex="Times New Roman" style:font-size-complex="12pt"/>
    </style:style>
    <style:style style:name="T19" style:family="text">
      <style:text-properties fo:color="#000000" style:font-name="Times New Roman" fo:font-size="12pt" fo:letter-spacing="-0.007cm"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22" style:family="text">
      <style:text-properties fo:color="#000000" fo:language="zxx" fo:country="none"/>
    </style:style>
    <style:style style:name="T23" style:family="text">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4" style:family="text">
      <style:text-properties fo:color="#000000" style:font-name="TimesNewRomanPSMT" fo:font-size="12pt" fo:language="sh"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5" style:family="text">
      <style:text-properties fo:color="#000000" fo:language="sh" fo:country="YU" fo:background-color="#ffffff" style:font-weight-complex="bold"/>
    </style:style>
    <style:style style:name="T26" style:family="text">
      <style:text-properties fo:color="#000000" fo:font-weight="normal" style:font-weight-asian="normal" style:font-weight-complex="normal"/>
    </style:style>
    <style:style style:name="T27" style:family="text">
      <style:text-properties fo:color="#000000" style:font-weight-complex="bold"/>
    </style:style>
    <style:style style:name="T28" style:family="text">
      <style:text-properties fo:font-size="14pt" style:font-size-asian="14pt" style:font-size-complex="14pt"/>
    </style:style>
    <style:style style:name="T29" style:family="text">
      <style:text-properties fo:font-size="12pt" style:font-size-asian="12pt" style:font-size-complex="12pt"/>
    </style:style>
    <style:style style:name="T30" style:family="text">
      <style:text-properties fo:font-size="12pt" fo:language="zxx" fo:country="none" style:font-size-asian="12pt" style:font-size-complex="12pt"/>
    </style:style>
    <style:style style:name="T31" style:family="text">
      <style:text-properties fo:font-size="12pt" fo:language="sr" fo:country="YU" fo:font-weight="normal" style:font-size-asian="12pt" style:font-weight-asian="normal" style:font-size-complex="12pt" style:font-weight-complex="normal"/>
    </style:style>
    <style:style style:name="T32" style:family="text">
      <style:text-properties fo:font-size="12pt" fo:language="sh" fo:country="YU" fo:font-weight="normal" style:font-size-asian="12pt" style:font-weight-asian="normal" style:font-size-complex="12pt" style:font-weight-complex="normal"/>
    </style:style>
    <style:style style:name="T33" style:family="text">
      <style:text-properties style:font-weight-complex="bold"/>
    </style:style>
    <style:style style:name="T34" style:family="text">
      <style:text-properties fo:font-weight="normal" style:font-weight-asian="normal" style:font-weight-complex="normal"/>
    </style:style>
    <style:style style:name="T35" style:family="text">
      <style:text-properties style:font-name="Times New Roman" fo:language="zxx" fo:country="none" style:font-name-complex="Times New Roman"/>
    </style:style>
    <style:style style:name="T36" style:family="text">
      <style:text-properties style:font-name="Times New Roman" fo:language="sh" fo:country="YU" style:font-name-complex="Times New Roman"/>
    </style:style>
    <style:style style:name="T37"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4" text:anchor-type="paragraph" svg:x="0.011cm" svg:y="0cm" svg:width="2.388cm" svg:height="3.498cm" draw:z-index="2"><draw:image xlink:href="Pictures/20000008000025BE000037D1656C127C.svm" xlink:type="simple" xlink:show="embed" xlink:actuate="onLoad"/></draw:frame><draw:frame draw:style-name="fr2" draw:name="grafika1" text:anchor-type="paragraph" svg:x="0.007cm" svg:y="0.205cm" svg:width="2.388cm" svg:height="3.498cm" draw:z-index="3"><draw:image xlink:href="Pictures/20000008000025BE000037D1656C127C.svm" xlink:type="simple" xlink:show="embed" xlink:actuate="onLoad"/></draw:frame>Република Србија</text:p>
      <text:p text:style-name="P3">УПРАВНИ СУД</text:p>
      <text:p text:style-name="P3">Одељење у Нишу</text:p>
      <text:p text:style-name="P5"><text:span text:style-name="T2">II-1 У. </text:span><text:span text:style-name="T2">9540</text:span><text:span text:style-name="T2">/1</text:span><text:span text:style-name="T2">7</text:span></text:p>
      <text:p text:style-name="P3"><text:span text:style-name="T22">13.09.2018</text:span><text:span text:style-name="T8">. год</text:span>ине</text:p>
      <text:p text:style-name="P3">Б е о г<text:span text:style-name="Default_20_Paragraph_20_Font"><text:span text:style-name="T9"> р а д</text:span></text:span></text:p>
      <text:p text:style-name="P11"/>
      <text:p text:style-name="P11">У ИМЕ НАРОДА</text:p>
      <text:p text:style-name="P14"><text:tab/></text:p>
      <text:p text:style-name="P10"><text:span text:style-name="T28"><text:tab/> <text:s text:c="8"/></text:span><text:span text:style-name="T29">Управни суд, у већу састављеном од судија: <text:s/>Десе Симић, <text:s/>председника већа, <text:s/></text:span><text:span text:style-name="T30">Драгана Јовановића и Ненада Стојановића</text:span><text:span text:style-name="T29">, <text:s/>чланова већа, са судским саветником </text:span><text:span text:style-name="T30">Драганом Ранђеловић,</text:span><text:span text:style-name="T29"> као записничарем, </text:span>одлучујући у управном спору по тужби <text:span text:style-name="T2">тужиоца </text:span><text:span text:style-name="T37">A.A.</text:span><text:span text:style-name="T2">, из ..., ..., <text:s text:c="2"/>пр</text:span>отив <text:s/>туженог Министарства финансија Републике Србије, Пореска управа, Сектор за пореско-правне послове и координацију, Регионално одељење за другостепени поступак Ниш, <text:s/><text:span text:style-name="T14">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Ниш, ради поништаја решења, </text:span>број 500-43<text:span text:style-name="T2">6</text:span>-0<text:span text:style-name="T2">2</text:span>-0<text:span text:style-name="T2">0570</text:span>/201<text:span text:style-name="T2">6</text:span>-<text:span text:style-name="T2">Ј</text:span><text:span text:style-name="T7">5001 </text:span>од <text:span text:style-name="T2">04.05.2017</text:span>. године, у предмету <text:span text:style-name="T2">пореза на регистровано <text:s/>оружје, </text:span>у нејавној седници већа, одржаној дана <text:span text:style-name="T2">13.09.2018</text:span>. године, донео је</text:p>
      <text:p text:style-name="P10"/>
      <text:p text:style-name="P10"/>
      <text:p text:style-name="P7"><text:span text:style-name="T33">П Р Е С У Д У <text:s text:c="3"/></text:span><text:s text:c="2"/></text:p>
      <text:p text:style-name="P7"/>
      <text:p text:style-name="P6"><text:span text:style-name="T34"><text:tab/><text:tab/> </text:span><text:span text:style-name="T25">I </text:span><text:span text:style-name="T26">Тужба <text:s/></text:span><text:span text:style-name="T27">СЕ <text:s/>ОДБИЈА. </text:span></text:p>
      <text:p text:style-name="P19"/>
      <text:p text:style-name="P1"><text:span text:style-name="T10"><text:tab/><text:tab/></text:span><text:span text:style-name="T11">II </text:span><text:span text:style-name="T10">ОДБИЈА СЕ</text:span><text:span text:style-name="T12"> захтев тужи</text:span><text:span text:style-name="T13">оца</text:span><text:span text:style-name="T12"> за накнаду трошкова управног спора.</text:span></text:p>
      <text:p text:style-name="P12"><text:tab/><text:tab/></text:p>
      <text:p text:style-name="P12"/>
      <text:p text:style-name="P4">О б р а з л о ж е њ е</text:p>
      <text:p text:style-name="P4"/>
      <text:p text:style-name="P4"><text:s text:c="5"/></text:p>
      <text:p text:style-name="P15"><text:span text:style-name="T4"><text:tab/><text:tab/></text:span><text:span text:style-name="T6">Оспореним решењем одбијена је жалба </text:span><text:span text:style-name="T4">тужиоца, изјављена</text:span><text:span text:style-name="T6"> против решења </text:span><text:span text:style-name="T17">Министарства финансија </text:span><text:span text:style-name="T16">Републике Србије</text:span><text:span text:style-name="T17">, Пореске управе,</text:span><text:span text:style-name="T16"> Филијале Ниш, </text:span><text:span text:style-name="T17">број </text:span><text:span text:style-name="T16">073-436-02-00865/2016-1 од 17.10.2016. године, к</text:span><text:span text:style-name="T17">ојим </text:span><text:span text:style-name="T16">ј</text:span><text:span text:style-name="T17">е </text:span><text:span text:style-name="T16">ставом 1. диспозитива</text:span><text:span text:style-name="T17"> пореском обвезнику </text:span><text:span text:style-name="T21">A.A.</text:span><text:span text:style-name="T16">, из ..., <text:s/>утврђен порез на регистровано оружје за 2016. годину, <text:s/>за период од 01.01.-09.10.2016. године за које је издат оружни лист за држање оружја за личну безбедност један комад, у износу од 2.659,89 динара. Ставом 2. диспозитива решења одређено је да се тим решењем замењује решење број: 073-436-02-00865/2016 од 30.05.2016. године, док је ставом 3. диспозитива одлучено <text:s/>да се <text:s/>порез плаћа у року од 15 дана од дана достављања решења. Ставом 4. диспозитива, одређено је да на износ мање плаћеног пореза и споредних пореских давања осим камате, који порески </text:span><text:soft-page-break/><text:span text:style-name="T16">обвезник не плати у законском року, обрачунава се и плаћа <text:s/>камата по стопи једнакој годишњој референтној стопи Народне банке <text:s/>Србије, увећаној за десет процентних поена, применом простог интересног рачуна од сто. Ставом 5. диспозитива првостепеног решења одређено је да ако се утврђени износ обавезе из става 1. диспозитива решења, не уплати у прописаном року наплата ће се вршити принудним путем, а трошкови принудне наплате и увећање пореског дуга <text:s/>која у себи не садржи камату и која је предмет принудне наплате, за 5% на дан почетка поступка принудне наплате на који се обрачунава камата, падају на терет пореског обвезника и ставом 6. диспозитива, одређено је да жалба не одлаже извршење решења. <text:s/></text:span></text:p>
      <text:p text:style-name="P17"/>
      <text:p text:style-name="P16"><text:span text:style-name="T2"><text:tab/></text:span><text:span text:style-name="T5">Т</text:span><text:span text:style-name="T2">ужб</text:span><text:span text:style-name="T5">ом</text:span><text:span text:style-name="T2"> </text:span><text:span text:style-name="T5">поднетом Управном суду </text:span><text:span text:style-name="T2">19.06.2017</text:span><text:span text:style-name="T5">. године, </text:span><text:span text:style-name="T2">тужилац </text:span><text:span text:style-name="T5">оспорава законитост решења тужено</text:span><text:span text:style-name="T2">г из свих законом прописаних разлога. Наводи да му је незаконито утврђен предметни порез, будући да тужиоцу није издат оружни лист за оружје за личну безбедност, већ се ради о трофејном пиштољу, за који је уредно издат оружни лист за држање трофејног оружја. Такође, указује да је предметни оружни лист изгубио и да је ту чињеницу пријавио надлежним органима, при чему орган није донео решење о одузимању предметног пиштоља.</text:span><text:span text:style-name="T2"> Пре</text:span><text:span text:style-name="T5">длаже да Суд тужбу уважи и поништи оспорено решење </text:span><text:span text:style-name="T2">и обавеже тужени орган да тужиоцу накнади трошкове спора. </text:span></text:p>
      <text:p text:style-name="P20"/>
      <text:p text:style-name="P16"><text:span text:style-name="T2"><text:tab/>У</text:span><text:span text:style-name="T5"> одговору на поднету тужбу, </text:span><text:span text:style-name="T2">тужени орган је </text:span><text:span text:style-name="T5">остао при </text:span><text:span text:style-name="T2">разлозима </text:span><text:span text:style-name="T5">из оспореног решења и</text:span><text:span text:style-name="T2"> </text:span><text:span text:style-name="T5">предложио је да се тужба одбије, као неоснована.</text:span></text:p>
      <text:p text:style-name="P20"/>
      <text:p text:style-name="P20"><text:tab/><text:span text:style-name="T5">И</text:span><text:span text:style-name="T31">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span></text:p>
      <text:p text:style-name="P20"/>
      <text:p text:style-name="P20"><text:tab/><text:span text:style-name="T18">Правилно је, по оцени суда, тужени орган оспореним решењем одбио жалбу тужиоца изјављену против решења првостепеног органа од </text:span><text:span text:style-name="T15">17.10.2016</text:span><text:span text:style-name="T18">. године, за коју одлуку је дао довољне и јасне разлоге које у свему као правилне и законите прихвата и овај суд, налазећи да је, у поступку проведеном без повреде правила поступка, потпуно и правилно утврђено чињенично стање и правилно примењено материјално право, </text:span><text:span text:style-name="T15">уз правилну и потпуну оцену жалбених навода.</text:span></text:p>
      <text:p text:style-name="P20"/>
      <text:p text:style-name="P20"><text:tab/>Из списа и образложења оспореног решења произлази да је првостепени орган решењем од <text:span text:style-name="T2">17.10.</text:span>2016. године, задужио <text:s/>порезом на регистровано оружје за 2016. годину <text:span text:style-name="T2">за период 01.01.-09.10.2016. године</text:span>, на основу података достављених од надлежног Министарства унутрашњих послова. <text:span text:style-name="T5">У поступку који је претходио доношењу оспореног решења, </text:span><text:span text:style-name="T2">утврђено је да је</text:span><text:span text:style-name="T5">, првостепени орган </text:span><text:span text:style-name="T2">упутио жалиоцу </text:span><text:span text:style-name="T5"><text:s/></text:span><text:span text:style-name="T2">позив ради учешћа у поступку, <text:s/>бр. 073-436-02-10814/16 од 09.11.2016. године, на који се жалилац није одазвао.</text:span><text:span text:style-name="T5"> </text:span><text:span text:style-name="T2">По </text:span><text:span text:style-name="T5"><text:s/></text:span>оцени туженог, првостепени орган <text:span text:style-name="T2">је правилно </text:span><text:s/>тужиоцу, <text:span text:style-name="T5">у складу са одредбама члана 21., <text:s/>члана 22., члана 23. став 1, </text:span>члана 24.<text:span text:style-name="T5"> и члана 26. </text:span>Закона о порезима на употребу, држање и ношење добара (<text:span text:style-name="T31">,,Службени </text:span><text:span text:style-name="T32">глaсник</text:span><text:span text:style-name="T31"> РС“</text:span>, <text:span text:style-name="T5">бр</text:span>ој<text:span text:style-name="T5"> 26</text:span>/01...112/<text:span text:style-name="T5">1</text:span>5), <text:span text:style-name="T2"><text:s/></text:span>утврдио порез на регистровано оружје за 2016. годину, <text:s/><text:span text:style-name="T2">а по потврди РС МУП-ПУ ..., број ... од 10.10.2016. године, када је тужилац предао оружје </text:span><text:soft-page-break/><text:span text:style-name="T2">Министарству унутрашњих послова. </text:span></text:p>
      <text:p text:style-name="P20"><text:tab/><text:span text:style-name="T5">Жалбене наводе, поновљене у тужби </text:span><text:span text:style-name="T2">да</text:span><text:span text:style-name="T5"> </text:span><text:span text:style-name="T2">му је незаконито утврђен предметни порез, будући да тужиоцу није издат оружни лист за оружје за личну безбедност, већ се ради о трофејном пиштољу, за који је уредно издат оружни лист за држање трофејног оружја</text:span><text:span text:style-name="T5"> </text:span><text:span text:style-name="T2">тужени је, правилно према оцени Управног суда оценио неоснованим. Ово, <text:s/>са образложењем да обавеза по основу пореза на регистровано оружје за личну безбедност настаје у моменту издавања оружног листа за <text:s/>држање оружја, односно дозволе за ношење оружја и постоји све док је на снази тај оружни лист, односно дозвола, сагласно подацима које је о томе надлежном пореском органу доставио републички <text:s/>орган управе задужен за унутрашње послове који је издао оружни лист, односно дозволу. У том смислу, према оцени туженог нема законског основа да се тужилац ослободи плаћања пореза, све док оружни лист гласи на његово име, при чему је орган имао у виду да је на основу <text:s/>Потврде о предаји оружја <text:s/>у власништво Републике Србије бр. ...-5/... од 10.10.2016. године, утврђено да је тужилац наведеног дана предао револвер марке “Britanski Buldog”, за који је од стране ПУ ..., издат оружни лист бр. ..., те је исти обвезник овог јавног прихода, све до момента до када оружни лист гласи а његово име, односно до предаје у власништво Републике Србије. <text:s/></text:span><text:span text:style-name="T19"><text:s text:c="21"/></text:span></text:p>
      <text:p text:style-name="P20"><text:span text:style-name="T20"><text:tab/>Управни суд је, у смислу члана 33. став 2. Закона о управним споровима,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18">као и да је законитост оспореног решења суд могао да цени на основу стања списа предмета без одржавања јавне расправе.<text:tab/></text:span></text:p>
      <text:p text:style-name="P15"><text:span text:style-name="T16"><text:tab/><text:tab/></text:span><text:span text:style-name="T17"> <text:s text:c="3"/>По оцени суда, оспореним решењем туженог органа није повређен закон на штету тужиоца, па је суд, на основу члана 40. став 2. Закона о управним споровима (,,Службени гласник РС“, бр. 111/09), одбио тужбу као неосновану, </text:span><text:span text:style-name="T23">одлучујући као у ставу </text:span><text:span text:style-name="T24">I </text:span><text:span text:style-name="T23">диспозитива.</text:span></text:p>
      <text:p text:style-name="P18"><text:span text:style-name="T17"><text:tab/><text:tab/> <text:s text:c="3"/>Будући да је тужба тужи</text:span><text:span text:style-name="T35">оца</text:span><text:span text:style-name="T17"> одбијена, Суд је на основу члана 67. Закона о управним споровима, одбио ње</text:span><text:span text:style-name="T35">гов</text:span><text:span text:style-name="T17"> захтев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у ставу </text:span><text:span text:style-name="T36">II </text:span><text:span text:style-name="T17">диспозитива.</text:span></text:p>
      <text:p text:style-name="P21"/>
      <text:p text:style-name="P1"><text:span text:style-name="T4"><text:tab/><text:tab/> <text:s/><text:tab/> <text:s text:c="3"/></text:span><text:span text:style-name="T3">ПРЕСУЂЕНО</text:span><text:span text:style-name="T1"> У УПРАВНОМ СУДУ</text:span></text:p>
      <text:p text:style-name="P1"><text:span text:style-name="T3"><text:tab/><text:tab/><text:tab/> <text:s text:c="3"/></text:span><text:span text:style-name="T1">дана </text:span><text:span text:style-name="T3">13.09.2018</text:span><text:span text:style-name="T3">.</text:span><text:span text:style-name="T1"> године, II-1 У. </text:span><text:span text:style-name="T3">9540</text:span><text:span text:style-name="T1">/1</text:span><text:span text:style-name="T3">7</text:span></text:p>
      <text:p text:style-name="P5"><text:s/></text:p>
      <text:p text:style-name="P5">Записничар <text:s text:c="77"/>Председник већа-судија</text:p>
      <text:p text:style-name="P22">Драгана Ранђеловић, <text:span text:style-name="T2">с.р.</text:span> <text:s text:c="60"/>Деса Симић, <text:span text:style-name="T2">с.р.</text:span></text:p>
      <text:p text:style-name="P2"/>
      <text:p text:style-name="P8">За тачност отправка</text:p>
      <text:p text:style-name="P8">Управитељ писарнице</text:p>
      <text:p text:style-name="P23">Дејан Ђурић</text:p>
      <text:p text:style-name="P9"/>
      <text:p text:style-name="P1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ext-properties fo:language="sr" fo:country="YU"/>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span text:style-name="MT1"><text:tab/><text:tab/><text:tab/><text:tab/><text:tab/><text:tab/><text:tab/><text:tab/><text:tab/><text:tab/> II-1 У. </text:span><text:span text:style-name="MT2">9540</text:span><text:span text:style-name="MT1">/1</text:span><text:span text:style-name="MT2">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9T12:46:25.52</meta:creation-date>
    <meta:editing-duration>PT2H21M10S</meta:editing-duration>
    <meta:editing-cycles>10</meta:editing-cycles>
    <meta:generator>OpenOffice/4.1.1$Win32 OpenOffice.org_project/411m6$Build-9775</meta:generator>
    <dc:title>template upravni BGD</dc:title>
    <meta:initial-creator>Korisnik Korisnik</meta:initial-creator>
    <dc:date>2019-11-13T18:46:28.28</dc:date>
    <meta:printed-by>Korisnik Korisnik</meta:printed-by>
    <meta:print-date>2018-09-20T09:27:56.62</meta:print-date>
    <dc:creator>Milka Babić</dc:creator>
    <meta:document-statistic meta:table-count="0" meta:image-count="4" meta:object-count="0" meta:page-count="3" meta:paragraph-count="36" meta:word-count="1143" meta:character-count="7606"/>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9-19T12:46:25.38"/>
  </office:meta>
</office:document-meta>
</file>