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9"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text-properties style:font-name="Times New Roman" fo:language="sr" fo:country="YU" style:text-underline-style="none" fo:font-weight="bold" style:font-weight-asian="bold"/>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7"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sh" fo:country="YU"/>
    </style:style>
    <style:style style:name="P1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23" style:family="paragraph" style:parent-style-name="Standard">
      <style:paragraph-properties fo:margin-top="0cm" fo:margin-bottom="0.6cm" fo:line-height="100%" fo:text-align="justify" style:justify-single-word="false"/>
      <style:text-properties style:font-name="Times New Roman"/>
    </style:style>
    <style:style style:name="P24" style:family="paragraph" style:parent-style-name="Standard">
      <style:paragraph-properties fo:margin-top="0cm" fo:margin-bottom="0.499cm" fo:line-height="100%" fo:text-align="justify" style:justify-single-word="false"/>
      <style:text-properties style:font-name="Times New Roman"/>
    </style:style>
    <style:style style:name="P25" style:family="paragraph" style:parent-style-name="Standard">
      <style:paragraph-properties fo:margin-top="0cm" fo:margin-bottom="0.499cm" fo:line-height="100%" fo:text-align="justify" style:justify-single-word="false"/>
      <style:text-properties style:font-name="Times New Roman" fo:language="zxx" fo:country="none" fo:font-weight="normal" style:font-weight-asian="normal" style:font-weight-complex="normal"/>
    </style:style>
    <style:style style:name="P26" style:family="paragraph" style:parent-style-name="Standard">
      <style:paragraph-properties fo:margin-top="0cm" fo:margin-bottom="0.4cm" fo:line-height="100%" fo:text-align="justify" style:justify-single-word="false"/>
      <style:text-properties style:font-name="Times New Roman" fo:language="zxx" fo:country="none"/>
    </style:style>
    <style:style style:name="P27" style:family="paragraph" style:parent-style-name="Standard">
      <style:paragraph-properties fo:margin-top="0cm" fo:margin-bottom="0.4cm" fo:line-height="100%" fo:text-align="justify" style:justify-single-word="false"/>
      <style:text-properties style:font-name="Times New Roman" fo:language="zxx" fo:country="none" fo:font-weight="normal" style:font-weight-asian="normal" style:font-weight-complex="normal"/>
    </style:style>
    <style:style style:name="P28" style:family="paragraph" style:parent-style-name="Standard">
      <style:paragraph-properties fo:margin-top="0cm" fo:margin-bottom="0.4cm" fo:line-height="100%" fo:text-align="justify" style:justify-single-word="false"/>
      <style:text-properties style:font-name="Times New Roman"/>
    </style:style>
    <style:style style:name="P29"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style:font-size-complex="12pt"/>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26" style:family="text">
      <style:text-properties fo:font-size="12pt" fo:language="sr" fo:country="YU" style:font-size-asian="12pt" style:font-size-complex="12pt"/>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weight="normal" style:font-weight-asian="normal" style:font-weight-complex="normal"/>
    </style:style>
    <style:style style:name="T30" style:family="text">
      <style:text-properties fo:color="#000000" fo:font-size="12pt" style:text-underline-style="none" fo:background-color="transparent" style:font-name-asian="Verdana" style:font-size-asian="12pt" style:font-name-complex="Verdana" style:font-size-complex="12pt"/>
    </style:style>
    <style:style style:name="T31" style:family="text">
      <style:text-properties fo:color="#000000" fo:font-size="12pt" style:text-underline-style="none" fo:background-color="transparent" style:font-name-asian="Times New Roman1" style:font-size-asian="12pt" style:font-name-complex="Times New Roman1" style:font-size-complex="12pt"/>
    </style:style>
    <style:style style:name="T32"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4" style:family="text">
      <style:text-properties fo:color="#000000"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T35" style:family="text">
      <style:text-properties fo:color="#000000" fo:font-size="12pt" fo:language="zxx" fo:country="none" style:text-underline-style="none" fo:background-color="transparent" style:font-name-asian="Arial" style:font-size-asian="12pt" style:font-name-complex="Arial" style:font-size-complex="12pt"/>
    </style:style>
    <style:style style:name="T36"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7"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8" style:family="text">
      <style:text-properties fo:color="#000000" fo:font-size="12pt" fo:letter-spacing="-0.007cm"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9" style:family="text">
      <style:text-properties fo:color="#000000" fo:font-size="12pt" fo:letter-spacing="-0.007cm"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T40" style:family="text">
      <style:text-properties fo:color="#000000" fo:font-size="12pt" fo:letter-spacing="-0.007cm" fo:language="sr" fo:country="YU"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1" style:family="text">
      <style:text-properties fo:color="#000000" fo:font-size="12pt" fo:letter-spacing="-0.007cm" fo:language="sr" fo:country="YU"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5"> СУД </text:span></text:p>
      <text:p text:style-name="P19"><text:span text:style-name="T14">1 </text:span><text:span text:style-name="T3">У </text:span><text:span text:style-name="T14">10076/16</text:span></text:p>
      <text:p text:style-name="P6"><text:span text:style-name="T7">Дана </text:span><text:span text:style-name="T20">14.09.2018.</text:span><text:span text:style-name="T10"> године</text:span></text:p>
      <text:p text:style-name="P3">Б Е О Г Р А <text:span text:style-name="T21">Д</text:span></text:p>
      <text:p text:style-name="P3"/>
      <text:p text:style-name="P11"/>
      <text:p text:style-name="P22"/>
      <text:p text:style-name="P8"><text:s/>У ИМЕ НАРОДА</text:p>
      <text:p text:style-name="P7"><text:s/></text:p>
      <text:p text:style-name="P7"/>
      <text:p text:style-name="P14"><text:span text:style-name="T4"><text:s text:c="15"/><text:tab/></text:span><text:span text:style-name="T3">Управни суд, у већу састављеном од судија: </text:span><text:span text:style-name="T14">Гордане Гајић Салзбергер, председника већа, </text:span><text:span text:style-name="T19">Јасминке Вукашиновић и Весне Даниловић, чланова већа, са судским саветником Мајом Панић</text:span><text:span text:style-name="T26">, </text:span><text:span text:style-name="T23">записничарем</text:span><text:span text:style-name="T3">,</text:span><text:span text:style-name="T14"> одлучујући у управном спору по тужби тужи</text:span><text:span text:style-name="T3">оца</text:span><text:span text:style-name="T14"> A.A.</text:span><text:span text:style-name="T9"> </text:span><text:span text:style-name="T3">из ..., </text:span><text:span text:style-name="T14">ко</text:span><text:span text:style-name="T3">га</text:span><text:span text:style-name="T14"> заступа</text:span><text:span text:style-name="T3">ју</text:span><text:span text:style-name="T14"> адвокат</text:span><text:span text:style-name="T3">и Зоран и Никола Божић</text:span><text:span text:style-name="T14"> </text:span><text:span text:style-name="T3">из Новог Сада</text:span><text:span text:style-name="T14">, </text:span><text:span text:style-name="T3">ул. Јована Бошковића бр.14</text:span><text:span text:style-name="T14">, против </text:span><text:span text:style-name="T23">закључка број 46-0</text:span><text:span text:style-name="T26">37</text:span><text:span text:style-name="T23">713/2014 од 06.06</text:span><text:span text:style-name="T26">.</text:span><text:span text:style-name="T23">2016. године </text:span><text:span text:style-name="T14">тужене </text:span><text:span text:style-name="T23">Агенције за реституцију Републике Србије, Подручна јединица </text:span><text:span text:style-name="T26">Нови Сад</text:span><text:span text:style-name="T23">, </text:span><text:span text:style-name="T26">ул. Хајдук Вељкова бр.11</text:span><text:span text:style-name="T23">, </text:span><text:span text:style-name="T14">у предмету враћања имовине, у нејавној седници већа одржаној дана 14.09.2018. године, донео је</text:span></text:p>
      <text:p text:style-name="P9"/>
      <text:p text:style-name="P9"/>
      <text:p text:style-name="P16"><text:tab/><text:tab/><text:tab/><text:tab/><text:tab/> <text:span text:style-name="T28"><text:s/>П Р Е С У Д У</text:span></text:p>
      <text:p text:style-name="P16"/>
      <text:p text:style-name="P16"/>
      <text:p text:style-name="P14"><text:span text:style-name="T11"><text:tab/><text:tab/></text:span><text:span text:style-name="T15"> </text:span><text:span text:style-name="T9">Тужба </text:span><text:span text:style-name="T12">СЕ</text:span><text:span text:style-name="T17"> УВАЖАВА, ПОНИШТАВА </text:span><text:span text:style-name="T18">закључак </text:span><text:span text:style-name="T24">Агенције за реституцију Републике Србије, Подручна јединица </text:span><text:span text:style-name="T27">Нови Сад</text:span><text:span text:style-name="T24"> број <text:s/>број 46-0</text:span><text:span text:style-name="T27">37</text:span><text:span text:style-name="T24">713/2014 од 06.06</text:span><text:span text:style-name="T27">.</text:span><text:span text:style-name="T24">201</text:span><text:span text:style-name="T24">6</text:span><text:span text:style-name="T24">. године</text:span><text:span text:style-name="T18"> и предмет </text:span><text:span text:style-name="T17">ВРАЋА </text:span><text:span text:style-name="T18">надлежном органу на поновно одлучивање. </text:span></text:p>
      <text:p text:style-name="P18"><text:tab/><text:tab/><text:tab/></text:p>
      <text:p text:style-name="P14"><text:span text:style-name="T9"><text:tab/><text:tab/></text:span><text:span text:style-name="T6">ОДБИЈА СЕ</text:span><text:span text:style-name="T3"> захтев тужиоца за накнаду трошкова управног спора.</text:span><text:span text:style-name="T9"><text:tab/></text:span><text:span text:style-name="T3"> <text:s text:c="5"/></text:span></text:p>
      <text:p text:style-name="P10"/>
      <text:p text:style-name="P10"/>
      <text:p text:style-name="P14"><text:span text:style-name="T9"><text:tab/><text:tab/><text:tab/><text:tab/></text:span><text:span text:style-name="T3"> <text:s text:c="8"/></text:span><text:span text:style-name="T12">О б р а з л о ж е њ е</text:span></text:p>
      <text:p text:style-name="P17"/>
      <text:p text:style-name="P17"/>
      <text:p text:style-name="P23"><text:span text:style-name="T12"><text:tab/><text:tab/></text:span><text:span text:style-name="T8">Оспореним </text:span><text:span text:style-name="T18">закључком одбачен је захтев тужи</text:span><text:span text:style-name="T8">оца поднет дана 02.03.2014. године,</text:span><text:span text:style-name="T18"> заведен под бројем </text:span><text:span text:style-name="T24">46-0</text:span><text:span text:style-name="T27">37</text:span><text:span text:style-name="T24">713/2014,</text:span><text:span text:style-name="T18"> за враћање одузете имовине, односно обештећење, </text:span><text:span text:style-name="T8">иза бившег власника </text:span><text:span text:style-name="T13"><text:s/></text:span><text:span text:style-name="T18">A.A.</text:span><text:span text:style-name="T22"> </text:span><text:span text:style-name="T18">рођ. ...</text:span><text:span text:style-name="T22">,</text:span><text:span text:style-name="T18"> као неуредан.</text:span></text:p>
      <text:p text:style-name="P24"><text:span text:style-name="T18"><text:tab/><text:tab/>У тужби поднетој Управном суду дана 11.07</text:span><text:span text:style-name="T8">.201</text:span><text:span text:style-name="T18">6. године тужи</text:span><text:span text:style-name="T8">лац</text:span><text:span text:style-name="T18"> оспорава законитост </text:span><text:span text:style-name="T8">закључка</text:span><text:span text:style-name="T18"> туженог органа </text:span><text:span text:style-name="T8">и</text:span><text:span text:style-name="T18"> наводи да </text:span><text:span text:style-name="T8">тужени орган пре доношења одлуке о одбачају захтева није учинио све што треба да се отклоне недостаци захтева, нити је одредио рок тужиоцу да достави потребну документацију, већ је преурањено донео одлуку кој</text:span><text:span text:style-name="T18">о</text:span><text:span text:style-name="T8">м се захтев одбацује. Даље наводи да је тужилац покушао да дође до </text:span><text:soft-page-break/><text:span text:style-name="T8">исправе која је битна за одлучивање, али да му Архив Војводине у Новом Саду тај документ није издао до времена када је захтев морао бити поднет. С тим у вези истиче да остваривање законом прописаних права не може зависити од ефикасности поступања органа надлежних да спроведу поступак у коме се о праву одлучује.</text:span><text:span text:style-name="T3"> Тужилац п</text:span>редлаже да суд поништи оспорени закључак <text:span text:style-name="T3">и предмет врати туженом на поновно одлучивање, а туженог обавеже да тужиоцу надокнади трошкове управног спора.</text:span></text:p>
      <text:p text:style-name="P25"><text:tab/><text:tab/><text:span text:style-name="T3">Т</text:span>ужени орган <text:span text:style-name="T3">није доставио Управном суду одговор на тужбу, већ </text:span>је <text:span text:style-name="T3">уз допис од </text:span><text:span text:style-name="T14">07.09</text:span><text:span text:style-name="T3">.201</text:span><text:span text:style-name="T14">6</text:span><text:span text:style-name="T3">. године, суду доставио списе предмета број </text:span><text:span text:style-name="T28">46-0</text:span><text:span text:style-name="T26">37</text:span><text:span text:style-name="T23">713</text:span><text:span text:style-name="T28">/2014.</text:span></text:p>
      <text:p text:style-name="P24"><text:span text:style-name="T18"><text:tab/><text:tab/></text:span><text:span text:style-name="T24">Управни суд је решавао без одржавања усмене расправе у смислу одредбе члана 33. став 2. Закона о управним споровима (</text:span><text:span text:style-name="T25">„</text:span><text:span text:style-name="T24">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основана.</text:span></text:p>
      <text:p text:style-name="P26"><text:tab/><text:tab/><text:span text:style-name="T29">У разлозима образложења оспореног закључка тужени орган наводи <text:s/>да је разматрајући поднети захтев тужи</text:span><text:span text:style-name="T8">оца</text:span><text:span text:style-name="T29"> утврдио да је захтев неуредан у смислу члана 43. став 1. Закона о враћању одузете имовине и обештећењу, из разлога што уз захтев ни</text:span><text:span text:style-name="T8">је</text:span><text:span text:style-name="T29"> </text:span><text:span text:style-name="T8">достављен у оригиналу или овереној фотокопији обавезан</text:span><text:span text:style-name="T29"> доказ из члана 42. став 4. тач. <text:s/>3) </text:span><text:span text:style-name="T8">наведеног</text:span><text:span text:style-name="T29"> закона и то исправ</text:span><text:span text:style-name="T8">а</text:span><text:span text:style-name="T29"> о подржављењу имовине </text:span><text:span text:style-name="T8">која је предмет захтева за враћање</text:span><text:span text:style-name="T29">, </text:span><text:span text:style-name="T8">или</text:span><text:span text:style-name="T29"> назив, број и година службеног гласила у коме је објављен акт о подржављењу уз конкретно навођење предмета одузимања, <text:s/>кој</text:span><text:span text:style-name="T8">и</text:span><text:span text:style-name="T29"> </text:span><text:span text:style-name="T8"><text:s/>сходно</text:span><text:span text:style-name="T29"> члан</text:span><text:span text:style-name="T8">у</text:span><text:span text:style-name="T29"> 42. став 7. закона </text:span><text:span text:style-name="T8">мора обавезно бити приложен уз </text:span><text:span text:style-name="T29">сваки захтев. Имајући у виду </text:span><text:span text:style-name="T8">наведено</text:span><text:span text:style-name="T29">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27"><text:tab/><text:tab/>Законом о општем управном поступку <text:span text:style-name="T30">(</text:span><text:span text:style-name="T31">„</text:span><text:span text:style-name="T30">Службени лист СРЈ</text:span><text:span text:style-name="T31">” </text:span><text:span text:style-name="T30">бр. 33/97, 31/01 и </text:span><text:span text:style-name="T31">„</text:span><text:span text:style-name="T30">Службени гласник РС</text:span><text:span text:style-name="T31">” </text:span><text:span text:style-name="T30">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text:span><text:soft-page-break/><text:span text:style-name="T30">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8"><text:span text:style-name="T32"><text:tab/><text:tab/> Законом о враћању одузете имовине и обештећењу, (</text:span><text:span text:style-name="T33">„</text:span><text:span text:style-name="T32">Службени гласник РС</text:span><text:span text:style-name="T33">”</text:span><text:span text:style-name="T32"> бр. 72/11 ... 142/14) прописано је да се з</text:span><text:span text:style-name="T35">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34">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8"><text:span text:style-name="T18"><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32">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28"><text:span text:style-name="T32"><text:tab/><text:tab/></text:span><text:span text:style-name="T36">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37">„</text:span><text:span text:style-name="T36">Службени гласник РС</text:span><text:span text:style-name="T37">”</text:span><text:span text:style-name="T36"> бр. 98/06) и члана 7. Закона о Уставном суду (</text:span><text:span text:style-name="T37">„</text:span><text:span text:style-name="T36">Службени гласник РС</text:span><text:span text:style-name="T37">”</text:span><text:span text:style-name="T36"> бр. 109/07...103/15) Управни суд налази да је тужени орган оспореним закључком повредио правила поступка на штету тужи</text:span><text:span text:style-name="T39">оца</text:span><text:span text:style-name="T36">.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тужи</text:span><text:span text:style-name="T39">оца</text:span><text:span text:style-name="T36"> за враћање одузете имовине, односно обештећење као неуредан из разлога наведених у образложењу тог закључка, а да орган тужи</text:span><text:span text:style-name="T39">оца</text:span><text:span text:style-name="T36">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text:span><text:soft-page-break/><text:span text:style-name="T36">закон на штету тужи</text:span><text:span text:style-name="T39">оца</text:span><text:span text:style-name="T36">.</text:span></text:p>
      <text:p text:style-name="P26"><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28"><text:span text:style-name="T26"><text:s/><text:tab/><text:tab/></text:span><text:span text:style-name="T23">Налазећи</text:span><text:span text:style-name="T26"> да </text:span><text:span text:style-name="T23">је</text:span><text:span text:style-name="T26"> оспореним </text:span><text:span text:style-name="T23">закључком</text:span><text:span text:style-name="T26"> повређен закон на штету </text:span><text:span text:style-name="T23">тужио</text:span><text:span text:style-name="T26">ца, Управни суд је, на основу члана 40. ст</text:span><text:span text:style-name="T23">ав</text:span><text:span text:style-name="T26"> <text:s/>2. </text:span><text:span text:style-name="T23">и члана 42. став 1.</text:span><text:span text:style-name="T26"> Закона о управним споровима одлучио као у ставу првом диспозитива ове пресуде, </text:span><text:span text:style-name="T23">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28"><text:span text:style-name="T23"><text:tab/><text:tab/></text:span><text:span text:style-name="T38">Суд је одбио захтев тужиоца за накнаду трошкова управног спора с обзиром да тужилац није опредељено навео трошкове за које тражи накнаду у смислу члана 163. ст. 1. и 2. Закона о парничном поступку </text:span><text:span text:style-name="T40">(</text:span><text:span text:style-name="T41">„</text:span><text:span text:style-name="T40">Службени гласник РС</text:span><text:span text:style-name="T41">”</text:span><text:span text:style-name="T40"> бр. </text:span><text:span text:style-name="T38">72</text:span><text:span text:style-name="T40">/</text:span><text:span text:style-name="T38">11...55/14</text:span><text:span text:style-name="T40">) </text:span><text:span text:style-name="T38">који се сходно примењује на основу члана 74. Закона о управним споровима, те је на основу одредби чл. 66. и 67. Закона о управним споровима, сходном применом члана 150. Закона о парничном поступку одлучио као у ставу другом диспозитива ове пресуде.</text:span></text:p>
      <text:p text:style-name="P13"/>
      <text:p text:style-name="P14"><text:span text:style-name="T15"><text:tab/><text:tab/><text:tab/><text:tab/>ПРЕСУЂЕНО</text:span><text:span text:style-name="T4"> У УПРАВНОМ СУДУ </text:span></text:p>
      <text:p text:style-name="P15"><text:span text:style-name="T15"><text:s text:c="9"/>д</text:span><text:span text:style-name="T4">ана</text:span><text:span text:style-name="T15"> </text:span><text:span text:style-name="T15">14.09.2018</text:span><text:span text:style-name="T15">. године, </text:span><text:span text:style-name="T17">1 </text:span><text:span text:style-name="T6">У </text:span><text:span text:style-name="T17">10076/16</text:span></text:p>
      <text:p text:style-name="P12"/>
      <text:p text:style-name="P12"/>
      <text:p text:style-name="P9">Записничар<text:tab/><text:tab/><text:tab/><text:tab/><text:tab/><text:tab/> <text:s text:c="18"/>Председник већа-судија</text:p>
      <text:p text:style-name="P29"><text:span text:style-name="T14">Маја Панић, </text:span><text:span text:style-name="T14">с.р.</text:span><text:tab/><text:tab/><text:tab/><text:tab/><text:tab/> <text:s text:c="11"/>Гордана <text:span text:style-name="T14">Гајић Салзбергер, </text:span><text:span text:style-name="T14">с.р.</text:span></text:p>
      <text:p text:style-name="P29"/>
      <text:p text:style-name="P29"/>
      <text:p text:style-name="P4">За тачност отправка</text:p>
      <text:p text:style-name="P4">Управитељ писарнице</text:p>
      <text:p text:style-name="P20">Дејан Ђурић</text:p>
      <text:p text:style-name="P5"/>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text:span><text:span text:style-name="MT2">У </text:span><text:span text:style-name="MT1">10076/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8M40S</meta:editing-duration>
    <meta:editing-cycles>10</meta:editing-cycles>
    <meta:generator>OpenOffice/4.1.1$Win32 OpenOffice.org_project/411m6$Build-9775</meta:generator>
    <dc:title>template upravni BGDnovi2</dc:title>
    <dc:date>2019-10-03T11:59:01.21</dc:date>
    <dc:creator>Milka Babić</dc:creator>
    <meta:document-statistic meta:table-count="0" meta:image-count="1" meta:object-count="0" meta:page-count="4" meta:paragraph-count="35" meta:word-count="1588" meta:character-count="100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