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name-complex="Times New Roman" style:font-size-complex="12pt" style:text-scale="96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96%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96%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96%"/>
    </style:style>
    <style:style style:name="P8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text-scale="96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96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font-size-asian="12pt" style:font-size-complex="12pt" style:text-scale="96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6%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 style:text-scale="96%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96%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 style:text-scale="96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 style:text-scale="96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82cm"/>
        </style:tab-stops>
      </style:paragraph-properties>
      <style:text-properties fo:font-size="12pt" style:font-size-asian="12pt" style:font-size-complex="12pt" style:text-scale="96%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 style:text-scale="96%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 style:text-scale="96%"/>
    </style:style>
    <style:style style:name="P19" style:family="paragraph" style:parent-style-name="Zaglavlje_20_stranice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fo:language="zxx" fo:country="none" fo:font-weight="bold" style:font-size-asian="12pt" style:font-weight-asian="bold" style:font-size-complex="12pt" style:font-weight-complex="bold" style:text-scale="96%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text-scale="96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 style:text-scale="96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6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bold" style:text-scale="96%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 style:text-scale="96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6%"/>
    </style:style>
    <style:style style:name="T3" style:family="text">
      <style:text-properties fo:font-size="12pt" fo:language="zxx" fo:country="none" style:font-size-asian="12pt" style:font-size-complex="12pt" style:text-scale="96%"/>
    </style:style>
    <style:style style:name="T4" style:family="text">
      <style:text-properties fo:font-size="12pt" fo:language="zxx" fo:country="none" style:font-size-asian="12pt" style:font-size-complex="12pt" style:font-weight-complex="bold" style:text-scale="96%"/>
    </style:style>
    <style:style style:name="T5" style:family="text">
      <style:text-properties fo:font-size="12pt" fo:language="sr" fo:country="YU" fo:font-weight="bold" style:font-size-asian="12pt" style:font-weight-asian="bold" style:font-size-complex="12pt" style:text-scale="96%"/>
    </style:style>
    <style:style style:name="T6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zxx" fo:country="none" style:font-size-asian="12pt" style:font-size-complex="12pt" style:font-weight-complex="bold" style:text-scale="96%"/>
    </style:style>
    <style:style style:name="T8" style:family="text">
      <style:text-properties style:font-name="Times New Roman" fo:language="sr" fo:country="YU" style:font-name-asian="Times New Roman" style:font-name-complex="Times New Roman"/>
    </style:style>
    <style:style style:name="T9" style:family="text">
      <style:text-properties style:font-name="Times New Roman" fo:language="sr" fo:country="YU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language="sr" fo:country="YU" fo:font-weight="normal" style:font-weight-asian="normal" style:font-weight-complex="normal"/>
    </style:style>
    <style:style style:name="T11" style:family="text">
      <style:text-properties style:font-name="Times New Roman" fo:language="zxx" fo:country="none" style:font-name-asian="Times New Roman" style:font-name-complex="Times New Roman"/>
    </style:style>
    <style:style style:name="T12" style:family="text">
      <style:text-properties style:font-name="Times New Roman" fo:language="zxx" fo:country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language="zxx" fo:country="none" fo:font-weight="normal" style:font-weight-asian="normal" style:font-weight-complex="normal"/>
    </style:style>
    <style:style style:name="T14" style:family="text">
      <style:text-properties style:font-name="Times New Roman" fo:language="sh" fo:country="YU" style:font-name-asian="Times New Roman" style:font-name-complex="Times New Roman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name-asian="Times New Roman" style:font-weight-asian="bold" style:font-name-complex="Times New Roman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sr" fo:country="YU"/>
    </style:style>
    <style:style style:name="T23" style:family="text">
      <style:text-properties fo:language="sr" fo:country="YU" fo:font-weight="bold" style:font-weight-asian="bold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language="sr" fo:country="YU" fo:font-weight="bold" style:font-weight-asian="bold" style:text-scale="105%"/>
    </style:style>
    <style:style style:name="T26" style:family="text">
      <style:text-properties fo:language="sr" fo:country="YU" fo:font-weight="bold" style:font-weight-asian="bold" style:font-size-complex="12pt" style:text-scale="105%"/>
    </style:style>
    <style:style style:name="T27" style:family="text">
      <style:text-properties fo:language="sh" fo:country="YU"/>
    </style:style>
    <style:style style:name="T28" style:family="text">
      <style:text-properties style:text-underline-style="none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language="none" fo:country="none"/>
    </style:style>
    <style:style style:name="T3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4"><text:span text:style-name="T24">УПРАВНИ СУД</text:span><text:span text:style-name="T25"> </text:span><text:span text:style-name="T26"><text:s/></text:span><text:span text:style-name="T5"><text:s/></text:span></text:p>
      <text:p text:style-name="P8">Одељење у Новом Саду</text:p>
      <text:p text:style-name="P12"><text:span text:style-name="T27">III-</text:span><text:span text:style-name="T17">3</text:span><text:span text:style-name="T27"> </text:span><text:span text:style-name="T22">У</text:span><text:span text:style-name="T17">в. </text:span><text:span text:style-name="T17">395</text:span><text:span text:style-name="T17">/18</text:span></text:p>
      <text:p text:style-name="P14"><text:span text:style-name="T19">18.09.2018</text:span><text:span text:style-name="T19">.</text:span><text:span text:style-name="T23"> године</text:span></text:p>
      <text:p text:style-name="P5"><text:span text:style-name="T28">Б е о г р а д</text:span><text:tab/></text:p>
      <text:p text:style-name="P18"/>
      <text:p text:style-name="P18"/>
      <text:p text:style-name="P18"/>
      <text:p text:style-name="P16"><text:span text:style-name="T17"><text:tab/>Упра</text:span>вни суд, <text:span text:style-name="T17">у већу судија: </text:span><text:span text:style-name="T13">Сузана Гудураш</text:span><text:span text:style-name="T22">, </text:span><text:span text:style-name="T17">председник већа, </text:span><text:span text:style-name="T13">Гордана Сукновић Бојаџија и </text:span><text:span text:style-name="T10">Биљан</text:span><text:span text:style-name="T13">а</text:span><text:span text:style-name="T10"> Тамбурковски Баковић, чланов</text:span><text:span text:style-name="T13">и</text:span><text:span text:style-name="T10"> већа, </text:span><text:span text:style-name="T13">уз учешће с</text:span><text:span text:style-name="T10">удск</text:span><text:span text:style-name="T13">ог</text:span><text:span text:style-name="T10"> саветник</text:span><text:span text:style-name="T13">а</text:span><text:span text:style-name="T10"> </text:span><text:span text:style-name="T13">Весне Слијепчевић,</text:span><text:span text:style-name="T10"> </text:span><text:span text:style-name="T13">као </text:span><text:span text:style-name="T10">записничар</text:span><text:span text:style-name="T13">а</text:span><text:span text:style-name="T10">, </text:span><text:span text:style-name="T13">одлучујући о приговору</text:span><text:span text:style-name="T17"> </text:span><text:span text:style-name="T31">А.А.</text:span><text:span text:style-name="T17"> </text:span><text:span text:style-name="T31">и</text:span><text:span text:style-name="T17">з ..., ...., изјављеном против пресуде Управног суда </text:span><text:span text:style-name="T29">II</text:span><text:span text:style-name="T17">-2 У. 16038/17 од <text:s/>18.01.2018. године, у предмету старосне пензије, у нејавној седници већа одржаној дана 18.09.2018. године, донео је</text:span></text:p>
      <text:p text:style-name="P10"/>
      <text:p text:style-name="P10"/>
      <text:p text:style-name="P7">Р Е Ш Е Њ Е </text:p>
      <text:p text:style-name="P15"/>
      <text:p text:style-name="P15"><text:span text:style-name="T17"><text:tab/></text:span><text:span text:style-name="T20">ОДБАЦУЈЕ СЕ </text:span><text:span text:style-name="T21">приговор </text:span><text:span text:style-name="T32">А.А.</text:span><text:span text:style-name="T21"> </text:span><text:span text:style-name="T32">и</text:span><text:span text:style-name="T21">з ..., изјављен против пресуде Управног суда </text:span><text:span text:style-name="T30">II</text:span><text:span text:style-name="T21">-2 У. 16038/17 од <text:s/>18.01.2018. године.</text:span></text:p>
      <text:p text:style-name="P11"/>
      <text:p text:style-name="P11"/>
      <text:p text:style-name="P17"><text:span text:style-name="T16">О б р а з л о ж е њ е</text:span> </text:p>
      <text:p text:style-name="P17"/>
      <text:p text:style-name="P15"><text:span text:style-name="T17"><text:tab/></text:span><text:span text:style-name="T31">А.А.</text:span><text:span text:style-name="T17"> </text:span><text:span text:style-name="T31">и</text:span><text:span text:style-name="T17">з ..., је дана 31.07.2018. године изјавио приговор посебном већу Управног суда на пресуду Управног суда </text:span><text:span text:style-name="T29">II</text:span><text:span text:style-name="T17">-2 У. 16038/17 од <text:s/>18.01.2018. године, којом је одбијена његова тужба изјављена против Републичког фонда за пензијско и инвалидско осигурање, Дирекција фонда Београд, а ради поништаја решења број 01-02/181.6.7 13249/17 од 27.09.2017. године. </text:span></text:p>
      <text:p text:style-name="P9"/>
      <text:p text:style-name="P15"><text:span text:style-name="T17"><text:tab/>Оцењујући дозвољеност изјављеног приговор</text:span><text:span text:style-name="T17">а</text:span><text:span text:style-name="T17">, посебно веће суда је нашло да приговор треба одбацити.</text:span></text:p>
      <text:p text:style-name="P9"/>
      <text:p text:style-name="P15"><text:span text:style-name="T12"><text:tab/>Одредбом члана 27. став 1. </text:span><text:span text:style-name="T9">Закона о </text:span><text:span text:style-name="T12">управним</text:span><text:span text:style-name="T9"> споровима („Службени гласник РС“, бр. 111/09),</text:span><text:span text:style-name="T12"> прописано је да против решења судије појединца којим се одбацује тужба по члану 25. и 26. овог закона, подносилац тужбе има право на приговор у року од 8 дана од дана достављања решења. Ставом 2. истог члана закона прописано је да о приговору из става 1. овог члана одлучује посебно веће суда, састављено од троје судија, после одржане усмене јавне </text:span><text:span text:style-name="T12">расправе</text:span><text:span text:style-name="T12">, ако је </text:span><text:span text:style-name="T12">подносилац</text:span><text:span text:style-name="T12"> приговора захтевао одржавање расправе, а према ставу 3. овог члана, посебно веће суда из става 2. овог члана, о приговору одлучује решењем.</text:span></text:p>
      <text:p text:style-name="P20"/>
      <text:p text:style-name="P20"/>
      <text:p text:style-name="P22"><text:soft-page-break/><text:span text:style-name="T17"><text:tab/>Како је подносилац приговора исти изјавио против </text:span><text:span text:style-name="T17">пресуде</text:span><text:span text:style-name="T17"> Управног суда кој</text:span><text:span text:style-name="T17">у</text:span><text:span text:style-name="T17"> је донело веће, а не против решења судије појединца о одбачају тужбе, то поднети приговор није дозвољен, па је Управни суд, применом одредбе члана 27. став 3. </text:span><text:span text:style-name="T8">Закона о </text:span><text:span text:style-name="T11">управним</text:span><text:span text:style-name="T8"> споровима, одлуч</text:span><text:span text:style-name="T11">ио</text:span><text:span text:style-name="T8"> као у диспозитиву </text:span><text:span text:style-name="T11">решења</text:span><text:span text:style-name="T8">.</text:span></text:p>
      <text:p text:style-name="P3"/>
      <text:p text:style-name="P15"><text:span text:style-name="T14"><text:tab/></text:span><text:span text:style-name="T8"><text:tab/><text:tab/><text:tab/> <text:s/></text:span><text:span text:style-name="T24">РЕШЕНО</text:span><text:span text:style-name="T16"> У УПРАВНОМ СУДУ </text:span></text:p>
      <text:p text:style-name="P13"><text:s text:c="7"/>дана <text:span text:style-name="T17">18.09.2018.</text:span> године,<text:span text:style-name="T17"> </text:span><text:span text:style-name="T27">III-</text:span><text:span text:style-name="T17">3</text:span><text:span text:style-name="T27"> </text:span><text:span text:style-name="T17">Ув </text:span><text:span text:style-name="T17">395</text:span><text:span text:style-name="T17">/18</text:span></text:p>
      <text:p text:style-name="P6"><text:s text:c="8"/></text:p>
      <text:p text:style-name="P6"/>
      <text:p text:style-name="P21"><text:s text:c="4"/>Записничар<text:tab/><text:tab/><text:tab/><text:tab/><text:tab/><text:tab/><text:tab/>Председник већа-судија</text:p>
      <text:p text:style-name="P23"><text:span text:style-name="T3">Весна Слијепчевић,</text:span><text:span text:style-name="T3">с.р.</text:span><text:span text:style-name="T3"> <text:s text:c="43"/><text:tab/> <text:s text:c="29"/></text:span><text:span text:style-name="T4"><text:s/></text:span><text:span text:style-name="T7">Сузана Гудураш,</text:span><text:span text:style-name="T7">с.р.</text:span></text:p>
      <text:p text:style-name="P27"/>
      <text:p text:style-name="P25">За тачност отправка</text:p>
      <text:p text:style-name="P25">Управитељ писарнице</text:p>
      <text:p text:style-name="P25">Дејан Ђурић</text:p>
      <text:p text:style-name="P24"/>
      <text:p text:style-name="P28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 style:text-scale="96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6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text:s text:c="122"/><text:span text:style-name="MT1">III-</text:span><text:span text:style-name="MT2">3</text:span><text:span text:style-name="MT1"> </text:span><text:span text:style-name="MT2">Ув </text:span><text:span text:style-name="MT2">395</text:span><text:span text:style-name="MT2">/18</text:span><text:span text:style-name="MT3"> <text:s text:c="5"/></text:span></text:p>
        <text:p text:style-name="MP1"><text:page-count>2</text:page-count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2"><text:span text:style-name="Podrazumevani_20_font_20_pasusa"><text:span text:style-name="MT4">15 У 1</text:span></text:span><text:span text:style-name="Podrazumevani_20_font_20_pasusa"><text:span text:style-name="MT5">735</text:span></text:span><text:span text:style-name="Podrazumevani_20_font_20_pasusa"><text:span text:style-name="MT4">/14</text:span></text:span></text:p>
        <text:p text:style-name="MP3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T14H17M43S</meta:editing-duration>
    <meta:editing-cycles>87</meta:editing-cycles>
    <meta:generator>OpenOffice/4.1.1$Win32 OpenOffice.org_project/411m6$Build-9775</meta:generator>
    <dc:title>template upravni BGD</dc:title>
    <meta:initial-creator>Ružica Rašić</meta:initial-creator>
    <dc:date>2019-11-12T15:18:31.27</dc:date>
    <meta:print-date>2018-09-27T10:51:01.89</meta:print-date>
    <dc:creator>Sonja Vujčić</dc:creator>
    <meta:document-statistic meta:table-count="0" meta:image-count="1" meta:object-count="0" meta:page-count="2" meta:paragraph-count="27" meta:word-count="354" meta:character-count="247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09-19T13:47:15"/>
  </office:meta>
</office:document-meta>
</file>