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text-align="center" style:justify-single-word="false"/>
      <style:text-properties style:font-name="Times New Roman"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language="zxx" fo:country="none" fo:font-weight="bold"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language="zxx" fo:country="none" fo:font-weight="bold" style:font-weight-asian="bold" style:font-size-complex="12pt"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margin-top="0in" fo:margin-bottom="0in" fo:line-height="100%" fo:text-align="justify" style:justify-single-word="false"/>
      <style:text-properties style:font-name="Times New Roman"/>
    </style:style>
    <style:style style:name="P14" style:family="paragraph" style:parent-style-name="Standard">
      <style:paragraph-properties fo:margin-top="0in" fo:margin-bottom="0in"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16"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 New Roman CYR" style:font-size-asian="12pt" style:font-weight-asian="normal" style:font-name-complex="Times New Roman CYR" style:font-size-complex="12pt" style:font-weight-complex="normal"/>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size-complex="12pt"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size-complex="12pt"/>
    </style:style>
    <style:style style:name="T10" style:family="text">
      <style:text-properties fo:language="en" fo:country="US"/>
    </style:style>
    <style:style style:name="T11" style:family="text">
      <style:text-properties fo:font-weight="normal" style:font-weight-asian="normal" style:font-weight-complex="normal"/>
    </style:style>
    <style:style style:name="T12" style:family="text">
      <style:text-properties style:font-size-complex="12pt"/>
    </style:style>
    <style:style style:name="T13" style:family="text">
      <style:text-properties fo:color="#000000" fo:font-size="12pt" fo:letter-spacing="-0.0028in"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7">УПРАВНИ</text:span><text:span text:style-name="T3"> СУД </text:span></text:p>
      <text:p text:style-name="P11">1 У. 110/17</text:p>
      <text:p text:style-name="P4"><text:span text:style-name="T9">10</text:span><text:span text:style-name="T4">.</text:span><text:span text:style-name="T9">09</text:span><text:span text:style-name="T4">.</text:span><text:span text:style-name="T5">20</text:span><text:span text:style-name="T9">18</text:span><text:span text:style-name="T5">. године</text:span></text:p>
      <text:p text:style-name="P3">Б Е О Г Р А <text:span text:style-name="T10">Д</text:span></text:p>
      <text:p text:style-name="P12"/>
      <text:p text:style-name="P8">У ИМЕ НАРОДА</text:p>
      <text:p text:style-name="P8"/>
      <text:p text:style-name="P8"/>
      <text:p text:style-name="P9"><text:tab/><text:tab/><text:span text:style-name="T11">Управни суд, у већу састављеном од судија: </text:span><text:span text:style-name="T8">Гордане Гајић Салзбергер</text:span><text:span text:style-name="T11">, председника већа, Јасминке Вукашиновић и Весне Даниловић, чланова већа, са судским саветником </text:span><text:span text:style-name="T8">Мајом Панић</text:span><text:span text:style-name="T11">, као записничарем, одлучујући у управном спору по тужби тужи</text:span><text:span text:style-name="T8">оца А.А. </text:span><text:span text:style-name="T8">и</text:span><text:span text:style-name="T8">з ..., ...</text:span><text:span text:style-name="T11">, чији је пуномоћник </text:span><text:span text:style-name="T8">Предраг Савић, адвокат из Београда, Албанске споменице бр. 1</text:span><text:span text:style-name="T11">,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text:span><text:span text:style-name="T8">чије је послов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1">ради поништаја решења туженог бр. 300-4</text:span><text:span text:style-name="T8">36-02-01239/2016-I1000 од 21.10.2016.</text:span><text:span text:style-name="T11"> године, у предмету поре</text:span><text:span text:style-name="T8">за на регистровано оружје</text:span><text:span text:style-name="T11">, у нејавној седници већа, одржаној дана 1</text:span><text:span text:style-name="T8">0</text:span><text:span text:style-name="T11">.0</text:span><text:span text:style-name="T8">9</text:span><text:span text:style-name="T11">.201</text:span><text:span text:style-name="T8">8</text:span><text:span text:style-name="T11">. године, донео је </text:span></text:p>
      <text:p text:style-name="P5"/>
      <text:p text:style-name="P8">П Р Е С У Д У</text:p>
      <text:p text:style-name="P8"/>
      <text:p text:style-name="P8"/>
      <text:p text:style-name="P9"><text:span text:style-name="T11"><text:tab/><text:tab/>Тужба </text:span>СЕ ОДБИЈА.<text:span text:style-name="T11"> </text:span></text:p>
      <text:p text:style-name="P9"><text:span text:style-name="T11"><text:tab/><text:tab/></text:span>ОДБИЈА СЕ<text:span text:style-name="T11"> захтев тужи</text:span><text:span text:style-name="T8">оца</text:span><text:span text:style-name="T11"> за накнаду трошкова управног спора.</text:span></text:p>
      <text:p text:style-name="P5"/>
      <text:p text:style-name="P5"/>
      <text:p text:style-name="P8">О б р а з л о ж е њ е </text:p>
      <text:p text:style-name="P8"/>
      <text:p text:style-name="P6"/>
      <text:p text:style-name="P7"><text:span text:style-name="T12"><text:tab/><text:tab/>Оспореним решењем, одбијена је, као неоснована, жалба тужи</text:span><text:span text:style-name="T9">оца</text:span><text:span text:style-name="T12">, </text:span><text:span text:style-name="T9">изјављена на решење Министарства финансија Републике Србије-Пореске управе-Филијала Палилула, број 015-436-02-00875/2016 од 30.05.2016. године, којим је тужиоцу утврђен порез на 1 комад оружја за личну безбедност за које је издат оружани лист за држање оружја, односно колекционарска дозвола, у износу од 3.440,00 динара. </text:span></text:p>
      <text:p text:style-name="P5"><text:s/></text:p>
      <text:p text:style-name="P13"><text:span text:style-name="T8"><text:tab/><text:tab/>У тужби поднетој Управном суду дана 30.12.2016. године, тужилац преко пуномоћника, оспорава законитост решења туженог органа због погрешне примене материјалног права, битне повреде правила управног поступка и непотпуно и погрешно утврђеног чињеничног стања. Понављајући жалбене наводе, тужилац истиче да предметно оружје није у његовом поседу од 19.02.2001. године, јер је украдено из </text:span><text:soft-page-break/><text:span text:style-name="T8">његове куће, на коју околност доставља потврду Министарства унутрашњих послова, Секретаријата унутрашњих послова Београд, Управе криминалистичке полиције, Одељење за увиђајно-оперативне послове КУ.бр. .../2001 од 24.09.2001. године. Предлаже да суд тужбу уважи и оспорено решење поништи, а тужени орган обавеже да тужиоцу надокнади трошкове управног спора у износу од 16.500,00 динара за састав тужбе. <text:s/></text:span></text:p>
      <text:p text:style-name="P14"/>
      <text:p text:style-name="P14"><text:tab/><text:tab/>У одговору на тужбу, тужени орган је у свему остао при наводима датим у образложењу оспореног решења и предложио да суд тужбу одбије, као неосновану.</text:p>
      <text:p text:style-name="P14"><text:s/></text:p>
      <text:p text:style-name="P14"><text:tab/><text:tab/>Решавајући овај управни спор без одржавања усмене расправе, применом <text:s/>одредбе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4"/>
      <text:p text:style-name="P13"><text:span text:style-name="T8"><text:tab/><text:tab/>Одредбом члана </text:span><text:span text:style-name="T8">21. Закона о порезима на употребу, држање и ношење добара (“Службени гласник РС” број 26/01...112/15), прописано је да се плаћа порез на аутоматску пушку, полуаутоматску пушку, као и на оружје за личну безбедност за које је издат оружани лист за држање оружја, односно колекционарска дозвола, односно дозвола за ношење оружја, осим на гасне спрејеве и на уређаје за изазивање електрошокова.</text:span></text:p>
      <text:p text:style-name="P14"/>
      <text:p text:style-name="P14"><text:tab/><text:tab/>Одредбом члана 22. и 23. наведеног закона, прописано је да обавеза плаћања пореза на регистровано оружје настаје даном издавања оружног листа, односно колекционарске дозволе, односно дозволе за ношење оружја, а обвезник пореза на регистровано оружје је лице на које гласи оружни лист, односно колекционарска дозвола, односно дозвола за ношење оружја. Одредбом члана 24. истог закона прописано је да се порез на регистровано оружје плаћа у годишњем износу, по сваком комаду, и то за 2016. годину, за оружје за личну безбедност за које је издат оружни лист за држање оружја односно колекционарска дозвола у износу од 3.440,00 динара.</text:p>
      <text:p text:style-name="P14"/>
      <text:p text:style-name="P13"><text:span text:style-name="T8"><text:tab/><text:tab/>По оцени Управног суда, правилно је поступио тужени орган када је оспореним решењем одбио жалбу тужиоца изјављену против првостепеног решења, за коју одлуку је у образложењу оспореног решења дао довољно јасне, чињенично и правно образложене разлоге, које као правилне у свему прихвата и овај суд. </text:span>Наиме, из списа предмета и образложења оспореног решења произлази да је првостепени орган <text:span text:style-name="T6">правилно утврдио пореску обавезу тужиоца у свему у складу са цитираним одредбама закона, имајући у виду да се доказ који је тужилац доставио на околност да не поседује оружје односно потврда </text:span><text:span text:style-name="T8">Министарства унутрашњих послова, Секретаријата унутрашњих послова Београд, Управе криминалистичке полиције, Одељење за увиђајно-оперативне послове </text:span><text:span text:style-name="T6">број .../2001 од 24.09.2001. године, односи на пиштољ ЦЗ М-99 ф.бр. ..., док се у списима предмета налази потврда надлежног органа 03/16/.../4 бр. 210.2-.../16 од 31.08.2016. године којом се констатује да је на име тужиоца </text:span><text:soft-page-break/><text:span text:style-name="T6">регистрован пиштољ за личну безбедност марке ЦЗ М-99, регистарски број ... Полицијске станице ... од 17.06.1994. године. </text:span></text:p>
      <text:p text:style-name="P15"/>
      <text:p text:style-name="P13"><text:span text:style-name="T13"><text:tab/><text:tab/>Суд је ценио наводе тужбе, али је </text:span><text:span text:style-name="T13">нашао</text:span><text:span text:style-name="T13"> да се истим не доводи у сумњу правилност и законитост оспореног решења, имајући у виду утврђено чињенично стање, на које је правилно примењено материјално право.</text:span></text:p>
      <text:p text:style-name="P16"><text:tab/></text:p>
      <text:p text:style-name="P15"><text:tab/><text:tab/>Са изнетих разлога, налазећи да оспореним решењем није повређен закон на штету тужи<text:span text:style-name="T6">оца</text:span>, Управни суд је, применом одредбе члана 40. став 2. Закона о управним споровима, одлучио као у ставу I диспозитивa пресуде. </text:p>
      <text:p text:style-name="P15"/>
      <text:p text:style-name="P17"><text:tab/><text:tab/><text:span text:style-name="T2">Имајући у виду успех тужи</text:span><text:span text:style-name="T6">оца</text:span><text:span text:style-name="T2"> у овој управној ствари, суд је </text:span>одбио<text:span text:style-name="T2"> захтев за н</text:span>акнаду трошкова управног спора <text:span text:style-name="T2">и одлучио </text:span>као у ставу II<text:span text:style-name="T10"> </text:span>диспозитива пресуде, <text:span text:style-name="T2">применом чл. 153. </text:span>став 1.<text:span text:style-name="T2"> </text:span>Закона о парничном поступку <text:span text:style-name="T2">(„Службени гласник РС“, број 72/11...55/14),</text:span> <text:span text:style-name="T2">на чију сходну примену упућује члан 74. Закона о управним споровима</text:span>.</text:p>
      <text:p text:style-name="P17"><text:tab/></text:p>
      <text:p text:style-name="P8">ПРЕСУЂЕНО У УПРАВНОМ СУДУ</text:p>
      <text:p text:style-name="P8">дана <text:span text:style-name="T6">10</text:span>.0<text:span text:style-name="T6">9</text:span>.201<text:span text:style-name="T6">8</text:span>. године, 1 У. <text:span text:style-name="T6">110/</text:span>1<text:span text:style-name="T6">7</text:span></text:p>
      <text:p text:style-name="P8"/>
      <text:p text:style-name="P10">Записничар <text:s text:c="81"/>Председник већа-судија</text:p>
      <text:p text:style-name="P10">Маја Панић,<text:span text:style-name="T6">с.р.</text:span> <text:s text:c="65"/>Гордана Гајић Салзбергер,<text:span text:style-name="T6">с.р.</text:span></text:p>
      <text:p text:style-name="P10"/>
      <text:p text:style-name="P18">За тачност отправка</text:p>
      <text:p text:style-name="P18">Управитељ писарнице</text:p>
      <text:p text:style-name="P18">Дејан Ђурић</text:p>
      <text:p text:style-name="P19"/>
      <text:p text:style-name="P20">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text:span><text:span text:style-name="MT1">110/</text:span><text:span text:style-name="MT1">1</text:span><text:span text:style-name="MT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H10S</meta:editing-duration>
    <meta:editing-cycles>10</meta:editing-cycles>
    <meta:generator>OpenOffice/4.1.1$Win32 OpenOffice.org_project/411m6$Build-9775</meta:generator>
    <dc:title>template upravni BGDnovi2</dc:title>
    <meta:print-date>2018-09-26T10:42:43.59</meta:print-date>
    <dc:date>2019-11-11T18:33:49.11</dc:date>
    <meta:document-statistic meta:table-count="0" meta:image-count="1" meta:object-count="0" meta:page-count="3" meta:paragraph-count="35" meta:word-count="887" meta:character-count="613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