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1.552cm"/>
        </style:tab-stops>
      </style:paragraph-properties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sr" fo:country="YU"/>
    </style:style>
    <style:style style:name="T3" style:family="text">
      <style:text-properties fo:language="sr" fo:country="YU" style:text-underline-style="none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text-underline-style="none"/>
    </style:style>
    <style:style style:name="T8" style:family="text">
      <style:text-properties fo:language="sh" fo:country="Y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ize="12pt" fo:language="sr" fo:country="Y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font-size="12pt" fo:language="sh" fo:country="Y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fo:font-size="12pt" fo:language="sh" fo:country="YU" fo:font-style="normal" fo:font-weight="normal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3">УПРАВНИ СУД <text:s text:c="58"/></text:p>
      <text:p text:style-name="P3"><text:span text:style-name="T8">O</text:span>дељење у Новом Саду <text:s text:c="42"/></text:p>
      <text:p text:style-name="P2"><text:span text:style-name="T1">III</text:span><text:span text:style-name="T2">-</text:span><text:span text:style-name="T4">1</text:span><text:span text:style-name="T4"> </text:span><text:span text:style-name="T2">У. 4</text:span><text:span text:style-name="T4">760</text:span><text:span text:style-name="T4">/18</text:span><text:span text:style-name="T2"> <text:s text:c="60"/></text:span></text:p>
      <text:p text:style-name="P3"><text:span text:style-name="T4">Дана: </text:span><text:span text:style-name="T4">14</text:span><text:span text:style-name="T4">.09</text:span>.201<text:span text:style-name="T4">8</text:span>. године</text:p>
      <text:p text:style-name="P5">Б е о г р а д</text:p>
      <text:p text:style-name="P3"/>
      <text:p text:style-name="P3"/>
      <text:p text:style-name="P4">У ИМЕ НАРОДА</text:p>
      <text:p text:style-name="P4"/>
      <text:p text:style-name="P8"><text:span text:style-name="T2"><text:tab/>Управни суд, у већу судија: </text:span><text:span text:style-name="T7">Сузана Гудураш</text:span><text:span text:style-name="T3">, председник већа, Станимирка Лаловић</text:span><text:span text:style-name="T7"> и Над</text:span><text:span text:style-name="T3">а</text:span><text:span text:style-name="T7"> Балешевић</text:span><text:span text:style-name="T3">, </text:span><text:span text:style-name="T2">чланова већа, уз учешће судског саветника</text:span><text:span text:style-name="T4"> др Весне Билбија, </text:span><text:span text:style-name="T2">као </text:span><text:span text:style-name="T8">записничарa</text:span><text:span text:style-name="T2">,</text:span><text:span text:style-name="T4"> </text:span><text:span text:style-name="T2">одлучујући </text:span>у управном спору <text:span text:style-name="T2">по тужби </text:span><text:span text:style-name="T4">тужиље А.А. </text:span><text:span text:style-name="T25">и</text:span><text:span text:style-name="T4">з ..., ..., коју</text:span><text:span text:style-name="T2"> заступа </text:span><text:span text:style-name="T4">Павле С. Јоцковић, адвокат</text:span><text:span text:style-name="T2"> из Шапца, Карађорђева </text:span><text:span text:style-name="T4">1</text:span><text:span text:style-name="T2">, против туженог РЕПУБЛИЧКОГ ФОНДА ЗА ПЕНЗИЈСКО И ИНВАЛИДСКО ОСИГУРАЊЕ, ДИРЕКЦИЈЕ ФОНДА БЕОГРАД, због ћутања управе</text:span><text:span text:style-name="T4">, у нејавној седници већа одржаној дана 14.09.</text:span><text:span text:style-name="T2">201</text:span><text:span text:style-name="T4">8. године, донео је </text:span></text:p>
      <text:p text:style-name="P3"/>
      <text:p text:style-name="P4">П <text:s/>Р <text:s/>Е <text:s/>С <text:s/>У <text:s/>Д <text:s/>У</text:p>
      <text:p text:style-name="P6"/>
      <text:p text:style-name="P6"/>
      <text:p text:style-name="P11"><text:span text:style-name="T11"><text:tab/></text:span><text:span text:style-name="T12">Тужба </text:span><text:span text:style-name="T13">СЕ </text:span><text:span text:style-name="T15">ОДБИЈА. </text:span></text:p>
      <text:p text:style-name="P18"/>
      <text:p text:style-name="P17"><text:s/><text:tab/><text:span text:style-name="T6">ОДБИЈА</text:span><text:span text:style-name="T9"> СЕ </text:span><text:span text:style-name="T5">захтев тужи</text:span><text:span text:style-name="T5">ље</text:span><text:span text:style-name="T5"> за накнаду трошкова управног спора. </text:span></text:p>
      <text:p text:style-name="P16"/>
      <text:p text:style-name="P16"/>
      <text:p text:style-name="P15">О б р а з л о ж е њ е</text:p>
      <text:p text:style-name="P17"><text:tab/></text:p>
      <text:p text:style-name="P17"><text:tab/>У тужби поднетој Управном суду дана <text:span text:style-name="T4">21.03.2018</text:span>. године, <text:span text:style-name="T4">тужиља</text:span> наводи да је <text:span text:style-name="T4">дана 02.10.2017. године поднела захтев првостепеном органу, </text:span><text:span text:style-name="T10">Републичк</text:span><text:span text:style-name="T5">ом</text:span><text:span text:style-name="T10"> фонд</text:span><text:span text:style-name="T5">у </text:span><text:span text:style-name="T10">за пензијско и инвалидско осигурање, </text:span><text:span text:style-name="T5">Филијали Шабац за усклађивање њене пољопривредне пензије, да је наведени орган решењем број 181.2.4 33/17 од 13.12.2017. године, захтев одбио као неоснован, па је дана 12.01.2018. године, тужиља поднела жалбу на првостепено решење од 13.12.2017.године. </text:span><text:span text:style-name="T4">Додаје</text:span><text:span text:style-name="T4"> да другостепени орган о поднетој жалби није одлучио у законском року, због чега је 02.03.2018. године, поднела н</text:span>акнадни <text:span text:style-name="T4">захтев. Како тужени ни</text:span> у накнадном року <text:span text:style-name="T4">није одлучио о поднетој жалби, тужиља предлаже да суд уважи тужбу и наложи туженом органу да одлучи о њеној жалби од 12.01.2018. године, као и да га обавеже да јој надокнади трошкове спора и то на име састава захтева </text:span><text:span text:style-name="T5">за доношење решења за усклађивање пољопривредне пензије износ од 16.500,00 динара, на име</text:span><text:span text:style-name="T4"> састава жалбе износ од 33.000,00 динара, те на име </text:span><text:span text:style-name="T4">састава накнадног захтева и састава ове тужбе износ од по </text:span>16.500,00 динара, <text:span text:style-name="T4">све </text:span>са законском затезном каматом од пресуђења па до исплате.</text:p>
      <text:p text:style-name="P17"/>
      <text:p text:style-name="P18"><text:soft-page-break/><text:tab/>У одговору на тужбу, тужени орган је обавестио суд да <text:span text:style-name="T4">је својим решењем број </text:span><text:span text:style-name="T4">01-02-/181.6.4 1019/18 од 12.03.2018. године, </text:span><text:span text:style-name="T4">одлучио о поднетој жалби и да је наведено решење, </text:span><text:span text:style-name="T4">према доставници у спису, уручено </text:span><text:span text:style-name="T4">пуномоћнику </text:span><text:span text:style-name="T4">тужиље</text:span><text:span text:style-name="T4"> </text:span><text:span text:style-name="T4">дана 27.03.2018. године. Пр</text:span><text:span text:style-name="T4">едлаже </text:span><text:span text:style-name="T4">да </text:span><text:span text:style-name="T4">суд тужбу одбије. </text:span><text:s text:c="2"/></text:p>
      <text:p text:style-name="P18"><text:s/></text:p>
      <text:p text:style-name="P22"><text:span text:style-name="T12"><text:tab/></text:span><text:span text:style-name="T18">Управни суд је, у смислу члана 33. став 2. Закона о управним споровима („Службени гласник РС“, број 111/09), решио предмет спора без одржавања усмене расправе, </text:span><text:span text:style-name="T14">сматрајући</text:span><text:span text:style-name="T18">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тужбу одбио као неосновану.</text:span></text:p>
      <text:p text:style-name="P9"/>
      <text:p text:style-name="P12"><text:span text:style-name="T19"><text:tab/></text:span><text:span text:style-name="T12">Одредбом члана 19. став 1. Закона о управним споровима („Службени гласник РС“, бр. 111/2009) <text:s/>прописано је да ако</text:span><text:span text:style-name="T19">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 </text:span></text:p>
      <text:p text:style-name="P7"/>
      <text:p text:style-name="P12"><text:span text:style-name="T12"><text:tab/></text:span><text:span text:style-name="T16">Како је у току овог управног спора надлежни орган, овде</text:span> <text:span text:style-name="T4">тужени, </text:span><text:span text:style-name="T17">решењем број </text:span><text:span text:style-name="T17">01-02-/181.6.4 1019/18 од 12.03.2018. године</text:span><text:span text:style-name="T17">, одлучио о жалби </text:span><text:span text:style-name="T17">тужиље</text:span><text:span text:style-name="T17"> и како је провером кроз уписник Управног суда утврђено да је против овог решења </text:span><text:span text:style-name="T17">тужиља</text:span><text:span text:style-name="T17"> подне</text:span><text:span text:style-name="T17">ла</text:span><text:span text:style-name="T17"> тужбу Управном суду која је заведена под бројем У. </text:span><text:span text:style-name="T17">7140</text:span><text:span text:style-name="T17">/18, </text:span><text:span text:style-name="T4">овај суд налази да тужба </text:span><text:span text:style-name="T4">тужиље</text:span><text:span text:style-name="T4"> поднета због ћутања управе, на основу члана 19. </text:span><text:span text:style-name="T12">Закона о управним споровима, </text:span><text:span text:style-name="T4">није основана, па нису испуњени услови из одредбе члана 44. истог Закона, да суд наложи туженом органу да донесе решење о тужиочевој жалби. Са изнетих разлога, </text:span><text:span text:style-name="T18">применом одредбе члана 40. став 1. Закона о управним споровима („Службени гласник РС“, бр. 111/09), </text:span><text:span text:style-name="T17">одлучено је</text:span><text:span text:style-name="T18"> као <text:s/></text:span><text:span text:style-name="T17">у ставу 1. </text:span><text:span text:style-name="T18">диспозитив</text:span><text:span text:style-name="T17">а</text:span><text:span text:style-name="T18"> пресуде.</text:span></text:p>
      <text:p text:style-name="P21"><text:span text:style-name="Default_20_Paragraph_20_Font"><text:span text:style-name="T24"/></text:span></text:p>
      <text:p text:style-name="P12"><text:span text:style-name="Default_20_Paragraph_20_Font"><text:span text:style-name="T22"><text:tab/>Одлучујући о захтеву </text:span></text:span><text:span text:style-name="Default_20_Paragraph_20_Font"><text:span text:style-name="T20">тужиље</text:span></text:span><text:span text:style-name="Default_20_Paragraph_20_Font"><text:span text:style-name="T22"> за накнаду трошкова управног спора, Управни суд је, </text:span></text:span><text:span text:style-name="Default_20_Paragraph_20_Font"><text:span text:style-name="T20">имајући у виду успех странака у спору, оценио да је захтев несонован, те је применом одредбама члана </text:span></text:span><text:span text:style-name="Default_20_Paragraph_20_Font"><text:span text:style-name="T22">15</text:span></text:span><text:span text:style-name="Default_20_Paragraph_20_Font"><text:span text:style-name="T20">0</text:span></text:span><text:span text:style-name="Default_20_Paragraph_20_Font"><text:span text:style-name="T22">. и 15</text:span></text:span><text:span text:style-name="Default_20_Paragraph_20_Font"><text:span text:style-name="T20">3</text:span></text:span><text:span text:style-name="Default_20_Paragraph_20_Font"><text:span text:style-name="T22">. Закона о парничном поступку („Службени гласник РС“, број 72/2011...</text:span></text:span><text:span text:style-name="Default_20_Paragraph_20_Font"><text:span text:style-name="T20">55/14</text:span></text:span><text:span text:style-name="Default_20_Paragraph_20_Font"><text:span text:style-name="T22">), </text:span></text:span><text:span text:style-name="Default_20_Paragraph_20_Font"><text:span text:style-name="T20">које се сходно</text:span></text:span><text:span text:style-name="Default_20_Paragraph_20_Font"><text:span text:style-name="T22"> </text:span></text:span><text:span text:style-name="Default_20_Paragraph_20_Font"><text:span text:style-name="T20">примењују на основу члана </text:span></text:span><text:span text:style-name="Default_20_Paragraph_20_Font"><text:span text:style-name="T22">74. </text:span></text:span><text:span text:style-name="Default_20_Paragraph_20_Font"><text:span text:style-name="T21">Закона о управним споровима</text:span></text:span><text:span text:style-name="Default_20_Paragraph_20_Font"><text:span text:style-name="T22">, одлучио као у ставу 2. диспозитива. </text:span></text:span><text:span text:style-name="Default_20_Paragraph_20_Font"><text:span text:style-name="T23"><text:s/></text:span></text:span><text:span text:style-name="T16"><text:s/></text:span></text:p>
      <text:p text:style-name="P18"/>
      <text:p text:style-name="P15">ПРЕСУЂЕНО У УПРАВНОМ СУДУ </text:p>
      <text:p text:style-name="P19"><text:span text:style-name="T2">Дана </text:span><text:span text:style-name="T4">14.09</text:span><text:span text:style-name="T2">.201</text:span><text:span text:style-name="T4">8</text:span><text:span text:style-name="T8">.</text:span><text:span text:style-name="T2"> године, </text:span><text:span text:style-name="T1">III</text:span><text:span text:style-name="T2">-</text:span><text:span text:style-name="T4">1</text:span><text:span text:style-name="T4"> </text:span><text:span text:style-name="T2">У.</text:span><text:span text:style-name="T4"> <text:s/>4760/18</text:span></text:p>
      <text:p text:style-name="P15"/>
      <text:p text:style-name="P16">Записничар<text:tab/><text:tab/><text:tab/><text:tab/><text:tab/><text:tab/> <text:s text:c="5"/><text:tab/> <text:s text:c="4"/>Председник већа-судија</text:p>
      <text:p text:style-name="P16"><text:span text:style-name="T4">др Весна Билбија, </text:span><text:span text:style-name="T4">с.р.</text:span><text:tab/><text:tab/><text:tab/> <text:s text:c="5"/><text:tab/> <text:s text:c="21"/><text:span text:style-name="T7">Сузана Гудураш</text:span><text:span text:style-name="T7">, с.р.</text:span></text:p>
      <text:p text:style-name="P20"/>
      <text:p text:style-name="P20"/>
      <text:p text:style-name="P13">За тачност отправка</text:p>
      <text:p text:style-name="P13">Управитељ писарнице</text:p>
      <text:p text:style-name="P13">Дејан Ђурић</text:p>
      <text:p text:style-name="P23">МС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1</text:span><text:span text:style-name="MT3"> </text:span><text:span text:style-name="MT2">У. </text:span><text:span text:style-name="MT3"><text:s/>4760/18</text:span><text:span text:style-name="MT2"> <text:s text:c="4"/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8M1S</meta:editing-duration>
    <meta:editing-cycles>89</meta:editing-cycles>
    <meta:generator>OpenOffice/4.1.1$Win32 OpenOffice.org_project/411m6$Build-9775</meta:generator>
    <dc:date>2019-11-20T12:52:32.29</dc:date>
    <meta:print-date>2018-06-13T11:50:10.71</meta:print-date>
    <dc:creator>Milka Babić</dc:creator>
    <meta:printed-by>Korisnik Korisnik</meta:printed-by>
    <meta:document-statistic meta:table-count="0" meta:image-count="1" meta:object-count="0" meta:page-count="2" meta:paragraph-count="30" meta:word-count="680" meta:character-count="4507"/>
    <meta:user-defined meta:name="Info 1"/>
    <meta:user-defined meta:name="Info 2"/>
    <meta:user-defined meta:name="Info 3"/>
    <meta:user-defined meta:name="Info 4"/>
  </office:meta>
</office:document-meta>
</file>