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writing-mode="lr-tb"/>
      <style:text-properties fo:language="sh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fo:language="sr" fo:country="YU"/>
    </style:style>
    <style:style style:name="P4" style:family="paragraph" style:parent-style-name="Standard">
      <style:paragraph-properties fo:line-height="100%" fo:text-align="start" style:justify-single-word="false" style:writing-mode="lr-tb"/>
      <style:text-properties fo:language="sr" fo:country="YU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start" style:justify-single-word="false" style:writing-mode="lr-tb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 style:writing-mode="lr-tb"/>
    </style:style>
    <style:style style:name="P11" style:family="paragraph" style:parent-style-name="Standard">
      <style:paragraph-properties fo:line-height="100%" fo:text-align="start" style:justify-single-word="false" style:writing-mode="lr-tb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6.249cm"/>
        </style:tab-stops>
      </style:paragraph-properties>
      <style:text-properties fo:language="sr" fo:country="YU" fo:font-weight="bold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language="sr" fo:country="YU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fo:font-size="12pt" fo:language="sh" fo:country="YU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fo:language="sh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0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21" style:family="paragraph" style:parent-style-name="Standard" style:master-page-name="First_20_Page">
      <style:paragraph-properties fo:margin-left="0cm" fo:margin-right="0cm" fo:text-align="start" style:justify-single-word="false" fo:text-indent="0cm" style:auto-text-indent="false" style:page-number="auto" style:writing-mode="lr-tb">
        <style:tab-stops>
          <style:tab-stop style:position="6.249cm"/>
        </style:tab-stops>
      </style:paragraph-properties>
      <style:text-properties fo:language="sr" fo:country="YU" fo:font-weight="bold" style:font-weight-asian="bold" style:font-weight-complex="bold"/>
    </style:style>
    <style:style style:name="P22" style:family="paragraph" style:parent-style-name="Standard">
      <style:paragraph-properties fo:margin-left="0cm" fo:margin-right="0.026cm" fo:line-height="100%" fo:text-align="start" style:justify-single-word="false" fo:text-indent="0cm" style:auto-text-indent="false" style:writing-mode="lr-tb"/>
      <style:text-properties fo:color="#000000" style:font-name="Times New Roman" fo:font-size="12pt" fo:language="zxx" fo:country="none" fo:font-style="normal" fo:font-weight="normal" style:font-name-asian="Verdana1" style:font-size-asian="12pt" style:font-style-asian="normal" style:font-weight-asian="normal" style:font-name-complex="Verdana1" style:font-size-complex="12pt" style:font-style-complex="normal" style:font-weight-complex="normal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language="sh" fo:country="YU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zxx" fo:country="none" style:font-size-asian="12pt" style:font-size-complex="12pt"/>
    </style:style>
    <style:style style:name="T12" style:family="text">
      <style:text-properties fo:font-size="12pt" fo:language="sh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language="sh" fo:country="YU" fo:font-weight="normal" style:font-size-asian="12pt" style:font-weight-asian="normal" style:font-size-complex="12pt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color="#000000" style:font-name="Times New Roman" fo:font-size="12pt" fo:letter-spacing="-0.007cm" fo:language="sr" fo:country="YU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9" style:family="text">
      <style:text-properties fo:color="#000000" style:font-name="Times New Roman" fo:font-size="12pt" fo:letter-spacing="-0.007cm" fo:language="sr" fo:country="YU" fo:font-style="normal" style:text-underline-style="none" fo:font-weight="normal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0" style:family="text">
      <style:text-properties fo:color="#000000" style:font-name="Times New Roman" fo:font-size="12pt" fo:letter-spacing="-0.007cm" fo:language="sr" fo:country="YU" fo:font-style="normal" style:text-underline-style="none" fo:font-weight="normal" fo:background-color="#ffffff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letter-spacing="-0.007cm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letter-spacing="-0.007cm" fo:language="zxx" fo:country="none" fo:font-style="normal" style:text-underline-style="none" fo:font-weight="normal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letter-spacing="-0.007cm" fo:language="zxx" fo:country="none" fo:font-style="normal" style:text-underline-style="none" fo:font-weight="normal" fo:background-color="#ffffff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letter-spacing="-0.007cm" fo:language="sh" fo:country="YU" fo:font-style="normal" style:text-underline-style="none" fo:font-weight="normal" fo:background-color="#ffffff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letter-spacing="-0.007cm" fo:language="sh" fo:country="YU" fo:font-style="normal" style:text-underline-style="none" fo:font-weight="normal" fo:background-color="#fffff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/text:p>
      <text:p text:style-name="P14">Република Србија</text:p>
      <text:p text:style-name="P6">УПРАВНИ СУД</text:p>
      <text:p text:style-name="P6">Одељење у Новом Саду</text:p>
      <text:p text:style-name="P9"><text:span text:style-name="T6">III-</text:span><text:span text:style-name="T1">7</text:span><text:span text:style-name="T6"> </text:span><text:span text:style-name="T3">У. </text:span><text:span text:style-name="T1">18741</text:span><text:span text:style-name="T3">/</text:span><text:span text:style-name="T1">16</text:span></text:p>
      <text:p text:style-name="P9"><text:span text:style-name="T3">Дана </text:span><text:span text:style-name="T1">10</text:span><text:span text:style-name="T1">.09.2018.</text:span><text:span text:style-name="T3"> године</text:span></text:p>
      <text:p text:style-name="P5"><text:s text:c="6"/>Београд</text:p>
      <text:p text:style-name="P5"/>
      <text:p text:style-name="P7">У ИМЕ НАРОДА</text:p>
      <text:p text:style-name="P7"/>
      <text:p text:style-name="P10"><text:span text:style-name="T4"><text:tab/>Управни суд, у већу судија: </text:span><text:span text:style-name="T2">Гордане Сукновић Бојаџија</text:span><text:span text:style-name="T4">, председник</text:span><text:span text:style-name="T2">а</text:span><text:span text:style-name="T4"> већа, </text:span><text:span text:style-name="T2">Станимирке Лаловић </text:span><text:span text:style-name="T4">и <text:s/></text:span><text:span text:style-name="T2">Наде Балешевић</text:span><text:span text:style-name="T4">, </text:span><text:span text:style-name="T2">чланова</text:span><text:span text:style-name="T4"> већа, уз учешће </text:span><text:span text:style-name="T2">судског</text:span><text:span text:style-name="T4"> саветника </text:span><text:span text:style-name="T2">Весне Слијепчевић</text:span><text:span text:style-name="T4">, као записничара, одлучујући у управном спору по тужби </text:span><text:span text:style-name="T2">тужиље A.A. из ..., </text:span><text:span text:style-name="T26">ул. ...</text:span><text:span text:style-name="T2">, коју заступа Зоран Кандић,, адвокат из Шапца, Карађорђева 20, </text:span><text:span text:style-name="T4"><text:s/></text:span><text:span text:style-name="T2">против</text:span><text:span text:style-name="T4"> туженог</text:span><text:span text:style-name="T3"> </text:span><text:span text:style-name="T1">РЕПУБЛИЧКОГ ФОНДА ЗА ПЕНЗИЈСКО И ИНВАЛИДСКО ОСИГУРАЊЕ, <text:s/>ДИРЕКЦИЈЕ ФОНДА, Београд, због ћутања управе, у пензијском предмету</text:span><text:span text:style-name="T3">, </text:span><text:span text:style-name="T1">на</text:span><text:span text:style-name="T3"> нејавној седници већа одржаној дана </text:span><text:span text:style-name="T1">10.09.2018.</text:span><text:span text:style-name="T3"> године, донео је</text:span></text:p>
      <text:p text:style-name="P3"/>
      <text:p text:style-name="P7">П Р Е С У Д У</text:p>
      <text:p text:style-name="P11"/>
      <text:p text:style-name="P10"><text:span text:style-name="T3"><text:tab/>Тужба</text:span><text:span text:style-name="T5"> СЕ ОДБИЈА</text:span><text:span text:style-name="T4">.</text:span></text:p>
      <text:p text:style-name="P2"/>
      <text:p text:style-name="P10"><text:span text:style-name="T4"><text:tab/></text:span><text:span text:style-name="T9">Захтев тужиље за накнаду трошкова управног спора</text:span><text:span text:style-name="T10"> СЕ ОДБИЈА.</text:span></text:p>
      <text:p text:style-name="P2"/>
      <text:p text:style-name="P2"/>
      <text:p text:style-name="P7">О б р а з л о ж е њ е</text:p>
      <text:p text:style-name="P4"/>
      <text:p text:style-name="P3"><text:tab/><text:span text:style-name="T8">Тужиља</text:span><text:span text:style-name="T15"> је </text:span><text:span text:style-name="T8">дана 26.12.2016. године</text:span><text:span text:style-name="T15"> </text:span><text:span text:style-name="T8">преко пуномоћника </text:span><text:span text:style-name="T8">поднела тужбу Управном суду, против туженог Републичког фонда за пензијско и инвалидско осигурање, Дирекције <text:s/>фонда Београд због ћутања управе. У тужби је навела да је поднела захтев Републичком фонду за пензијско и инвалидско осигурање, Филијали Шабац, за усклађивање пољопривредне пензије, да првостепени орган у законском року није одлучио по захтеву, па је она 13.10.2016. године изјавила жалбу туженом због недоношења решења првостепеног органа. Како тужени у законском року није донео решење по њеној жалби, <text:s/>она је 15.12.2016. године поднела накнадни захтев, ургенцију туженом, али тужени ни након истека рока од 7 дана по поновљеном тражењу није донео решење по жалби тужиље. Предлаже да суд тужбу уважи, наложи туженом да </text:span><text:span text:style-name="T8">донесе решење по њеној жалби и обавеже туженог да јој накнади трошкове управног спора, за састав тужбе <text:s/>износ од 16.500,00 динара, састав жалбе износ од 33.000,00 динара и накнадног захтева износ од 16.500,00 динара. Уз тужбу је </text:span><text:span text:style-name="T8">приложила</text:span><text:span text:style-name="T8"> копије жалбе и ургенције и доказе о предаји <text:s/>наведених поднесака надлежном органу.</text:span></text:p>
      <text:p text:style-name="P12"/>
      <text:p text:style-name="P12"><text:tab/>У одговору на тужбу тужени је навео да је Републички фонд за пензијско и <text:soft-page-break/>инвалидско осигурање, Филијала <text:span text:style-name="T1">Шабац</text:span>, по захтеву тужиоца <text:span text:style-name="T1">донела</text:span> решење <text:span text:style-name="T1">тј. одлучила о жалби тужиље, </text:span>након чега је тужени <text:span text:style-name="T1">орган </text:span>донео закључак број <text:span text:style-name="T1">ПДП 2450</text:span> од <text:span text:style-name="T1">30.01.2017.</text:span> године, којим је обуставио поступак по жалби <text:span text:style-name="T1">тужиље</text:span> изјављеној због недоношења решења <text:s/>првостепеног органа. Сматра да је тужба због ћутања управе неоснована и предлаже да је суд одбије. </text:p>
      <text:p text:style-name="P15"/>
      <text:p text:style-name="P16"><text:tab/><text:span text:style-name="T6">Управни суд је, у смислу члана 33. став 2. Закона о управним споровима („Службени гласник РС“, број 111/09), решио предмет спора без одржавања усмене расправе, </text:span>сматрајући<text:span text:style-name="T6"> да је предмет спора такав, да очигледно не изискује непосредно саслушање странака и посебно утврђивање чињеничног стања, те је након оцене навода тужбе, одговора на тужбу и списа предмета ове управне ствари, тужбу одбио као неосновану.</text:span></text:p>
      <text:p text:style-name="P17"/>
      <text:p text:style-name="P16"><text:span text:style-name="T13"><text:tab/></text:span><text:span text:style-name="T7">Одредбом члана 19. став 1. Закона о управним споровима („Службени гласник РС“, бр. 111/2009) <text:s/>прописано је да ако</text:span><text:span text:style-name="T13"> другостепени орган,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седам дана по накнадном захтеву странке поднетом другостепеном органу, странка по истеку тога рока може поднети тужбу због недоношења захтеваног акта. </text:span></text:p>
      <text:p text:style-name="P17"/>
      <text:p text:style-name="P16"><text:span text:style-name="T13"><text:tab/></text:span><text:span text:style-name="T7"> </text:span><text:span text:style-name="T9">С обзиром</text:span> да је тужени орган по жалби <text:span text:style-name="T1">тужиље</text:span><text:span text:style-name="T1"> донео закључак</text:span> <text:span text:style-name="T1">број ПДП 2450 од 30.01.2017. године</text:span> и <text:span text:style-name="T1">да је тужиља Управном суду поднела нову тужбу ради поништаја тог закључка која се води под пословним бројем У. 3208/17, суд налази да тужба због ћутања управе није основана, јер је ћутање управе престало, па је</text:span><text:span text:style-name="T12"> применом одредбе члана 40. став 1. </text:span><text:span text:style-name="T8">и 2.</text:span><text:span text:style-name="T12"> Закона о управним споровима („Службени гласник РС“, бр. 111/09), одлучио као </text:span><text:span text:style-name="T8">у ставу 1.</text:span><text:span text:style-name="T12"> <text:s/>диспозитив</text:span><text:span text:style-name="T8">а</text:span><text:span text:style-name="T12"> пресуде.</text:span></text:p>
      <text:p text:style-name="P18"/>
      <text:p text:style-name="P10"><text:span text:style-name="Default_20_Paragraph_20_Font"><text:span text:style-name="T19"><text:tab/></text:span></text:span><text:span text:style-name="Default_20_Paragraph_20_Font"><text:span text:style-name="T22">O</text:span></text:span><text:span text:style-name="Default_20_Paragraph_20_Font"><text:span text:style-name="T24">длучујући о захтеву </text:span></text:span><text:span text:style-name="Default_20_Paragraph_20_Font"><text:span text:style-name="T23">тужиље</text:span></text:span><text:span text:style-name="Default_20_Paragraph_20_Font"><text:span text:style-name="T24"> за накнаду трошкова управног спора, Управни суд је, </text:span></text:span><text:span text:style-name="Default_20_Paragraph_20_Font"><text:span text:style-name="T23">имајући у виду њен успех у спору, оценио да је захтев неоснован, па је применом одредбама члана </text:span></text:span><text:span text:style-name="Default_20_Paragraph_20_Font"><text:span text:style-name="T24">15</text:span></text:span><text:span text:style-name="Default_20_Paragraph_20_Font"><text:span text:style-name="T23">0</text:span></text:span><text:span text:style-name="Default_20_Paragraph_20_Font"><text:span text:style-name="T24">. и 15</text:span></text:span><text:span text:style-name="Default_20_Paragraph_20_Font"><text:span text:style-name="T23">3</text:span></text:span><text:span text:style-name="Default_20_Paragraph_20_Font"><text:span text:style-name="T24">. Закона о парничном поступку („Службени гласник РС“, број 72/2011...</text:span></text:span><text:span text:style-name="Default_20_Paragraph_20_Font"><text:span text:style-name="T23">55/14</text:span></text:span><text:span text:style-name="Default_20_Paragraph_20_Font"><text:span text:style-name="T24">), </text:span></text:span><text:span text:style-name="Default_20_Paragraph_20_Font"><text:span text:style-name="T23">које се сходно</text:span></text:span><text:span text:style-name="Default_20_Paragraph_20_Font"><text:span text:style-name="T24"> </text:span></text:span><text:span text:style-name="Default_20_Paragraph_20_Font"><text:span text:style-name="T23">примењују на основу члана </text:span></text:span><text:span text:style-name="Default_20_Paragraph_20_Font"><text:span text:style-name="T24">74. </text:span></text:span><text:span text:style-name="Default_20_Paragraph_20_Font"><text:span text:style-name="T20">Закона о управним споровима</text:span></text:span><text:span text:style-name="Default_20_Paragraph_20_Font"><text:span text:style-name="T24">, одлучио као у ставу 2. диспозитива </text:span></text:span><text:span text:style-name="Default_20_Paragraph_20_Font"><text:span text:style-name="T23">пресуде</text:span></text:span><text:span text:style-name="Default_20_Paragraph_20_Font"><text:span text:style-name="T24">. </text:span></text:span><text:span text:style-name="Default_20_Paragraph_20_Font"><text:span text:style-name="T25"><text:s/></text:span></text:span><text:span text:style-name="Default_20_Paragraph_20_Font"><text:span text:style-name="T18">О захтеву </text:span></text:span><text:span text:style-name="Default_20_Paragraph_20_Font"><text:span text:style-name="T21">тужиље</text:span></text:span><text:span text:style-name="Default_20_Paragraph_20_Font"><text:span text:style-name="T18"> за накнаду трошкова </text:span></text:span><text:span text:style-name="Default_20_Paragraph_20_Font"><text:span text:style-name="T21">управног поступка</text:span></text:span><text:span text:style-name="Default_20_Paragraph_20_Font"><text:span text:style-name="T18"> суд није одлучивао, јер се ради о трошковима о чијој накнади не одлучује суд, већ орган управе </text:span></text:span><text:span text:style-name="Default_20_Paragraph_20_Font"><text:span text:style-name="T19">сагласно одредбама члана 103. - 112. Закона о општем управном поступку („Службени лист СРЈ 33/97 и 31/01 и „Службени гласник РС“ број 30/10).</text:span></text:span><text:span text:style-name="Default_20_Paragraph_20_Font"><text:span text:style-name="T18"><text:tab/></text:span></text:span></text:p>
      <text:p text:style-name="P3"><text:span text:style-name="T12"><text:tab/></text:span><text:span text:style-name="T17"><text:tab/><text:tab/> <text:s text:c="8"/></text:span><text:span text:style-name="T16">ПРЕСУЂЕНО У УПРАВНОМ СУДУ</text:span></text:p>
      <text:p text:style-name="P8"><text:span text:style-name="T3"><text:tab/><text:tab/><text:tab/> <text:s text:c="6"/>Дана </text:span><text:span text:style-name="T1">10</text:span><text:span text:style-name="T1">.09.2018.</text:span><text:span text:style-name="T3"> године, </text:span><text:span text:style-name="T6">III-</text:span><text:span text:style-name="T1">7</text:span><text:span text:style-name="T6"> </text:span><text:span text:style-name="T3">У. </text:span><text:span text:style-name="T1">18741</text:span><text:span text:style-name="T3">/</text:span><text:span text:style-name="T1">16</text:span></text:p>
      <text:p text:style-name="P5"/>
      <text:p text:style-name="P6">Записничар<text:tab/><text:tab/><text:tab/><text:tab/><text:tab/><text:tab/> <text:s text:c="5"/><text:tab/><text:tab/>Председник већа-судија</text:p>
      <text:p text:style-name="P5"><text:span text:style-name="T1">Весна Слијепчевић,</text:span><text:span text:style-name="T1">с.р.</text:span><text:span text:style-name="T1"><text:tab/></text:span><text:tab/><text:tab/><text:tab/> <text:s text:c="9"/><text:span text:style-name="T14">Гордана Сукновић Бојаџија,</text:span><text:span text:style-name="T11">с.р.</text:span></text:p>
      <text:p text:style-name="P19">За тачност отправка</text:p>
      <text:p text:style-name="P19">Управитељ писарнице</text:p>
      <text:p text:style-name="P20">Дејан Ђурић</text:p>
      <text:p text:style-name="P20"/>
      <text:p text:style-name="P22">Ј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 style:writing-mode="lr-tb"/>
      <style:text-properties fo:language="sh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sr" fo:country="YU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II-<text:span text:style-name="MT1">7</text:span> <text:span text:style-name="MT2">У. </text:span><text:span text:style-name="MT1">18741</text:span><text:span text:style-name="MT2">/</text:span><text:span text:style-name="MT1">16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19-11-14T17:19:19.97</dc:date>
    <meta:editing-duration>P6DT7H9M22S</meta:editing-duration>
    <meta:editing-cycles>926</meta:editing-cycles>
    <meta:generator>OpenOffice/4.1.2$Win32 OpenOffice.org_project/412m3$Build-9782</meta:generator>
    <meta:print-date>2018-09-24T13:18:12.69</meta:print-date>
    <dc:creator>Ivana Kovačević</dc:creator>
    <meta:printed-by>Javorka Zdravković</meta:printed-by>
    <meta:document-statistic meta:table-count="0" meta:image-count="1" meta:object-count="0" meta:page-count="2" meta:paragraph-count="28" meta:word-count="708" meta:character-count="4557"/>
  </office:meta>
</office:document-meta>
</file>