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3"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style:text-properties fo:font-size="12pt" style:font-size-asian="12pt" style:font-size-complex="12pt" style:text-scale="99%"/>
    </style:style>
    <style:style style:name="P3" style:family="paragraph" style:parent-style-name="Standard">
      <style:paragraph-properties fo:line-height="100%" fo:text-align="center" style:justify-single-word="false"/>
      <style:text-properties fo:font-size="12pt" style:font-size-asian="12pt" style:font-size-complex="12pt" style:text-scale="99%"/>
    </style:style>
    <style:style style:name="P4" style:family="paragraph" style:parent-style-name="Standard">
      <style:paragraph-properties fo:line-height="100%"/>
      <style:text-properties fo:font-size="12pt" fo:font-weight="bold" style:font-size-asian="12pt" style:font-weight-asian="bold" style:font-size-complex="12pt" style:font-weight-complex="bold" style:text-scale="99%"/>
    </style:style>
    <style:style style:name="P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402cm"/>
        </style:tab-stops>
      </style:paragraph-properties>
    </style:style>
    <style:style style:name="P14" style:family="paragraph" style:parent-style-name="Standard">
      <style:paragraph-properties fo:line-height="100%"/>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style:text-properties fo:language="sr" fo:country="YU"/>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writing-mode="lr-tb">
        <style:tab-stops>
          <style:tab-stop style:position="1.402cm"/>
        </style:tab-stops>
      </style:paragraph-properties>
      <style:text-properties fo:language="sr" fo:country="YU"/>
    </style:style>
    <style:style style:name="P22" style:family="paragraph" style:parent-style-name="Standard">
      <style:paragraph-properties fo:line-height="100%" fo:text-align="justify" style:justify-single-word="false" style:writing-mode="lr-tb">
        <style:tab-stops>
          <style:tab-stop style:position="1.402cm"/>
        </style:tab-stops>
      </style:paragraph-properties>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0%"/>
    </style:style>
    <style:style style:name="P23" style:family="paragraph" style:parent-style-name="Standard">
      <style:paragraph-properties fo:line-height="100%" fo:text-align="justify" style:justify-single-word="false" style:writing-mode="lr-tb">
        <style:tab-stops>
          <style:tab-stop style:position="1.402cm"/>
        </style:tab-stops>
      </style:paragraph-properties>
      <style:text-properties fo:language="zxx" fo:country="none"/>
    </style:style>
    <style:style style:name="P2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writing-mode="lr-tb"/>
    </style:style>
    <style:style style:name="P26"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text-scale="99%"/>
    </style:style>
    <style:style style:name="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normal" style:text-scale="99%"/>
    </style:style>
    <style:style style:name="T2"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3" style:family="text">
      <style:text-properties style:use-window-font-color="true" style:font-name="Times New Roman" fo:font-size="12pt" fo:letter-spacing="-0.007cm" fo:language="zxx" fo:country="none" fo:background-color="transparent" style:font-name-asian="Times New Roman1" style:font-size-asian="12pt" style:font-name-complex="Times New Roman1" style:font-size-complex="12pt" style:font-weight-complex="normal" style:text-scale="99%"/>
    </style:style>
    <style:style style:name="T4"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5" style:family="text">
      <style:text-properties style:use-window-font-color="true" style:font-name="Times New Roman" fo:letter-spacing="-0.007cm" fo:language="zxx" fo:country="none" fo:background-color="transparent" style:font-name-asian="Times New Roman1" style:font-name-complex="Times New Roman1" style:font-weight-complex="normal" style:text-scale="104%"/>
    </style:style>
    <style:style style:name="T6" style:family="text">
      <style:text-properties style:use-window-font-color="true" style:font-name="Times New Roman" fo:letter-spacing="-0.007cm" fo:language="zxx" fo:country="none" fo:background-color="transparent" style:font-name-asian="Times New Roman1" style:font-name-complex="Times New Roman1" style:font-weight-complex="normal" style:text-scale="99%"/>
    </style:style>
    <style:style style:name="T7" style:family="text">
      <style:text-properties style:use-window-font-color="true" style:font-name="Times New Roman" fo:letter-spacing="-0.007cm" fo:language="zxx" fo:country="none" fo:background-color="transparent" style:font-name-asian="Times New Roman1" style:font-name-complex="Times New Roman1" style:text-scale="99%"/>
    </style:style>
    <style:style style:name="T8"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99%"/>
    </style:style>
    <style:style style:name="T9" style:family="text">
      <style:text-properties style:use-window-font-color="true" style:font-name="Times New Roman" fo:letter-spacing="-0.007cm" fo:language="zxx" fo:country="none" fo:font-weight="bold" fo:background-color="transparent" style:font-name-asian="Times New Roman1" style:font-weight-asian="bold" style:font-name-complex="Times New Roman1" style:font-weight-complex="bold" style:text-scale="99%"/>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h" fo:country="YU"/>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normal" style:font-weight-asian="normal" style:font-weight-complex="normal"/>
    </style:style>
    <style:style style:name="T17" style:family="text">
      <style:text-properties fo:language="en" fo:country="US"/>
    </style:style>
    <style:style style:name="T18" style:family="text">
      <style:text-properties fo:font-size="12pt" fo:language="zxx" fo:country="none" style:font-size-asian="12pt" style:font-size-complex="12pt" style:text-scale="99%"/>
    </style:style>
    <style:style style:name="T19" style:family="text">
      <style:text-properties fo:font-size="12pt" style:font-size-asian="12pt" style:font-size-complex="12pt" style:text-scale="99%"/>
    </style:style>
    <style:style style:name="T20"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style>
    <style:style style:name="T21" style:family="text">
      <style:text-properties fo:color="#000000" style:font-name="Times New Roman" fo:font-size="12pt" fo:language="zxx" fo:country="none" fo:font-weight="normal" style:font-name-asian="Times New Roman2" style:font-size-asian="12pt" style:font-weight-asian="normal" style:font-name-complex="Times New Roman2" style:font-size-complex="12pt" style:font-weight-complex="normal" style:text-scale="100%"/>
    </style:style>
    <style:style style:name="T22" style:family="text">
      <style:text-properties fo:color="#000000" style:font-name="Times New Roman" fo:font-size="12pt" fo:language="zxx" fo:country="none" fo:font-weight="normal" style:font-name-asian="Times New Roman3" style:font-size-asian="12pt" style:font-weight-asian="normal" style:font-name-complex="Times New Roman3" style:font-size-complex="12pt" style:font-weight-complex="normal"/>
    </style:style>
    <style:style style:name="T23" style:family="text">
      <style:text-properties fo:color="#000000" style:font-name="Times New Roman" fo:font-size="12pt" fo:letter-spacing="-0.007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color="#000000" style:font-name="Times New Roman" fo:font-size="12pt" fo:font-weight="normal" style:font-name-asian="Times New Roman2" style:font-size-asian="12pt" style:font-weight-asian="normal" style:font-name-complex="Times New Roman2" style:font-size-complex="12pt" style:font-weight-complex="normal" style:text-scale="100%"/>
    </style:style>
    <style:style style:name="T25" style:family="text">
      <style:text-properties fo:color="#000000" style:font-name="Times New Roman" fo:font-size="12pt" fo:language="en" fo:country="US" fo:font-weight="normal" style:font-name-asian="Times New Roman2" style:font-size-asian="12pt" style:font-weight-asian="normal" style:font-name-complex="Times New Roman2" style:font-size-complex="12pt" style:font-weight-complex="normal" style:text-scale="100%"/>
    </style:style>
    <style:style style:name="T26" style:family="text">
      <style:text-properties fo:color="#000000" style:font-name="Times New Roman" fo:font-size="12pt" fo:language="none" fo:country="none" fo:font-weight="normal" style:font-name-asian="Times New Roman2" style:font-size-asian="12pt" style:font-weight-asian="normal" style:font-name-complex="Times New Roman2" style:font-size-complex="12pt" style:font-weight-complex="normal" style:text-scale="100%"/>
    </style:style>
    <style:style style:name="T27" style:family="text">
      <style:text-properties style:font-name="Times New Roman" fo:language="zxx" fo:country="none"/>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p>
      <text:p text:style-name="P2"><text:span text:style-name="T14">УПРАВНИ</text:span><text:span text:style-name="T11"> СУД</text:span></text:p>
      <text:p text:style-name="P2"><text:span text:style-name="T14">Одељење у Новом Саду</text:span><text:span text:style-name="T11"> </text:span></text:p>
      <text:p text:style-name="P4"><text:span text:style-name="T12">III-8 </text:span><text:span text:style-name="T13">У. </text:span><text:span text:style-name="T13">18799</text:span><text:span text:style-name="T13">/17</text:span></text:p>
      <text:p text:style-name="P4"><text:span text:style-name="T10">Дана </text:span><text:span text:style-name="T13">18.09.</text:span><text:span text:style-name="T13">2018</text:span><text:span text:style-name="T12">. године</text:span></text:p>
      <text:p text:style-name="P4"><text:span text:style-name="T10">Б Е О Г Р А </text:span><text:span text:style-name="T17">Д</text:span></text:p>
      <text:p text:style-name="P5">У ИМЕ НАРОДА </text:p>
      <text:p text:style-name="P5"/>
      <text:p text:style-name="P3"/>
      <text:p text:style-name="P12"><text:span text:style-name="T19"><text:tab/><text:tab/>Управни суд, у већу </text:span><text:span text:style-name="T18">састављеном</text:span><text:span text:style-name="T19"> од судија: </text:span><text:span text:style-name="T18">Биљане Тамбурковски Баковић</text:span><text:span text:style-name="T19">, председника већа,</text:span><text:span text:style-name="T18"> Зорице Китановић и Наде Балешевић, </text:span><text:span text:style-name="T19">чланова већа, са суд</text:span><text:span text:style-name="T18">ским саветником</text:span><text:span text:style-name="T19"> </text:span><text:span text:style-name="T18">Снежаном Томић</text:span><text:span text:style-name="T19">, </text:span><text:span text:style-name="T18">као</text:span><text:span text:style-name="T19"> записничарем, одлучујући у управном спору по </text:span><text:span text:style-name="T18">тужби тужиоца А.А., ..., кога заступа Немања Баљ, адвокат из Новог Сада, Новосадског сајма бр. 5, против туженог Министарства финансија Републике Србије, Сектора за имовинско правне послове, ради</text:span><text:span text:style-name="T13"> поништаја става 2. диспозтива решења број: 46-00-00745/2017-13 од 26.10.2017. године, уз учешће заинтересованих лица Републике Србије, коју заступа Државно правобранилаштво Републике Србије, Б.Б. из ..., ..., В.В. из ..., ..., Г.Г. </text:span><text:span text:style-name="T31">и</text:span><text:span text:style-name="T13">з ..., ..., Д.Д. из ..., ..., чији су пуномоћници Божидар Стевановић и Илија Џаковић, адвокати из Београда, Наке Спасић број 10, у правној ствари враћања имовине, након одржане усмене јавне расправе 18.09.2018. године, у нејавној седници већа одржаној 18.09.2018. године, донео је</text:span><text:span text:style-name="T10"><text:tab/></text:span></text:p>
      <text:p text:style-name="P18"><text:tab/> <text:s text:c="4"/></text:p>
      <text:p text:style-name="P14"><text:tab/><text:tab/><text:tab/><text:tab/><text:tab/> <text:span text:style-name="T29"><text:s/></text:span><text:span text:style-name="T15">П Р Е С У Д У</text:span></text:p>
      <text:p text:style-name="P19"/>
      <text:p text:style-name="P15"><text:tab/><text:span text:style-name="T15">I </text:span>Тужба <text:span text:style-name="T29">СЕ </text:span><text:span text:style-name="T15">ОДБИЈА.</text:span></text:p>
      <text:p text:style-name="P15"><text:span text:style-name="T15"><text:tab/></text:span><text:span text:style-name="T15">II </text:span><text:span text:style-name="T15">ОДБИЈА СЕ </text:span><text:span text:style-name="T13">захтев тужиоца за накнаду трошкова управног спора.</text:span></text:p>
      <text:p text:style-name="P20"><text:span text:style-name="T15"><text:tab/>III ОБАВЕЗУЈЕ СЕ </text:span><text:span text:style-name="T13">тужилац А.А. да заинтересованим лицима <text:s/>В.В. из ..., Г.Г. </text:span><text:span text:style-name="T31">и</text:span><text:span text:style-name="T13">з ... и Д.Д. из ... на име накнаде трошкова управног спора исплати износ од 34.500,00 </text:span><text:span text:style-name="T15"><text:s/></text:span><text:span text:style-name="T13">динара, у року од 15 дана од дана пријема пресуде.</text:span></text:p>
      <text:p text:style-name="P10"/>
      <text:p text:style-name="P16">О б р а з л о ж е њ е</text:p>
      <text:p text:style-name="P17"/>
      <text:p text:style-name="P9"><text:tab/>Оспореним ставом другим <text:s/>диспозитива решења Министарства финансија Републике Србије, Сектора за имовинско-правне послове бр. 6-00-00745/2017-13 од 26.10.2017. године, одбијају се, као неосноване, жалбе Републике Србије и жалба А.А. из ... изјављене против делимичног <text:s/>решења Агенције за реституцију Републике Србије, Подручне јединице Нови Сад број 46-017580/2013 од 24. 03. 2017. године, којим се ставом 1. диспозитива <text:s/>усваја захтев, враћа имовина и утврђује право својине Б.Б.<text:span text:style-name="T13">,</text:span> ..., ул. ..., <text:span text:style-name="T31">Д.Д.</text:span> из ..., улица ... , <text:span text:style-name="T31">В.В.</text:span> из ..., улица ..., и <text:span text:style-name="T31">Г.Г.</text:span><text:span text:style-name="T13">,</text:span> <text:s/>из ..., ..., сваком са обимом удела од по 1/4, на некретнини-пољопривредном земљишту и то: на 199053/1436038 дела кат. парц. бр. ..., површине 143.60.38 ха, уписане у листу непокретности број ... КО ..., као државна својина Републике Србије, а корисник А.А.. Ставом <text:s/>другим <text:s/>диспозитива <text:s/>одређено је да на основу овог решења, а по његовој правоснажности, надлежан орган за <text:soft-page-break/>упис права <text:s/>на непокретностима извршиће упис <text:s/>права својине у корист <text:s/>Б.Б., Г.Г., Д.Д. и В.В., на некретнини из тачке 1. диспозитива <text:s/>решења, са обимом удела како је то наведено у тачки 1 диспозитива решења. Ставом 3. диспозитива одређено је да непокретност из тачке 1. диспозитива решења враћа се у државину Б.Б., Г.Г.<text:span text:style-name="T13">,</text:span> Д.Д. и В.В., <text:s/>по скидању усева, а најкасније до 30 октобра године у којој је решење постало извршно, а када је решење постало извршно после овог <text:s/>датума-у року од осам дана од скидања првог <text:s/>наредног усева <text:s/>у следећој години. Лицу <text:s/>које је на дан подношења <text:s/>извршног решења имало право коришћења <text:s/>пољопривредног земљишта, то право престаје даном извршности <text:s/>решења о враћању имовине бившем власнику. Ставом 4. диспозитива налаже се надлежном органу за упис <text:s/>права на непокретностима да на основу овог решења, а по њиховој правоснажности, изврши брисање <text:s/>свих хипотекарних терета забележених у било чију корист <text:s/>на непокретности наведених у тачки <text:s/>један диспозитив овог решења. Ставом 5. диспозитива <text:s/>враћена имовина је у слободном промету а Република Србија, Аутономна Покрајина Војводина, односно Јединица локалне самоуправе има право прече куповине приликом првог отуђења. <text:s/>Ставом 6. диспозитива <text:s/>одређено је да о преосталом делу захтева о којем није одлучено овим делимичним решењем, одлучиће се накнадно, посебним решењем након што се за то стекну законски услови. </text:p>
      <text:p text:style-name="P9"><text:tab/>Тужбом, поднетом Управном суду 10.12.2017. године, тужилац је оспорио законитост решења туженог органа у ставу <text:span text:style-name="T13">другом</text:span> диспозитива. Цитирао је одредбу члана 18. став 1. тачка 3. Закона о враћању одузете <text:s/>имовине и обештећењу <text:s/>и указао да је Инстит за ратарство и повртарство Нови Сад, научна установа чији је оснивач Република Србија, основан сходно Закону о јавним службама и Закону о <text:span text:style-name="T13">научно</text:span> истраживачкој делатности, која чињеница није спорна а што је потврђено и Статутом тужиоца који се налази у списима предмета. Истакао је да предметну парцелу, чије враћање тражи, користи у научно истраживачке сврхе више деценија, због чега се парцела и налази на потесу “...” а што је уписано у листу непокретности. Даље је навео да се сврха научне делатности која се обавља <text:s/>на предметној парцели не исцрпљује <text:s/>поделом култура на вишегодишње или једногодишње културе, с обзиром да је научни рад континуирана делатност која се не може ограничити на животни век културе, те да тужени орган без основа утврђује да се на предметној парцели заснивају једногодишње културе. Указао је на то да на парцели број ... КО ... која се такође налази на истом потесу-”...” као и предметна парцела број ... КО ... налазе објекти које користи тужилац, а који служе <text:s/>научно истраживачкој <text:s/>делатности и то Лабараторија, дорадни центар, складиште семенске робе, стакленик. Наводи да се пред Агенцијом за реституцију, поред овог поступка, води више поступака по захтевима других подносилаца којима је предметна парцела ... К<text:span text:style-name="T13">О</text:span> <text:s/>... опредељена захтевом за враћање, као и да сам назив потеса "огледна поља" и површина предметне парцеле, која се на том потесу налази, од 143 ха, доказује научно-истраживачку сврху коришћења те парцеле и указује на чињеницу битног ометања рада и функционисања тужиоца, те да је немогуће да одвајање парцеле ... КО ..., од научно-истраживачких објеката тужиоца изграђених на суседној парцели, не утичу на рад и функционисање тужиоца. Истакао је да је погрешан став туженог органа да Република Србија има могућност да му да на коришћење друго земљиште на територији Града Новог Сада, јер није узео у обзир класу пољопривредног земљишта, површину и чињеницу јединствене парцеле од укупно 143 ха. Сматра да је неприхватљиво образложење туженог да су наведени аргументи без утицаја на другачију одлуку, те да је повређена одредба члана 18. став 1. тачка 3. Закона <text:soft-page-break/>о враћању одузете имовине и обештећењу. Предлажио је <text:s/>да суд тужбу уважи, оспорено решење поништи у ставу 2. диспозитива, који се на њега односи и обавеже туженог да му накнади трошкове управног спора <text:s/>за састав тужбе у износу од 16.500,00 динара и таксе по одлуци суда, у року од 15 дана.</text:p>
      <text:p text:style-name="P9"><text:tab/>Тужени орган је у одговору на тужбу остао у свему код разлога из образложења оспореног решења и предложио да суд одбије тужбу као неосновану.</text:p>
      <text:p text:style-name="P11"><text:tab/>Законски заступник заинтересованог лица Републике Србије - Државно правобранилаштво, Одељење у Новом Саду није доставио одговор на тужбу.</text:p>
      <text:p text:style-name="P11"><text:tab/>Заинтересована лица Б.Б., В.В., Г.Г. и Д.Д. су у одговору на тужбу <text:s/><text:span text:style-name="T13">од 26.01.2010. године и допуни одговора на тужбу Г.Г. од 26.07.2018. године, </text:span>навели да доношењем оспореног решења тужиоцу нису повређена било каква права или на закону заснован правни интерес и да се његов правни положај, као привременог корисника земљишта, не мења <text:s/>враћањем предметног земљишта заинтересованим лицима. Истакли су да тужилац више није ни привремени корисник предметног земљишта, ни закупац, јер му је Уговор о привременом коришћењу земљишта истекао још 31.10.2017. године. Указали су да су неосновани наводи тужбе да се предметно земљиште користи у научне сврхе, јер је карактер доделе земљишта на привремену употребу управо доказ да рад Института ни на који начин не може бити ометен, поготово имајући у виду се на предметном земљишту налазе једногодишњи засади и да се земљиште сваке године додељује јавним надметањем, односно јавним позивом, те да тужилац нема ексклузивно право коришћења на том земљишту. Истакли су да предметно земљиште чини свега 3% укупног земљишта које је дато тужиоцу на коришћење и да му је остало још 500 ха државног земљишта које није предмет овог захтева. Предложили су да суд тужбу одбаци, или <text:s/>ако сматра да нема места одбачају, тужбу одбије као неосновану. <text:span text:style-name="T13">На усменој јавној расправи пуномоћник заинтересованих лица тражио је трошкове за састав одговора на тужбу у износу од 16.500,00 динара и приступ на расправи у износу од 18.000,00 динара. </text:span></text:p>
      <text:p text:style-name="P11"><text:tab/><text:span text:style-name="T13">Управни суд је одржао усмену јавну расправу применом одредби члана </text:span><text:s/>34. став <text:span text:style-name="T13">1</text:span>. Закона о управним споровима (“Службени гласник РС”, бр. 111/09), <text:span text:style-name="T13">којим је прописано да је усмена расправа обавезна ако је у управном поступку учествовало две или више станака са супротним интересима. </text:span></text:p>
      <text:p text:style-name="P11"><text:tab/>Усмена јавна расправа одржана је у присуству <text:span text:style-name="T13">законског заступника заинтересованог лица Републике Србије и заинтересованих лица В.В., Г.Г., <text:s/></text:span>Д.Д. <text:span text:style-name="T13">и пуномоћника адвоката Илије Џаковића и у одсуству уредно позваног тужиоца и туженог органа у складу </text:span>са одредбом члана 38. Закона о управним споровима. </text:p>
      <text:p text:style-name="P11"><text:tab/>Испитујући законитост оспореног решења у границама захтева из тужбе у складу са одредбом члана 41. став 1. <text:span text:style-name="T13">истог закона, Управни суд је, оценом навода тужбе, одговора на тужбу и списа предмета ове управне ствари, нашао да је тужба неоснована. </text:span></text:p>
      <text:p text:style-name="P11"><text:tab/>Из списа предмета и образложења оспореног решења произлази да су заинтересована лица Б.Б., Г.Г. и Д.Д. 17.12.2013. године, поднела првостепеном органу два захтева за враћање одузете имовине, односно обештећење, допуњена поднесцима од 19.06.2013. године и 14.11.2014. године, ради враћања пољопривредног земљишта у КО ..., које је одузето бившем власнику <text:s/><text:span text:style-name="T31">Ђ.Ђ.</text:span> на основу Закона о аграрној реформи и унутрашњој колонизацији (“Сл.гласник НРС” бр. 39/45 и 4/46). Закључком од 15.01.2015. године одређено је спајање предмета с обзиром да су оба захтева поднета иза истог бившег власника <text:s/>и поступак је даље вођен под јединственим бројем 46-.../13. <text:soft-page-break/>Из садржине одлуке ГНО Нови Сад, број ... од 11.01.1946. године, која је измењена одлуком Окружног аграрног суда у Новом Саду бр..../46 утврђено је да је Ђ.Ђ. одузето укупно 36 ј. 314 кв. хв., што представља 1/4 укупно одузете површине од 144 ј. 1257 кв. хв., да три парцеле нису биле пољопривредно земљиште, и то <text:s/>парц.бр. ...,...,..., укупне површине 1 ј. 1145 кв. хв., тако да укупна површина која је одузета Ђ.Ђ., <text:s/>а која је након одузимања била предмет комасације, износи 35 ј. 1228 кв. хв., односно 20 ха 58 ари и 28 м2. Парцеле које су одузете а које су биле предмет комасације <text:s/>су парцеле:.бр. ... од 29 ј. 983 кв. хв., парц.бр. ... од 29 ј. 747 кв. хв., парц.бр. ... од 25 ј. 50 кв. хв., парц.бр. ... од 1030 кв. хв., парц.бр. ... од 58 ј. 502 кв. хв., укупно 143 ј. 112кв.хв., од чега 1/4 износи 35 ј. 1228 кв. хв., односно 20 ха 58ари и 28м2. <text:s/>На основу налаза и мишљења вештака утврђено је да вредност овог одузетог пољопривредног земљишта, након свођења на вредност њиве 1. класе и након умањења на име путне и каналске мреже од 3,2%, износи 199.053,27 вредносних једница, односно 19 ха 90 ари и 53 м2, њиве 1. класе, те је сагласно томе предложена за враћање парц.бр. ... КО ..., укупне површине 143 ха 60 а 38 м2, њива 1. класе, уписана у лист непокретности ... КО ... и то у 199053/1436038 дела и утврђено да на предложеној парцели нема изграђених објеката, нити заливних система, да <text:s/>парцела не представља изграђено земљиште и да до ње постоје приступни атарски путеви. <text:s/>Даље је утврђено да Ђ.Ђ. није имао потомство те да су за његове законске наследнике <text:s/>оглашени законски наследници његове сестре <text:span text:style-name="T31">Е.Е.</text:span>, рођ. ... <text:s/>и то њени синови: Б.Б. и Г.Г., <text:s/>и њени унуци В.В., <text:s/>по праву престављања иза пок. <text:span text:style-name="T31">Ж.Ж.</text:span>, која је преминула у току овог поступка и Д.Д., унука по праву представљања иза пок. <text:span text:style-name="T31">З.З.</text:span>, ћерке <text:span text:style-name="T31">Е.Е.</text:span>. Увидом у Извод из МКУ за <text:span text:style-name="T31">Ђ.Ђ.</text:span>, за матично подручје ..., бр. .../1946 од 12.01.2012. године, утврђено је да је бивши власник преминуо 1945. године. Из извода ЛН бр. ... КО ... утврђено је да је парцела бр. ... у државној својини Републике Србије, са правом коришћења А.А. и да се налази на потесу "...". Из Уговора о давању на коришћење пољопривредног земљишта у државној својини бр. 320-11-4673/4-2016-14 од 24.06.2016. године, закљученог између Републике Србије, Министарства пољопривреде и тужиоца утврђено је да је тужиоцу дато на коришћење без накнаде укупно 646.9824 ха пољопривредног земљишта у КО ..., међу којима је и парцела <text:s/>бр. ... површине 143.6038 ха, на период од годину дана, односно до 31.10.2017. године. <text:s/>Имајући у виду утврђено чињенично стање, првостепени орган је нашао да је део захтева основан и да су испуњени услови за доношење делимичног решења као у диспозитиву решења од 24.03.2017. године. Одлучујући по жалбама тужиоца и Републике Србије изјављених против решења првостепеног органа тужени орган је, сходно члану 230. став 1. Закона о општем управном поступку <text:span text:style-name="T13">(“Службени лист СРЈ”, бр. 33/97 и 31/01 и “Службени гласник РС”, бр. 30/10), </text:span>одлучио као у диспозитиву оспореног решења. </text:p>
      <text:p text:style-name="P12"><text:span text:style-name="T13"><text:tab/>Одредбом члана 1. став 1. Закона о враћању одузете имовине и обештећењу <text:s/>(“Службени гласник РС”, бр. 72/2011...142/14)</text:span><text:span text:style-name="T27"> </text:span><text:span text:style-name="T13">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3"><text:span text:style-name="T13"><text:tab/>Одредбом члана 2. став 1. тачка 3. истог закона прописано је да се п</text:span>раво на враћање имовине по одредбама овог закона може остварити за имовину одузету применом Закон о аграрној реформи и унутрашњој колонизацији ("Службени гласник <text:soft-page-break/>НРС", бр. 39/45 и 4/46). <text:span text:style-name="T13">Одредбом члана 18. став 1. тачка 3) наведеног закона прописано је да се н</text:span>е враћа право својине на непокретностима које на дан ступања на снагу овог закона имају следећу намену, односно статус: 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text:span text:style-name="T13">Одредбом члана 24. став 1. Закона прописано је да се б</text:span>ившем власнику враћа право својине на пољопривредном и шумском земљишту и шумама, одузетим применом прописа из члана 2. овог закона, <text:span text:style-name="T13">а ставом 2. истог члана прописано је да <text:s/>у</text:span>колико је одузето пољопривредно, односно шумско земљиште било предмет комасације, односно арондације након одузимања, бивши власник има право на враћање земљишта које је добијено из комасационе масе за то земљиште.</text:p>
      <text:p text:style-name="P21"><text:span text:style-name="T24"><text:tab/></text:span><text:span text:style-name="T21">Полазећи од наведеног и цитираних законских одредби правилно је, по оцени Управног суда, одлучио тужени орган када је оспореним решењем одбио жалбу тужиоца изјављену против првостепеног решења од 26.10.2017. године, јер је правилно првостепени орган нашао да су испуњени услови за доношење делимичног решења за враћање имовине која је одузета од пок. </text:span><text:span text:style-name="T26">Ђ.Ђ.</text:span><text:span text:style-name="T21"> и у складу са чланом 24. Закона о враћању одузете имовине и обештећењу и наведену парцелу вратио заинтересованим лицима, законским наследницима бивше власнице. Наиме, бившем власнику Ђ.Ђ. одузета је на основу одлуке ГНО Нови Сад бр. ... од 11.01.1946. године сходно члану 3. став 1. Закона о аграрној реформи и унутрашњој колонизацији, земљиште површине 36 ј 314 кв хв,након одузимања предмет комасације износи 35 ј 1228 кв хв односно 20 ха 58 ари и 28м2, чији је власник Република Србија, а корисник тужилац на основу Уговора о давању на коришћење пољопривредног земљишта у државној својини, који је престао да важи 31.10.2017. године, на којој нема изграђених објекта, ни заливних система, а и наведено земљиште не представља изграђено земљиште и до њега постоје присутни атарски путеви</text:span><text:bookmark text:name="Main1"/><text:span text:style-name="T21">.</text:span></text:p>
      <text:p text:style-name="P22"><text:tab/>Тужени орган је ценио наводе жалбе да предметну парцелу Институт за ратарство и повртарство користи у научно-истраживачке сврхе више деценија, да се предметна парцела налази на потесу “...”, на којем се налазе објекти који се користе у исту сврху, те да би одвајање предметне парцеле негативно утицало на делатност тужиоца, као и да је погрешно утврђено чињенично стање и повређена одредба члана 18. став 1. тачка 3) Закона о враћању одузете имовине и обештећењу, које тужилац понавља и у тужби и за своју одлуку дао правилне и на закону засноване разлоге, које у свему прихвата и овај суд и на њих упућује. </text:p>
      <text:p text:style-name="P23"><text:span text:style-name="T24"><text:tab/>Правилно је цењено да је Уговором о давању на коришћење пољопривредног земљишта у државној својини број 320-11-4673/4-2016-14 од 24.06.2016. године тужиоцу предметна некретнина дата на коришћење на годину дана, до 31.10.2017. године, да тужилац поред научно-истраживачке делатности обавља и комерцијалну делатност, да на предметној парцели нема вишегодишњих засада и да не постоји нужност да се та парцела у дужем временском периоду тужиоцу даје на коришћење, као и да Република Србија, као оснивач тужиоца, има могућност да тужиоцу на коришћење да земљиште у јавној својини у било којој другој катастарској општини града Новог Сада или друге територијалне јединице у окружењу, јер делатност тужиоца није искључиво везана за КО ..., при чему је навод тужбе да овај став туженог органа није проверен без утицаја на другачију одлуку, као и да према налазу и мишљењу вештака у КО ... не постоји друго одговарајуће земљиште које би могло да буде враћено </text:span><text:soft-page-break/><text:span text:style-name="T24">подносиоцима захтева, посебно имајући у в</text:span><text:span text:style-name="T25">и</text:span><text:span text:style-name="T24">ди да Закон о враћању одузете имовине и обештећењу не предвиђа могућност супституције, односно додељивања земљишта из друге катастарске општине, већ се одузето земљиште које је било предмет комасације мора вратити искључиво из те катастарске општине, те полазећи од свега наведеног </text:span><text:span text:style-name="T30">тужилац у току поступка није доказао да би враћањем дела предметне парцеле ... КО ... био битно ометен његов рад и функционисање.</text:span></text:p>
      <text:p text:style-name="P11"><text:tab/>Наводи тужбе да сама површина предметне парцеле указује на битно ометање рада тужиоца такође нису основани, поготово с обзиром на чињеницу да земљиште враћено заинтересованим лицима чини незнатан проценат укупног земљишта које је тужиоцу дато на коришћење.</text:p>
      <text:p text:style-name="P11"><text:tab/><text:span text:style-name="T13">Поред тога,</text:span> н<text:span text:style-name="T30">аводи тужбе да се на другој парцели, на потесу на којем се налази и предметна парцела, налазе објекти које тужилац користи, те да би одвајање предметне парцеле од тих објеката који се користе у сврху обављања научне делатности од земље која служи тој сврси, имало негативан утицај на научну делатност тужиоца, нису основани, нити од утицаја на доношење другачије одлуке у овој управној ствари, јер тужилац ове наводе није доказао, а посебно имајући у виду да се према налазу и мишљењу вештака геодетске струке </text:span><text:span text:style-name="T32">И.И.</text:span><text:span text:style-name="T30"> од 07.10.2016. године на катастарској парцели број </text:span><text:span text:style-name="T32">...</text:span><text:span text:style-name="T30"> КО ..., не налазе изграђени објекати, ни заливни системи и да не представља изграђено земљиште, па је правилан <text:s/>закључак туженог органа да, иако је предметна парцела део потеса "...", та околност није сметња за враћање имовине у смислу члана 25. став 1. тачка 1) Закона о враћању одузете имовине и обештећењу будући на дан ступања на снагу закона на предметној парцели нема објеката у функцији.</text:span></text:p>
      <text:p text:style-name="P10"><text:tab/>Наводи тужбе да се пред Агенцијом за реституцију поред овог поступка води више поступака по захтевима других подносилаца, којима је предметна парцела ... КО ... опредељена захтевом за враћање нису од утицаја на другачије одлучивање јер из те чињенице не произлази закључак да би враћањем дела парцеле ... КО ... рад и функционисање тужиоца био битно ометен, већ је вероватније да је предметна парцела, с обзиром на описане карактеристике, при чему су цењени и класа земљишта и површина парцеле, чему тужилац неосновано замера, препозната као адекватна за враћање по Закону о враћању одузете имовине и обештећењу за више подносилаца. </text:p>
      <text:p text:style-name="P24"><text:tab/>Суд је уочио да је тужени орган у оспореном решењу више пута поновио очигледну грешку у писању имена заинтересованог лица Д.Д. као <text:span text:style-name="T31">Д.Д.</text:span>, али налази да то није од утицаја на другачију одлуку, јер тужени орган може у свако време исправити грешке у именима или бројевима, писању или рачунању, као и друге очигледне нетачности у решењу или његовим овереним преписима сходно члану 209. став 1. Закона о општем управном поступку (“Службени лист СРЈ”, бр. 33/97 и 31/01, “Службени гласник РС”, бр. 30/10).</text:p>
      <text:p text:style-name="P24"><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25"><text:span text:style-name="T16"><text:tab/>Имајући у виду да је тужба одбијена, суд је применом одредаба члана 66., члана 67. и члана 74. Закона о управним споровима, сходном применом одредбе члана 153. став 1. Закона о парничном поступку (“Службени гласник РС”, бр. 72/11...55/14) </text:span><text:span text:style-name="T22">одбио захтев тужиоца за накнаду трошкова управног спора</text:span><text:span text:style-name="T23"> и </text:span><text:span text:style-name="T20">одлучио као у ставу 2. диспозитива пресуде, а у ставу 3. диспозитива тужиоца </text:span><text:span text:style-name="T16">обавезао да заинтересованим лицима </text:span><text:span text:style-name="T32">Б.Б.</text:span><text:span text:style-name="T16">, </text:span><text:span text:style-name="T32">В.В.</text:span><text:span text:style-name="T16">, </text:span><text:span text:style-name="T32">Г.Г.</text:span><text:span text:style-name="T16"> и </text:span><text:span text:style-name="T32">Д.Д.</text:span><text:span text:style-name="T16"> накнади трошкове за састава одговора на тужбу у износу од 16.500,00 динара <text:s/>и приступ пуномоћника на рочиште за усмену јавну расправу у </text:span><text:soft-page-break/><text:span text:style-name="T16">износ од 18.000,00 динара, укупно 34.500,00 динара, у складу са тарифним број 43. и 44. Тарифе о накнадама и наградама за рад адвоката (“Службени гласник РС”, бр. 121/12).</text:span></text:p>
      <text:p text:style-name="P26"><text:span text:style-name="Default_20_Paragraph_20_Font"><text:span text:style-name="T2"/></text:span></text:p>
      <text:p text:style-name="P6"><text:span text:style-name="Default_20_Paragraph_20_Font"><text:span text:style-name="T7">ПРЕСУЂЕНО У УПРАВНОМ СУДУ</text:span></text:span></text:p>
      <text:p text:style-name="P6"><text:span text:style-name="Default_20_Paragraph_20_Font"><text:span text:style-name="T7">дана <text:s/></text:span></text:span><text:span text:style-name="Default_20_Paragraph_20_Font"><text:span text:style-name="T7">18.09.</text:span></text:span><text:span text:style-name="Default_20_Paragraph_20_Font"><text:span text:style-name="T7">2018. године</text:span></text:span><text:span text:style-name="Default_20_Paragraph_20_Font"><text:span text:style-name="T8">, </text:span></text:span><text:span text:style-name="Default_20_Paragraph_20_Font"><text:span text:style-name="T6">III-8 У. 18799/17</text:span></text:span></text:p>
      <text:p text:style-name="P6"><text:span text:style-name="Default_20_Paragraph_20_Font"><text:span text:style-name="T3"/></text:span></text:p>
      <text:p text:style-name="P7"><text:span text:style-name="Default_20_Paragraph_20_Font"><text:span text:style-name="T7">Записничар <text:s text:c="78"/>Предсеник већа-судија</text:span></text:span></text:p>
      <text:p text:style-name="P8"><text:span text:style-name="Default_20_Paragraph_20_Font"><text:span text:style-name="T9">Снежана Томић,</text:span></text:span><text:span text:style-name="Default_20_Paragraph_20_Font"><text:span text:style-name="T9">с.р.</text:span></text:span><text:span text:style-name="Default_20_Paragraph_20_Font"><text:span text:style-name="T9"> <text:s text:c="53"/>Биљана Тамбурковски Баковић,</text:span></text:span><text:span text:style-name="Default_20_Paragraph_20_Font"><text:span text:style-name="T9">с.р.</text:span></text:span></text:p>
      <text:p text:style-name="P8"><text:span text:style-name="Default_20_Paragraph_20_Font"><text:span text:style-name="T9"/></text:span></text:p>
      <text:p text:style-name="P27">За тачност отправка</text:p>
      <text:p text:style-name="P27">Управитељ писарнице</text:p>
      <text:p text:style-name="P27">Дејан Ђурић</text:p>
      <text:p text:style-name="P28"/>
      <text:p text:style-name="P29"><text:span text:style-name="Default_20_Paragraph_20_Font"><text:span text:style-name="T4">ЉД</text:span></text:span><text:span text:style-name="T28"> <text:s text:c="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3"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style:use-window-font-color="true" style:font-name="Times New Roman" fo:font-size="12pt" fo:letter-spacing="-0.007cm" fo:language="zxx" fo:country="none" fo:font-weight="bold" fo:background-color="transparent" style:font-name-asian="Times New Roman1" style:font-size-asian="12pt" style:font-weight-asian="bold" style:font-name-complex="Times New Roman1" style:font-size-complex="12pt" style:font-weight-complex="normal" style:text-scale="99%"/>
    </style:style>
    <style:style style:name="MT2" style:family="text">
      <style:text-properties style:use-window-font-color="true" style:font-name="Times New Roman" fo:letter-spacing="-0.007cm" fo:language="zxx" fo:country="none" fo:background-color="transparent" style:font-name-asian="Times New Roman1" style:font-name-complex="Times New Roman1"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8"/><text:page-number text:select-page="current">7</text:page-number> <text:s text:c="37"/><text:span text:style-name="Default_20_Paragraph_20_Font"><text:span text:style-name="MT1">III-8 У. </text:span></text:span><text:span text:style-name="Default_20_Paragraph_20_Font"><text:span text:style-name="MT1">18799/17</text:span></text:span></text:p>
        <text:p text:style-name="MP1"><text:span text:style-name="Default_20_Paragraph_20_Font"><text:span text:style-name="MT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2H42M49S</meta:editing-duration>
    <meta:editing-cycles>41</meta:editing-cycles>
    <meta:generator>OpenOffice/4.1.1$Win32 OpenOffice.org_project/411m6$Build-9775</meta:generator>
    <dc:title>template upravni BGDnovi2</dc:title>
    <meta:print-date>2018-09-25T09:43:48.72</meta:print-date>
    <dc:date>2019-10-01T16:35:08.09</dc:date>
    <dc:creator>Milka Babić</dc:creator>
    <meta:document-statistic meta:table-count="0" meta:image-count="1" meta:object-count="0" meta:page-count="7" meta:paragraph-count="43" meta:word-count="3320" meta:character-count="2130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