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 style:text-scale="101%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style:text-scale="101%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 style:text-scale="101%"/>
    </style:style>
    <style:style style:name="P7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 style:text-scale="101%"/>
    </style:style>
    <style:style style:name="P8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 style:text-scale="101%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 style:text-scale="101%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text-scale="101%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text-scale="101%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text-scale="101%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style:text-scale="101%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 style:text-scale="101%"/>
    </style:style>
    <style:style style:name="P15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 style:text-scale="101%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text-scale="101%"/>
    </style:style>
    <style:style style:name="P17" style:family="paragraph" style:parent-style-name="Standard">
      <style:paragraph-properties fo:line-height="100%"/>
      <style:text-properties style:text-scale="101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normal" style:font-weight-asian="normal" style:font-weight-complex="normal" style:text-scale="101%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 style:font-weight-complex="bold" style:text-scale="101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 style:text-scale="101%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text-scale="101%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text-scale="101%"/>
    </style:style>
    <style:style style:name="P2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4" style:family="paragraph" style:parent-style-name="Standard">
      <style:paragraph-properties fo:margin-left="0cm" fo:margin-right="0.026cm" fo:margin-top="0cm" fo:margin-bottom="0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 style:text-scale="101%"/>
    </style:style>
    <style:style style:name="P25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 style:text-scale="101%"/>
    </style:style>
    <style:style style:name="P26" style:family="paragraph" style:parent-style-name="Standard" style:list-style-name="L1">
      <style:paragraph-properties fo:line-height="100%" fo:text-align="justify" style:justify-single-word="false"/>
      <style:text-properties fo:language="zxx" fo:country="none" style:text-scale="101%"/>
    </style:style>
    <style:style style:name="P27" style:family="paragraph" style:parent-style-name="Standard" style:list-style-name="L1">
      <style:paragraph-properties fo:margin-left="0.053cm" fo:margin-right="0cm" fo:line-height="100%" fo:text-align="justify" style:justify-single-word="false" fo:text-indent="-0.071cm" style:auto-text-indent="false">
        <style:tab-stops/>
      </style:paragraph-properties>
      <style:text-properties style:text-scale="101%"/>
    </style:style>
    <style:style style:name="P28" style:family="paragraph" style:parent-style-name="Standard" style:list-style-name="L1">
      <style:paragraph-properties fo:margin-left="-0.018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fo:font-weight="normal" style:font-weight-asian="normal" style:font-weight-complex="normal" style:text-scale="101%"/>
    </style:style>
    <style:style style:name="P29" style:family="paragraph" style:parent-style-name="Standard" style:list-style-name="L1">
      <style:paragraph-properties fo:margin-left="-0.037cm" fo:margin-right="0cm" fo:line-height="100%" fo:text-align="justify" style:justify-single-word="false" fo:text-indent="0cm" style:auto-text-indent="false">
        <style:tab-stops/>
      </style:paragraph-properties>
      <style:text-properties fo:language="en" fo:country="US" style:text-scale="101%"/>
    </style:style>
    <style:style style:name="P30" style:family="paragraph" style:parent-style-name="Standard" style:list-style-name="L1">
      <style:paragraph-properties fo:margin-left="-0.037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style:text-scale="101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r" fo:country="YU" style:font-size-complex="12pt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language="sh" fo:country="YU" style:font-size-complex="12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7"><text:span text:style-name="T3">УПРАВНИ</text:span><text:span text:style-name="T9"> СУД </text:span></text:p>
      <text:p text:style-name="P8"><text:span text:style-name="T1"><text:s/></text:span><text:span text:style-name="T6">5</text:span><text:span text:style-name="T1"> У 226/18</text:span></text:p>
      <text:p text:style-name="P6"><text:span text:style-name="T10">Дана </text:span><text:span text:style-name="T5">13.</text:span><text:span text:style-name="T5">09.2018</text:span><text:span text:style-name="T12">. године</text:span></text:p>
      <text:p text:style-name="P7">Б Е О Г Р А <text:span text:style-name="T13">Д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3"><text:tab/><text:tab/>Управни суд, у већу састављеном од судија: Живане Ђукановић<text:span text:style-name="T1">,</text:span> председника већа,<text:span text:style-name="T1"> Јелене Тишма-Јовановић</text:span> и <text:span text:style-name="T1">Љиљане Јевтић, </text:span>чланова већа, са <text:span text:style-name="T1">судским саветником Снежаном Николић</text:span>,<text:span text:style-name="T1"> </text:span>записничарем,<text:span text:style-name="T1"> одлучујући</text:span> у управном спору по тужби <text:span text:style-name="T1">тужиље А.А. </text:span><text:span text:style-name="T17">и</text:span><text:span text:style-name="T1">з ..., ..., коју заступа пуномоћник Горан Кујачић, адвокат из Новог Београда, <text:s/>Париске комуне број 35, поднетој против туженог Републичког фонда за пензијско и инвалидско осигурање-Дирекције фонда Београд, због недоношења решења по жалби, у предмету пензијском, у нејавној седници већа, одржаној дана 13.09.2018. године, донео је</text:span></text:p>
      <text:p text:style-name="P5"/>
      <text:p text:style-name="P5"/>
      <text:p text:style-name="P5"/>
      <text:p text:style-name="P13"/>
      <text:p text:style-name="P16">Р Е Ш Е Њ Е</text:p>
      <text:p text:style-name="P16"/>
      <text:p text:style-name="P16"/>
      <text:p text:style-name="P11"/>
      <text:list xml:id="list5933526204656370675" text:style-name="L1">
        <text:list-header>
          <text:p text:style-name="P27"><text:span text:style-name="T6"><text:tab/> <text:s text:c="8"/><text:tab/> <text:s text:c="8"/></text:span><text:span text:style-name="T14">I <text:s text:c="2"/></text:span><text:span text:style-name="T13"><text:s/></text:span><text:span text:style-name="T4">Поступак се </text:span><text:span text:style-name="T2">ОБУСТАВЉА</text:span><text:span text:style-name="T4">.</text:span></text:p>
          <text:p text:style-name="P2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9"><text:span text:style-name="T16"><text:s text:c="21"/>II </text:span><text:span text:style-name="T2">ОБАВЕЗУЈЕ СЕ</text:span><text:span text:style-name="T1"> тужени орган Републички фонд за пензијско и инвалидско осигурање – Дирекција фонда Београд, да тужиљи А.А. </text:span><text:span text:style-name="T17">и</text:span><text:span text:style-name="T1">з ..., ..., накнади трошкове управног спора у износу од 24.750,00 динара, у року од 15 дана од дана пријема решења.</text:span></text:p>
                                  <text:p text:style-name="P30"/>
                                  <text:p text:style-name="P26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О б р а з л о ж е њ е </text:p>
      <text:p text:style-name="P11"/>
      <text:p text:style-name="P11"/>
      <text:p text:style-name="P21"><text:span text:style-name="T7"><text:tab/></text:span><text:span text:style-name="T11"><text:tab/></text:span><text:span text:style-name="T4">Тужиља је дана 04.01.2018. године, преко пуномоћника, Управном суду поднела тужбу против туженог органа, због недоношења решења по њеној жалби изјављеној дана 24.10.2017. године, другостепеном органу – Дирекцији Републичког фонда за пензијско и инвалидско осигурање, против првостепеног органа, директора </text:span><text:span text:style-name="T4">Филијале за град Београд 1, Републичког фонда за пензијско и инвалидско осигурање, </text:span><text:soft-page-break/><text:span text:style-name="T4">јер није донео - <text:s/>издао решење у законом прописаном року по њеном захтеву, поднетом дана 22.09.2017. године, за доношење – издавање решења о другом редовном усклађивању пензије за 2007. годину у висини од 4,21%. <text:s/>Како је од подношења жалбе био протекао законом прописани рок од 60 дана за доношење решења, а од наведеног туженог органа није издато решење, то је поднеском од 26.12.2017. године, накнадно тражено да се изда решење по жалби (ургенција) у даљем року од <text:s/>7 дана од дана подношења овог поднеска. Будући да тражено решење у наведеном даљем року од 7 дана тужени орган није донео – издао тужиљи, сматра се да је жалба одбијена, те да су испуњени услови из одредбе <text:s/>из члана 19. став 1. Закона о управним споровима, за покретање управног спора због ћутања управе. Стога тужиља, ради даље заштите и остваривањ</text:span><text:span text:style-name="T4">а</text:span><text:span text:style-name="T4"> права подноси ову тужбу и предлаже да суд у складу са одредбама чл. 44., 66. и 67. Закона о управним споровима, <text:s/>донесе пресуду којом ће уважити тужбу и наложити туженом органу да донесе решење по жалби тужиље у овој управној ствари, као и да обавеже тужени орган да тужиљи накнади трошкове управног спора због ћутања управе и то за састав тужбе у износу од <text:s/>16.500,00 динара, у року од 15 дана од дана пријема писменог отправка пресуде. </text:span></text:p>
      <text:p text:style-name="P18"/>
      <text:p text:style-name="P18"><text:tab/><text:tab/>У одговору на тужбу од <text:span text:style-name="T1">20.03.2018</text:span>. године, тужени орган је обавестио суд да је <text:span text:style-name="T1">првостепени орган решењем број: 181.8-4-45/2018 од 27.02.2018. године, одлучио о захтеву тужиље поднетом </text:span><text:span text:style-name="T1">дана </text:span><text:span text:style-name="T1">22.09.2017. године, а да је тужени решењем </text:span><text:s/><text:span text:style-name="T1">02/1 </text:span>бр. <text:span text:style-name="T1">21839/</text:span><text:span text:style-name="T1">13</text:span><text:span text:style-name="T1"> од </text:span><text:span text:style-name="T1">14.03.2018</text:span><text:span text:style-name="T1">. године, одбио жалбу због ћутања управе, поднету 24.10.2017. године, које решење је експедовано пуномоћнику тужиље истога дана. Имајући у виду наведено, предложио је да суд тужбу одбије. </text:span><text:s/></text:p>
      <text:p text:style-name="P18"/>
      <text:p text:style-name="P18"><text:tab/><text:tab/>Поднеском од <text:span text:style-name="T1">22.03.2018.</text:span> године, пуномоћник <text:span text:style-name="T1">тужиље</text:span> је обавести<text:span text:style-name="T1">о</text:span> суд да будући да је Републички фонд за пензијско и инвалидско осигурање - Дирекција фонда Београд, донео решење, <text:span text:style-name="T1">02/1 </text:span>број: <text:span text:style-name="T1">21839 од 15.03.2018. године</text:span>, којим се жалба тужи<text:span text:style-name="T1">ље</text:span> <text:span text:style-name="T1">одбија</text:span>, одустаје од тужбе, а како је тужени орган својим пропуштањем изазвао трошкове управног спора, то <text:span text:style-name="T1">тужиља</text:span> тражи да суд својом одлуком обавеже туженог да <text:span text:style-name="T1">јој</text:span> накнади трошкове управног спора и то за састав тужбе у износу од 16.500,00 динара, <text:span text:style-name="T1">као и</text:span> за састав <text:span text:style-name="T1">овог </text:span>поднеска <text:s/>у износу од 8.250,00 динара.</text:p>
      <text:p text:style-name="P18"><text:tab/><text:tab/></text:p>
      <text:p text:style-name="P18"><text:tab/><text:tab/>Одредбом члана 32. став 1. Закона о управним споровима (,,Службени гласник РС”,бр. 111/09), <text:span text:style-name="T1">прописано</text:span> је да тужилац може одустати од тужбе све до доношења одлуке. Ставом 2. истог члана, прописано је да у случају одустанка тужиоца од тужбе, судија појединац или веће суда решењем обуставља поступак. </text:p>
      <text:p text:style-name="P18"/>
      <text:p text:style-name="P20"><text:span text:style-name="T4"><text:tab/><text:tab/>Како је поднеском, непосредно предатом овом суду, дана 22.03.2018. године, <text:s/>тужиља </text:span><text:span text:style-name="T4">обавестила</text:span><text:span text:style-name="T4"> суд да одустаје од тужбе, то је суд, применом одредбе чл. 32. став 2. Закон</text:span><text:span text:style-name="T11">а</text:span><text:span text:style-name="T4"> о управним споровима, одлучио као у ставу I диспозитива решења. </text:span></text:p>
      <text:p text:style-name="P18"/>
      <text:p text:style-name="P20"><text:span text:style-name="T4"><text:tab/><text:tab/>Одлуку као у ставу </text:span><text:span text:style-name="T15">II </text:span><text:span text:style-name="T4">диспозитива решења, суд је донео на основу чл. 66. и 67. Закона о управним споровима, те сходном применом одредбе члана 157. став 1. Закона о парничном поступку (“Службени гласник РС”, бр. 72/11...55/14), па су тужиљи признати трошкови на име састава тужбе у износу од 16.500,00 динара, као и на име састава поднеска о одустајању од тужбе у износу од 8.250,00 динара, сагласно </text:span><text:span text:style-name="T4">Тарифном броју 43. Тарифе о наградама и накнадама трошкова за рад адвоката </text:span><text:soft-page-break/><text:span text:style-name="T4">(,,Службени гласник РС”, бр. 121/12).</text:span></text:p>
      <text:p text:style-name="P18"/>
      <text:p text:style-name="P22"><text:span text:style-name="T2">РЕШЕНО</text:span><text:span text:style-name="T8"> У УПРАВНОМ СУДУ </text:span></text:p>
      <text:p text:style-name="P9"><text:span text:style-name="T1">Д</text:span>ана <text:span text:style-name="T1">13.</text:span><text:span text:style-name="T1">09.2018.</text:span> године,<text:span text:style-name="T1"> </text:span>5<text:span text:style-name="T1"> У 226/18</text:span></text:p>
      <text:p text:style-name="P14"/>
      <text:p text:style-name="P15"/>
      <text:p text:style-name="P12">Записничар<text:tab/><text:tab/><text:tab/><text:tab/><text:tab/><text:tab/> <text:s text:c="19"/>Председник већа-судија</text:p>
      <text:p text:style-name="P3">Снежана Николић,<text:span text:style-name="T1">с.р.</text:span> <text:span text:style-name="T6"><text:s text:c="60"/>Живана Ђукановић,</text:span><text:span text:style-name="T1">с.р.</text:span></text:p>
      <text:p text:style-name="P19"/>
      <text:p text:style-name="P19"/>
      <text:p text:style-name="P4">За тачност отправка</text:p>
      <text:p text:style-name="P4">Управитељ писарнице</text:p>
      <text:p text:style-name="P23">Дејан Ђурић</text:p>
      <text:p text:style-name="P23"/>
      <text:p text:style-name="P24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/text:span><text:span text:style-name="MT2">5</text:span><text:span text:style-name="MT1"> У 226/18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35M43S</meta:editing-duration>
    <meta:editing-cycles>16</meta:editing-cycles>
    <meta:generator>OpenOffice/4.1.1$Win32 OpenOffice.org_project/411m6$Build-9775</meta:generator>
    <dc:title>template upravni BGDnovi2</dc:title>
    <dc:date>2019-11-04T16:43:47.97</dc:date>
    <meta:printed-by>Javorka Zdravković</meta:printed-by>
    <meta:print-date>2018-09-19T10:51:44.27</meta:print-date>
    <dc:creator>Sonja Vujčić</dc:creator>
    <meta:document-statistic meta:table-count="0" meta:image-count="1" meta:object-count="0" meta:page-count="3" meta:paragraph-count="27" meta:word-count="772" meta:character-count="496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