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  <style:text-properties fo:language="zxx" fo:country="none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paragraph-properties fo:line-height="100%"/>
      <style:text-properties fo:language="sr" fo:country="YU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19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style:font-name="Times New Roman1" fo:language="zxx" fo:country="none" fo:font-weight="normal" style:font-weight-asian="normal" style:font-weight-complex="bold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6" style:family="paragraph" style:parent-style-name="Standard" style:master-page-name="First_20_Page">
      <style:paragraph-properties fo:line-height="100%" fo:text-align="justify" style:justify-single-word="false" style:page-number="auto"/>
      <style:text-properties fo:language="zxx" fo:country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bold" style:font-weight-asian="bold" style:font-weight-complex="normal"/>
    </style:style>
    <style:style style:name="T5" style:family="text">
      <style:text-properties fo:language="sr" fo:country="YU" fo:font-weight="normal" style:font-weight-asian="normal" style:font-weight-complex="bold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normal" style:font-weight-asian="normal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sh" fo:country="YU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style:font-name="Times New Roman1" fo:font-weight="normal" style:font-weight-asian="normal" style:font-weight-complex="bold"/>
    </style:style>
    <style:style style:name="T14" style:family="text">
      <style:text-properties fo:color="#000000" style:font-name="Times New Roman" fo:font-size="12pt" fo:letter-spacing="-0.007cm" fo:language="zxx" fo:country="none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scale="105%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bold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3">УПРАВНИ СУД</text:p>
      <text:p text:style-name="P13">Одељење у Новом Саду</text:p>
      <text:p text:style-name="P18">III<text:span text:style-name="T6">-7 У. 11926/15</text:span></text:p>
      <text:p text:style-name="P13"><text:span text:style-name="T6">Дана </text:span><text:span text:style-name="T6">27.08.2018</text:span>. године</text:p>
      <text:p text:style-name="P13">Б е о г р а д</text:p>
      <text:p text:style-name="P16"/>
      <text:p text:style-name="P16"/>
      <text:p text:style-name="P14">У ИМЕ НАРОДА</text:p>
      <text:p text:style-name="P14"/>
      <text:p text:style-name="P14"/>
      <text:p text:style-name="P11"><text:span text:style-name="T2"><text:tab/>Управни суд, </text:span><text:span text:style-name="T6">у већу судија: Гордана Сукновић Бојаџија, председник већа,</text:span><text:span text:style-name="T2"> </text:span><text:span text:style-name="T6">Нада Балешевић и Станимирка Лаловић</text:span><text:span text:style-name="T2">, </text:span><text:span text:style-name="T6">чланови већа, уз учешће судског саветника Наташе Малинић, као записничара, одлучујући у управном спору по тужби тужиоца "</text:span><text:span text:style-name="T18">А.А.</text:span><text:span text:style-name="T6">” ..., ..., кога заступа Милан Милић, адвокат из Врбаса, Густава Крклеца 2, ради поништаја тачке 2. диспозитива решења туженог МИНИСТАРСТВА ФИНАНСИЈА РЕПУБЛИКЕ СРБИЈЕ, ПОРЕСКЕ УПРАВЕ, Сектора за пореско-правне послове и координацију, Регионалног одељења за другостепени поступак Нови Сад, број 200-47-04-00365/2015-</text:span><text:span text:style-name="T11">I2001 </text:span><text:span text:style-name="T6">од 20.05.2015. године (чији је правни следбеник </text:span><text:span text:style-name="T14">Министарство финансија, Сектор за другостепени порески и царински поступак, Одељење за другостепени порески поступак Нови Сад</text:span><text:span text:style-name="T6">), у пореској правној ствари, на нејавној седници већа одржаној 27.08.2018. године, донео је</text:span></text:p>
      <text:p text:style-name="P7"><text:tab/><text:tab/><text:tab/><text:tab/><text:tab/> <text:s text:c="5"/></text:p>
      <text:p text:style-name="P7"/>
      <text:p text:style-name="P4"><text:tab/><text:tab/><text:tab/><text:tab/><text:tab/> <text:span text:style-name="T1"><text:s/></text:span><text:span text:style-name="T7">П Р Е С У Д У</text:span></text:p>
      <text:p text:style-name="P19"/>
      <text:p text:style-name="P19"/>
      <text:p text:style-name="P20"><text:span text:style-name="T2"><text:tab/>Тужба </text:span><text:span text:style-name="T3">СЕ </text:span><text:span text:style-name="T7">УВАЖАВА, ПОНИШТАВА</text:span><text:span text:style-name="T6"> решење Министарства финансија Републике Србије, Пореске управе, Сектора за пореско-правне послове и координацију, Регионалног одељења за другостепени поступак Нови Сад, број 200-47-04-00365/2015-</text:span><text:span text:style-name="T11">I2001 </text:span><text:span text:style-name="T6">од 20.05.2015. годин</text:span><text:span text:style-name="T6">е</text:span><text:span text:style-name="T6"> у тачки 2. диспозитива и предмет </text:span><text:span text:style-name="T7">ВРАЋА</text:span><text:span text:style-name="T6"> надлежном органу на поновно одлучивање. </text:span></text:p>
      <text:p text:style-name="P10"/>
      <text:p text:style-name="P10">О б р а з л о ж е њ е</text:p>
      <text:p text:style-name="P7"/>
      <text:p text:style-name="P7"/>
      <text:p text:style-name="P8"><text:tab/><text:span text:style-name="T6"> </text:span><text:span text:style-name="T6">Р</text:span><text:span text:style-name="T6">ешењем </text:span>Министарства финансија <text:span text:style-name="T6">Републике Србије</text:span>, <text:span text:style-name="T9">Пореске управе, Сектора за пореско-правне послове и координацију, Регионалног одељења за другостепени поступак Нови Сад, број 200-47-04-00365/2015-</text:span><text:span text:style-name="T12">I2001 </text:span><text:span text:style-name="T9">од 20.05.2015. годин</text:span><text:span text:style-name="T9">е</text:span><text:span text:style-name="T6">, тачком 1. </text:span>диспозитива поништено је решење Министарства финансија, Пореске управе, Филијале Сомбор, број 47-00329/2013-0232-010 од 19.03.2015. године, у тачкама 1., 3., 4., 5., 6., 7., 8., 9., 10., 11., 12. и <text:span text:style-name="T6">15. диспозитива и предмет враћен првостепеном органу на поновни поступак и одлучивање; тачком 2. диспозитива одбијена је жалба тужиоца у </text:span><text:soft-page-break/><text:span text:style-name="T6">односу на тачке 2., 13. и 14. диспозитива наведеног првостепеног решења </text:span><text:span text:style-name="T6">и</text:span><text:span text:style-name="T6"> тачком 3. диспозитива усвојен захтев тужиоца за накнаду трошкова поступка у износу од 33.430,00 динара. Решењем Министарства финансија, Пореске управе, Филијале Сомбор, број 47-00329/2013-0232-010 од 19.03.2015. године тужиоцу су, у поступку теренске контроле пословања, утврђене и за уплату наложене непријављене обавезе пореза на додату вредност по месечним пореским периодима 2012. и 2013. године, са каматама обрачунатим закључно са 05.02.2015. године у износима ближе одређеним диспозитивом тог решења и наложен наставак обрачуна камате до дана уплате, као и евидентирање утврђених обавеза у пословним књигама и другим евиденцијама, а за спровођење наложених радњи одређен му је рок од 15 дана од дана пријема решења.</text:span></text:p>
      <text:p text:style-name="P16"><text:tab/></text:p>
      <text:p text:style-name="P16"><text:tab/>Тужбом поднетом Управном суду <text:span text:style-name="T6">12.08.2015. </text:span>године, тужилац оспорава законитост решења туженог органа <text:span text:style-name="T6">у тачки 2. диспозитива</text:span>, <text:span text:style-name="T6">због битних повреда правила поступка, погрешно и непотпуно утврђеног чињеничног стања и погрешне примене материјалног права. Наводи да је првостепени поступак трајао више од 14 месеци, да његовом пуномоћнику није омогућено учешће у поступку, да тужени није одговорио на све жалбене наводе и да је образложење оспореног решења нејасно, јер је нејасно зашто је жалба одбијена у односу на тачке 2., 12. и 14. диспозитива првостепеног решења, чиме су учињене битне повреде правила поступка. Оспорава утврђено чињенично стање, указујући да поступајући инспектор није у целости прегледао документацију и упоредио је са књижењима у главној књизи. Тврди да ДОО “</text:span><text:span text:style-name="T18">Б.Б.</text:span><text:span text:style-name="T6">” ...није префактурисао услуге, да су услуге извршене, </text:span>да је ДОО “<text:span text:style-name="T18">Б.Б.</text:span>” услуге фактурисао, платио ПДВ и да нема <text:span text:style-name="T6">основа</text:span> да се такав рачун не призна ка<text:span text:style-name="T6">о</text:span> ваљан, <text:span text:style-name="T6">а да је оцена пореског инспектора да рачуни нису у складу са одредбама члана 28. и 42. Закона о порезу на додату вредност субјективна. Сматра да је погрешно закључивање да гус легура није обухваћена Правилником о утврђивању секундарних сировина и услуга које су непосредно повезане са секундарним сировинама у смислу Закона о порезу на додату вредност и тврди да се ради о секундарним сировинама у смислу члана 2. Правилника у вези члана 10. став 2. Закона о порезу на додату вредност, те указује да је основна делатност предузећа откуп, прерада и продаја секундарних сировина. Наводи да је за сва продата средства инспектору дао доказ у виду фактура, књиговодствених картица и налога за књижење, из <text:s/>којих се види да се ради о продаји и да је ПДВ обрачунат и плаћен. Указује да је ове примедбе навео и у приговору на записник, а да првостепени орган на њих није одговорио. Истиче да је његово пореско пословање било исправно, сем у погледу дугованог ПДВ-а у вези купопродајног уговора од 07.10.2009. године закљученог између њега и “</text:span><text:span text:style-name="T18">В.В.</text:span><text:span text:style-name="T6">” .... </text:span>Предлаже да суд тужбу уважи, оспорено решење поништи, <text:span text:style-name="T6">поступак наплате ПДВ-а са каматом обустави или да тужбу уважи, оспорено и првостепено решење поништи и предмет врати на поновни поступак, у ком ће се поступак наплате ПДВ-а бити обустављен.</text:span> </text:p>
      <text:p text:style-name="P16"/>
      <text:p text:style-name="P16"><text:tab/>У одговору на тужбу, тужени орган је у свему остао код разлога <text:span text:style-name="T6">изнетих у</text:span> образложењ<text:span text:style-name="T6">у</text:span> оспореног решења и предложио да суд тужбу одбије као неосновану.</text:p>
      <text:p text:style-name="P16"/>
      <text:p text:style-name="P16"><text:tab/><text:span text:style-name="T6">Након разматрања списа предмета, навода тужбе и одговора на тужбу, Управни суд је оценио да </text:span><text:span text:style-name="T6">је</text:span><text:span text:style-name="T6"> тужба основана.</text:span></text:p>
      <text:p text:style-name="P16"/>
      <text:p text:style-name="P16"><text:tab/>Према образложењу оспореног решења, у поступку теренске контроле <text:soft-page-break/>обрачунавања и плаћања пореза на додату вредност, утврђено је да се тужиоцу, <text:s/>регистрован<text:span text:style-name="T6">ом</text:span> за обављање делатности разврстане под шифром 3832-<text:span text:style-name="T6">Поновна</text:span> употреба разврстаних материјала, не може признати право на претходни ПДВ, искоришћено на основу ПППДВ пореских пријава у одређеним месечним пореским периодима 2012. и 2013. године, по рачунима који<text:span text:style-name="T6">ма</text:span> <text:span text:style-name="T6">је</text:span> тужиоцу пословн<text:span text:style-name="T6">и</text:span> партнер ДОО “<text:span text:style-name="T18">Б.Б.</text:span>” ...префактуриса<text:span text:style-name="T6">о</text:span> услуге коришћења телефона и трошкови месечне преплате коришћења ГПРС уређаја, па је <text:span text:style-name="T6">првостепени</text:span> орга<text:span text:style-name="T6">н</text:span> тужиоцу утврдио непријављене обавезе пореза на додату вредност са припадајућим каматама као у диспозитиву првостепеног решења. Одлучујући о жалби тужиоца изјављеној против првостепеног решења, тужени орган је нашао да првостепени орган није правно ваљано образложио одлуку о утврђеној камати и да је решење у том делу донето уз битну повреду одредбе члана 199. став 2. Закона о општем управном поступку, па је у тачкама 1., 3., 4., 5., 6., 7., 8., 9., 10., 11., 12. и <text:span text:style-name="T6">1</text:span>5. диспозитива првостепено решење поништио и вратио на поновно одлучивање, док је жалбу изјављену <text:span text:style-name="T6">против</text:span> тачк<text:span text:style-name="T6">и</text:span> 2., 13. и 14. диспозитива првостепеног <text:span text:style-name="T6">решења</text:span>, које не садрже одлуку о камати, одбио, <text:span text:style-name="T6">уз образложење да је на основу неспорног чињеничног стања утврђено да је тужилац </text:span>неосновано искористио право на претходни ПДВ<text:span text:style-name="T6"> по рачунима са префактурисаним трошковима.</text:span></text:p>
      <text:p text:style-name="P16"><text:tab/></text:p>
      <text:p text:style-name="P16"><text:span text:style-name="T6"><text:tab/>По оцени суда, </text:span>тужилац <text:span text:style-name="T6">основано оспорава законитост решења туженог органа у тачки 2. диспозитива. Ово стога што се не може прихватити као правно ваљано образложење туженог да је чињенично стање неспорно утврђено, имајући у виду да је тужилац и у приговору на записник и у жалби изнео детаљне разлоге којима је оспоравао чињенице од значаја за доношење оспорен</text:span><text:span text:style-name="T6">е тачке 2.</text:span><text:span text:style-name="T6"> решења, а што понавља и у тужби, па како</text:span><text:span text:style-name="T16"> </text:span><text:span text:style-name="T5">разлози из образложења </text:span><text:span text:style-name="T8">који се односе на оспорену тачку 2.</text:span><text:span text:style-name="T5"> не упућују на одлуку дату у диспозитиву, <text:s/>учињена </text:span><text:span text:style-name="T17">је</text:span><text:span text:style-name="T5"> битна повреда правила поступка из</text:span><text:span text:style-name="T17"> члана 199. став 2. Закона о општем управном поступку (“Службени лист СРЈ” број 33/97 и 31/01 и “Службени гласник РС” број 31/10) којим је прописано да</text:span><text:span text:style-name="T16"> образложење решења садржи: кратко излагање захтева странака, утврђено чињенично стање, по потреби и разлоге који су били одлучни при оцени доказа, разлоге због којих није уважен који од захтева странака, правне прописе и разлоге који с обзиром на утврђено чињенично стање упућују на решење какво је дато у диспозитиву. </text:span></text:p>
      <text:p text:style-name="P23"/>
      <text:p text:style-name="P16"><text:span text:style-name="T16"><text:tab/></text:span><text:span text:style-name="T5"> </text:span><text:span text:style-name="T17">У</text:span><text:span text:style-name="T5"> поновном поступку </text:span><text:span text:style-name="T17">тужени ће </text:span><text:span text:style-name="T5">отклонити наведену повред</text:span><text:span text:style-name="T17">у</text:span><text:span text:style-name="T5"> правила поступка и донети </text:span><text:span text:style-name="T17">ново</text:span><text:span text:style-name="T5">, на закону заснован</text:span><text:span text:style-name="T17">о</text:span><text:span text:style-name="T5"> </text:span><text:span text:style-name="T17">решење</text:span><text:span text:style-name="T5">, са јасним образложењем које у складу са одредбом члана 199. став 2. Закона о општем управном поступку </text:span><text:span text:style-name="T8">упућује на одлуку дату у диспозитиву</text:span><text:span text:style-name="T5">.</text:span><text:span text:style-name="T6"> </text:span></text:p>
      <text:p text:style-name="P8"/>
      <text:p text:style-name="P16"><text:span text:style-name="T2"><text:tab/></text:span><text:span text:style-name="T13">С обзиром да је оспорено решење поништено због повреде правила поступка, суд је решавао без одржавања усмене расправе, у складу са одредбом члана 33. Закона о управним споровима (“Службени гласник РС”, бр. 111/09). </text:span></text:p>
      <text:p text:style-name="P22"/>
      <text:p text:style-name="P22"><text:tab/>Суд је нашао да у конкретном случају нису испуњени услови из члана 43. став 1. Закона о управним споровима за одлучивање у спору пуне јурисдикције, јер природа ствари то не дозвољава и утврђено чињенично стање не пружа поуздан основ за то.</text:p>
      <text:p text:style-name="P17"/>
      <text:p text:style-name="P5"><text:tab/>На основу изнетих разлога, ценећи да је оспореним решењем повређен закон на <text:soft-page-break/>штету тужиоца, Управни суд је одлучио као у диспозитиву пресуде, применом одредбе члана 40. став 2. и члана 42. став 1. Закона о управним споровима, с тим што је надлежни орган везан правним схватањем и примедбама суда у погледу поступка, а према одредби члана 69. став 2. Закона.</text:p>
      <text:p text:style-name="P3"><text:tab/><text:tab/><text:tab/><text:tab/></text:p>
      <text:p text:style-name="P11"><text:span text:style-name="T4"><text:tab/><text:tab/><text:tab/><text:tab/></text:span><text:span text:style-name="T7">ПРЕСУЂЕНО</text:span><text:span text:style-name="T3"> У УПРАВНОМ СУДУ</text:span></text:p>
      <text:p text:style-name="P12"><text:span text:style-name="T2"><text:s text:c="45"/>Дана </text:span><text:span text:style-name="T6">27.08.2018</text:span><text:span text:style-name="T2">. године, </text:span><text:span text:style-name="T10">III</text:span><text:span text:style-name="T2">-</text:span><text:span text:style-name="T6">7</text:span><text:span text:style-name="T10"> </text:span><text:span text:style-name="T2">У.</text:span><text:span text:style-name="T6"> 1</text:span><text:span text:style-name="T6">1926</text:span><text:span text:style-name="T2">/1</text:span><text:span text:style-name="T6">5</text:span></text:p>
      <text:p text:style-name="P6"><text:s text:c="4"/></text:p>
      <text:p text:style-name="P5"><text:tab/></text:p>
      <text:p text:style-name="P13">Записничар <text:s text:c="77"/><text:span text:style-name="T6">Председник</text:span> већа – судија</text:p>
      <text:p text:style-name="P5"><text:span text:style-name="T7">Наташа Малинић,</text:span><text:span text:style-name="T7">с.р.</text:span><text:span text:style-name="T7"> <text:s text:c="49"/>Гордана Сукновић Бојаџија,</text:span><text:span text:style-name="T7">с.р.</text:span><text:tab/><text:tab/><text:tab/><text:tab/><text:tab/> <text:s text:c="4"/></text:p>
      <text:p text:style-name="P9"/>
      <text:p text:style-name="P15">За тачност отправка</text:p>
      <text:p text:style-name="P15">Управитељ писарнице</text:p>
      <text:p text:style-name="P21">Дејан Ђурић</text:p>
      <text:p text:style-name="P24">БТ</text:p>
      <text:p text:style-name="P25"><text:span text:style-name="Default_20_Paragraph_20_Font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  <style:text-properties fo:language="zxx" fo:country="non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7</text:span><text:span text:style-name="MT1"> </text:span><text:span text:style-name="MT2">У.</text:span><text:span text:style-name="MT3"> 1</text:span><text:span text:style-name="MT3">1926</text:span><text:span text:style-name="MT3">/1</text:span><text:span text:style-name="MT3">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09-27T11:54:20.66</dc:date>
    <meta:editing-duration>P2DT1H16M33S</meta:editing-duration>
    <meta:editing-cycles>350</meta:editing-cycles>
    <meta:generator>OpenOffice/4.1.1$Win32 OpenOffice.org_project/411m6$Build-9775</meta:generator>
    <meta:print-date>2018-09-13T10:29:55.94</meta:print-date>
    <meta:printed-by>Korisnik Korisnik</meta:printed-by>
    <meta:document-statistic meta:table-count="0" meta:image-count="1" meta:object-count="0" meta:page-count="4" meta:paragraph-count="37" meta:word-count="1360" meta:character-count="9100"/>
    <dc:creator>Ivan Vulić</dc:creator>
  </office:meta>
</office:document-meta>
</file>