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 style:text-scale="107%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7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7%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107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weight="bold" style:font-weight-asian="bold" style:font-weight-complex="bold" style:text-scale="107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 style:text-scale="107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style:text-scale="107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style:text-scale="107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 style:text-scale="107%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 style:text-scale="107%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7%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 style:text-scale="107%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P24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0%"/>
    </style:style>
    <style:style style:name="P35" style:family="paragraph" style:parent-style-name="Standard">
      <style:paragraph-properties fo:margin-top="0cm" fo:margin-bottom="0.4cm" fo:line-height="100%" fo:text-align="justify" style:justify-single-word="false"/>
    </style:style>
    <style:style style:name="P3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 style:text-scale="107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7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size="12pt" fo:language="zxx" fo:country="none" style:font-size-asian="12pt" style:font-size-complex="12pt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22" style:family="text">
      <style:text-properties fo:font-size="12pt" fo:language="sr" fo:country="YU" style:font-size-asian="12pt" style:font-size-complex="12pt"/>
    </style:style>
    <style:style style:name="T2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style:text-scale="100%"/>
    </style:style>
    <style:style style:name="T25" style:family="text">
      <style:text-properties fo:color="#000000" style:font-name="Times New Roman" fo:language="zxx" fo:country="none" style:text-scale="100%"/>
    </style:style>
    <style:style style:name="T26" style:family="text">
      <style:text-properties style:font-name="Times New Roman" fo:language="zxx" fo:country="none" style:text-scale="107%"/>
    </style:style>
    <style:style style:name="T27" style:family="text">
      <style:text-properties style:font-name="Times New Roman" fo:language="zxx" fo:country="none" style:text-scale="100%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4">УПРАВНИ</text:span><text:span text:style-name="T10"> СУД </text:span></text:p>
      <text:p text:style-name="P3">5 У. 7832/15</text:p>
      <text:p text:style-name="P13"><text:span text:style-name="T11">Дана </text:span><text:span text:style-name="T7">13.09</text:span><text:span text:style-name="T11">.</text:span><text:span text:style-name="T13">20</text:span><text:span text:style-name="T7">18</text:span><text:span text:style-name="T13">. године</text:span></text:p>
      <text:p text:style-name="P4">Б Е О Г Р А <text:span text:style-name="T16">Д</text:span></text:p>
      <text:p text:style-name="P24"/>
      <text:p text:style-name="P24"/>
      <text:p text:style-name="P14"/>
      <text:p text:style-name="P15"><text:s/>У ИМЕ НАРОДА<text:span text:style-name="T1"> </text:span></text:p>
      <text:p text:style-name="P19"/>
      <text:p text:style-name="P19"/>
      <text:p text:style-name="P16"/>
      <text:p text:style-name="P17"><text:span text:style-name="T9"><text:s text:c="15"/><text:tab/></text:span><text:span text:style-name="T8">Управни суд, у већу састављеном од судија: Живане Ђукановић</text:span><text:span text:style-name="T19">, </text:span><text:span text:style-name="T22">председника већа, </text:span><text:span text:style-name="T19">Јелене Тишма-Јовановић и </text:span><text:span text:style-name="T22">Љиљане Јевтић</text:span><text:span text:style-name="T19">, </text:span><text:span text:style-name="T8">чланова већа, </text:span><text:span text:style-name="T1">са судским </text:span><text:span text:style-name="T8">саветником Снежаном Николић, записничарем, </text:span><text:span text:style-name="T1">одлучујући у управном спору по тужби тужиоца </text:span><text:span text:style-name="T28">А.А.</text:span><text:span text:style-name="T1"> Из ..., кога заступа стечајни управник Агенције за приватизацију – Центар за стечај Београд, Теразије број 23,</text:span><text:span text:style-name="T8"> </text:span><text:span text:style-name="T1">против туженог Министарства финансија Републике Србије – Сектора за имовинско – правне послове, ради поништаја решења, 13 број: </text:span><text:span text:style-name="T21">461-02-111/1993 од 16.04.2015.године</text:span><text:span text:style-name="T1">, уз учешће заинтересованих лица <text:s/></text:span><text:span text:style-name="T23">Б.Б.</text:span><text:span text:style-name="T20"> и правних следбеника пок. <text:s/></text:span><text:span text:style-name="T23">В.В.</text:span><text:span text:style-name="T20">, </text:span><text:span text:style-name="T23">Г.Г.</text:span><text:span text:style-name="T20">, </text:span><text:span text:style-name="T23">Д.Д.</text:span><text:span text:style-name="T20"> и </text:span><text:span text:style-name="T23">Ђ.Ђ.</text:span><text:span text:style-name="T20">, сви из ... – ..., <text:s/>које</text:span><text:span text:style-name="T1"> заступа пуномоћник Ксенија Булатовић, адвокат из Новог Београда, Душана Вукасовића број 64/27, у предмету враћања земљишта, по одржаној усменој јавној расправи, у нејавној седници већа, одржаној дана</text:span><text:span text:style-name="T5"> 13.09.2018</text:span><text:span text:style-name="T1">. године, донео је </text:span></text:p>
      <text:p text:style-name="P18"/>
      <text:p text:style-name="P17"/>
      <text:p text:style-name="P15">П Р Е С У Д У</text:p>
      <text:p text:style-name="P17"/>
      <text:p text:style-name="P17"><text:span text:style-name="T14"><text:tab/><text:tab/></text:span><text:span text:style-name="T2"> </text:span><text:span text:style-name="T17">I <text:s text:c="2"/></text:span><text:span text:style-name="T5"><text:s/></text:span><text:span text:style-name="T14">Тужба </text:span><text:span text:style-name="T15">СЕ</text:span><text:span text:style-name="T2"> ОДБИЈА</text:span><text:span text:style-name="T5">.</text:span></text:p>
      <text:p text:style-name="P20"/>
      <text:p text:style-name="P17"><text:span text:style-name="T2"><text:tab/><text:tab/></text:span><text:span text:style-name="T17">II <text:s text:c="2"/></text:span><text:span text:style-name="T2">ОБАВЕЗУЈЕ СЕ </text:span><text:span text:style-name="T5">тужилац </text:span><text:span text:style-name="T29">А.А.</text:span><text:span text:style-name="T5">, да заинтересованим лицима </text:span><text:span text:style-name="T29">Б.Б.</text:span><text:span text:style-name="T5"> и правним следбеницима пок. </text:span><text:span text:style-name="T29">В.В.</text:span><text:span text:style-name="T5">, </text:span><text:span text:style-name="T29">Г.Г.</text:span><text:span text:style-name="T5">, </text:span><text:span text:style-name="T29">Д.Д.</text:span><text:span text:style-name="T5"> и </text:span><text:span text:style-name="T29">Ђ.Ђ.</text:span><text:span text:style-name="T5"> сви из ... – ..., накнади трошкове управног спора у износу од 18.000,00 динара, у року од 15 дана од дана пријема пресуде. </text:span></text:p>
      <text:p text:style-name="P18"/>
      <text:p text:style-name="P21">О б р а з л о ж е њ е</text:p>
      <text:p text:style-name="P16"/>
      <text:p text:style-name="P8"><text:tab/><text:tab/><text:span text:style-name="T20">Оспореним решењем одбијена је, као неоснована, жалба тужиоца изјављена против допунског решења Комисије за враћање одузетог земљишта града Смедерева, број 461-374/91-07 од 18.12.2014. године, којим се у ставу 1. диспозитива признаје право наследницима покојног </text:span><text:span text:style-name="T23">Е.Е.</text:span><text:span text:style-name="T20">, бившег из ..., на враћање земљишта одузетог решењем о ПЗФ-у, број .../53 од ....1954. године. Ставом 2. диспозитива утврђује се право подносиоцима захтева </text:span><text:span text:style-name="T23">В.В.</text:span><text:span text:style-name="T20"> и </text:span><text:span text:style-name="T23">Б.Б.</text:span><text:span text:style-name="T20"> Из ... са по 1/2 дела на новчану </text:span><text:soft-page-break/><text:span text:style-name="T20">накнаду за одузето земљиште од обвезника враћања </text:span><text:span text:style-name="T23">А.А.</text:span><text:span text:style-name="T20"> Из ... и то за катастарске парцеле број ..., ... и ... КО ... у површинама означеним у диспозитиву решења. Ставом 3. диспозитива утврђује се да по правоснажности тог решења списе предмета треба доставити Основном суду у Смедереву ради одређивања накнаде за одузето земљиште. </text:span></text:p>
      <text:p text:style-name="P22"/>
      <text:p text:style-name="P12"><text:tab/><text:tab/>У тужби којом је покренуо управни спор, <text:span text:style-name="T1">као и на усменој јавној расправи,</text:span> тужилац указује на погрешну примену члана 1. став 2. Закона о начину и условима признавања и враћању земљишта које је прешло у друштвену својину по основу ПЗФ и конфискациј<text:span text:style-name="T1">ом</text:span> због неизвршених обавеза из обавезног откупа, који се на дан подношења захтева налази у друштвеној својини, <text:span text:style-name="T1">с </text:span>обзиром да се у конкретном случају не ради о земљишту које је прешло у друштвену својину по основу ПЗФ и конфискацијом због неизвршених обавеза из обавезног откупа, већ је кп.бр. ... од 1.33.01 ха уписана у лист непокретности број ... као власништво Републике Србије, Министарства пољопривреде, шумарства и водопривреде, кп.бр. ... уписана у листу непокретности број ..., власништво Републике Србије, корисника <text:span text:style-name="T28">Ж.Ж.</text:span> и града Смедерева. Тужилац није више обвезник враћања земљишта, <text:span text:style-name="T1">с </text:span>обзиром да је сво земљиште које је тужилац користио на основу админстративног преноса, тј. које је добио на коришћење без накнаде преведено у својину Републике Србије, Министарства пољопривреде, шумарства и водопривреде, да је тужилац депоседиран од тих парцела, а да је у поседу само парцела кој<text:span text:style-name="T1">е</text:span> је стекао теретним правним послом. <text:span text:style-name="T1">С о</text:span>бзиром да је земљиште које је предмет враћања одузето у корист државе, обвезник плаћања новчане накнаде је Република Србија. Стога предлаже да суд уважи тужбу и поништи оспорено решење у целости. </text:p>
      <text:p text:style-name="P12"/>
      <text:p text:style-name="P12"><text:tab/><text:tab/>У одговору на поднету тужбу, тужени орган је остао при разлозима из оспореног решења и предложио да се тужба одбије као неоснована.</text:p>
      <text:p text:style-name="P12"/>
      <text:p text:style-name="P8"><text:span text:style-name="T1"><text:tab/><text:tab/>Заинтересована лица нису доставила посебан одговор на тужбу, али су на усменој јавној расправи, преко пуномоћника навел</text:span><text:span text:style-name="T1">а</text:span><text:span text:style-name="T1"> да је оспорено решење правилно и на закону засновано, да су дати правилни и на закону засновани разлози које заинтересована лица прихватају у целости, те да је од стране управних органа правилно одређена обавеза новчане накнаде тј. тужилац у овом спору. Предложили су да суд обавеже тужиоца да заинтересованим лицима накнади трошкове за приступ одржаној расправи и за одложено рочиште по АТ. </text:span></text:p>
      <text:p text:style-name="P23"/>
      <text:p text:style-name="P31"><text:tab/>Управни суд је одржао усмену јавну расправу у присуству <text:span text:style-name="T1">пуномоћника тужиоца Верице Субашић, дипломираног правника запосленог код тужиоца и пуномоћника заинтересованих лица, за кога је приступила адвокатски приправник Милица Ковач, а у одсуству уредно позваног туженог органа, </text:span><text:s/>применом одредбе члана 34. став 2. Закона о управним <text:span text:style-name="T1">споровима</text:span> (,,Службени гласник РС”, број 111/09), којом је прописано да је расправа обавезна ако је у управном поступку учествовало две или више странака са супротним интересима, као што је овде случај. </text:p>
      <text:p text:style-name="P31"/>
      <text:p text:style-name="P33"><text:span text:style-name="T8"><text:tab/></text:span><text:span text:style-name="T6">По оцени навода у тужби, одговора на тужбу, списа предмета и навода странака изнетих на усменој јавној расправи, Управни суд је нашао да је тужба неоснована. </text:span></text:p>
      <text:p text:style-name="P31"/>
      <text:p text:style-name="P33"><text:soft-page-break/><text:span text:style-name="T1"><text:tab/></text:span><text:span text:style-name="T8">Правилно је </text:span><text:span text:style-name="T1">поступио</text:span><text:span text:style-name="T8"> тужени орган када је одбио, </text:span><text:span text:style-name="T1">као неосновану,</text:span><text:span text:style-name="T8"> жалбу </text:span><text:span text:style-name="T1">тужиоца изјављену против допунског решења </text:span><text:span text:style-name="T8">првостепен</text:span><text:span text:style-name="T1">ог</text:span><text:span text:style-name="T8"> орган</text:span><text:span text:style-name="T1">а, у поступку проведеном без повреде правила поступка, а за своју одлуку је дао детаљне и на закону засноване разлоге, које у свему као правилне прихвата и овај суд. </text:span></text:p>
      <text:p text:style-name="P32"/>
      <text:p text:style-name="P30"><text:span text:style-name="T26"><text:tab/>О</text:span><text:span text:style-name="T27">во стога што из списа предмета и образложења оспореног решења произлази да је тужени орган у поступку, који је претходио доношењу оспореног решења, правилно утврди</text:span><text:span text:style-name="T26">о</text:span><text:span text:style-name="T1"> да је правилно поступила Комисија када је поводом поднетог захтева <text:s/>заинтересованих лица </text:span><text:span text:style-name="T28">В.В.</text:span><text:span text:style-name="T1"> и </text:span><text:span text:style-name="T28">Б.Б.</text:span><text:span text:style-name="T1"> Из ... за враћање земљишта одузетог од покојног Милошевић Николе, на основу чињеничног стања и прибављених доказа који су у списима, закључила да су испуњени услови за примену одредбе члана 1. став 1. Закона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(,,Службени гласник РС”, бр. 18/91...42/98), те да подносиоцима захтева као правним следбеницима, у смислу овог материјалног прописа, припада право на новчану накнаду у смислу одредбе члана 7. наведеног закона, за део земљишта које је отуђено из друштвене својине, па је правилно потом поступила када је донела ожалбено решење и одредила новчану накнаду на терет жалиоца, као обвезника накнаде у смислу одредбе члана 5. и члана 11. наведеног закона, дајући за овакву одлуку довољне и потпуне разлоге, које сагласно одредби члана 235. став 2. Закона о општем управном поступку (,,Службени лист СРЈ”,бр. 33/97 и 31/01 и ,,Службени гласник РС”, бр. 30/10), и овај суд у свему прихвата. Како обвезник накнаде не поседује земљиште погодно за враћање, а не може набавити друго одговарајуће земљиште које би понудио подносиоцима захтева, сходно одредби члана 6. став 3. наведеног закона, Комисија је и по оцени суда, правилно поступила када је донела ожалбено допунско решење и подносиоцима захтева утврдила право на новчану накнаду. При доношењу своје одлуке тужени је имао у виду Исказе идентификације од 15.09.2014. и 15.12.2014. године, у којима је као обвезник накнаде означен жалилац. Према одредби члана 11. наведеног закона, обавезу давања другог одговарајућег земљишта има организација која је одузето земљиште отуђила из друштвене својине, а у случају када подносиоцима захтева припада право на новчану накнаду, исплата накнаде пада на терет организације која користи то земљиште у моменту одређивања накнаде. Сходно горе наведеном, пасивна легитимација странке утврђује се на основу законских одредби, које су императивне природе. </text:span></text:p>
      <text:p text:style-name="P29"/>
      <text:p text:style-name="P30"><text:span text:style-name="T27"><text:tab/></text:span><text:span text:style-name="T24">Суд је ценио навод</text:span><text:span text:style-name="T25">е</text:span><text:span text:style-name="T24"> тужбе, </text:span><text:span text:style-name="T25">па је нашао да су исти неосновани и без утицаја на другачију оцену законитости оспореног решења, с обзиром да је тужени орган у образложењу оспореног решења дао детаљне и на закону засноване разлоге, које у свему као правилне прихвата и овај суд. </text:span></text:p>
      <text:p text:style-name="P34"><text:s/></text:p>
      <text:p text:style-name="P35"><text:span text:style-name="T5"><text:tab/><text:tab/>Са изнетих разлога, налазећи да оспореним решењем није повређен закон на штету тужи</text:span><text:span text:style-name="T12">оца</text:span><text:span text:style-name="T5">, Управни суд је одлучио као у ставу </text:span><text:span text:style-name="T18">I </text:span><text:span text:style-name="T5">диспозитива ове пресуде, у складу са одредбом члана 46. став 2. Закона о управним споровима, применом члана 40. став 2. наведеног закона.</text:span></text:p>
      <text:p text:style-name="P23"><text:tab/><text:tab/><text:span text:style-name="T8">Разматрајући захтев заинтересован</text:span><text:span text:style-name="T1">их</text:span><text:span text:style-name="T8"> лица да </text:span><text:span text:style-name="T1">им</text:span><text:span text:style-name="T8"> тужилац надокнади трошкове управног спора, суд је имао у виду да </text:span><text:span text:style-name="T1">су</text:span><text:span text:style-name="T8"> заинтересован</text:span><text:span text:style-name="T1">а</text:span><text:span text:style-name="T8"> лиц</text:span><text:span text:style-name="T1">а</text:span><text:span text:style-name="T8"> имал</text:span><text:span text:style-name="T1">а</text:span><text:span text:style-name="T8"> </text:span><text:soft-page-break/><text:span text:style-name="T8">трошкове </text:span><text:span text:style-name="T1">на име </text:span><text:span text:style-name="T8">награде адвокату за </text:span><text:span text:style-name="T1">приступ расправи у износу од</text:span><text:span text:style-name="T8"> 18.000,00 динара, сагласно Тарифи о наградама и накнадама трошкова за рад адвоката (,,Службени гласник РС“, бр. 121/12), па је одлучио као у ставу </text:span><text:span text:style-name="T16">II</text:span><text:span text:style-name="T8"> диспозитива пресуде, на основу одредбе члана 153. став 1. Закона о парничном поступку </text:span><text:span text:style-name="T1">(,,Службени гласник РС”, бр. 72/11 и 55/14)</text:span><text:span text:style-name="T8">, која се примењује на основу одредбе члана 74. Закона о управним споровима. </text:span><text:span text:style-name="T1">Суд притом заинтересованим лицима није признао трошкове на име приступа на једну одложену <text:s/>расправу, будући да је иста одложена по њиховом предлогу.</text:span></text:p>
      <text:p text:style-name="P6"><text:tab/></text:p>
      <text:p text:style-name="P10">ПРЕСУЂЕНО У УПРАВНОМ СУДУ</text:p>
      <text:p text:style-name="P10">Дана <text:span text:style-name="T1">13.09.</text:span>2018. године, 5 У. 7832/15</text:p>
      <text:p text:style-name="P10"/>
      <text:p text:style-name="P10"/>
      <text:p text:style-name="P9">Записничар<text:tab/><text:tab/><text:tab/><text:tab/><text:tab/><text:tab/> <text:s text:c="15"/>Председник већа-судија</text:p>
      <text:p text:style-name="P9">Снежана Николић,<text:span text:style-name="T1">с.р.</text:span> <text:tab/><text:tab/><text:tab/><text:tab/> <text:s text:c="17"/>Живана Ђукановић,<text:span text:style-name="T1">с.р.</text:span></text:p>
      <text:p text:style-name="P9"/>
      <text:p text:style-name="P9"/>
      <text:p text:style-name="P5">За тачност отправка</text:p>
      <text:p text:style-name="P5">Управитељ писарнице</text:p>
      <text:p text:style-name="P11">Дејан Ђурић</text:p>
      <text:p text:style-name="P27"><text:span text:style-name="T1">ЦРП</text:span>АМ</text:p>
      <text:p text:style-name="P25"/>
      <text:p text:style-name="P26"/>
      <text:p text:style-name="P26"/>
      <text:p text:style-name="P37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 style:text-scale="107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. 7832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10M18S</meta:editing-duration>
    <meta:editing-cycles>22</meta:editing-cycles>
    <meta:generator>OpenOffice/4.1.1$Win32 OpenOffice.org_project/411m6$Build-9775</meta:generator>
    <dc:title>template upravni BGDnovi2</dc:title>
    <dc:date>2019-11-11T11:05:50.19</dc:date>
    <dc:creator>Mirela Kostadinović</dc:creator>
    <meta:document-statistic meta:table-count="0" meta:image-count="1" meta:object-count="0" meta:page-count="4" meta:paragraph-count="34" meta:word-count="1363" meta:character-count="887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