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text-properties style:font-name="Times New Roman"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start" style:justify-single-word="false"/>
      <style:text-properties style:font-name="Times New Roman" fo:font-size="12pt" fo:language="zxx" fo:country="none" fo:font-weight="normal" style:font-size-asian="12pt" style:font-weight-asian="normal"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9"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0"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text-properties fo:language="zxx" fo:country="none"/>
    </style:style>
    <style:style style:name="P24" style:family="paragraph" style:parent-style-name="Standard">
      <style:paragraph-properties fo:line-height="100%" fo:text-align="start" style:justify-single-word="false" style:writing-mode="lr-tb"/>
    </style:style>
    <style:style style:name="P25" style:family="paragraph" style:parent-style-name="Standard">
      <style:paragraph-properties fo:line-height="100%" fo:text-align="justify" style:justify-single-word="false" style:writing-mode="lr-tb"/>
    </style:style>
    <style:style style:name="P2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27" style:family="paragraph" style:parent-style-name="Standard">
      <style:paragraph-properties fo:margin-left="0cm" fo:margin-right="0.026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language="sr" fo:country="RS" fo:font-weight="normal" style:font-weight-asian="normal" style:font-weight-complex="normal"/>
    </style:style>
    <style:style style:name="T16" style:family="text">
      <style:text-properties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style:text-underline-style="none" fo:font-weight="normal" style:font-weight-asian="normal" style:font-weight-complex="normal"/>
    </style:style>
    <style:style style:name="T22" style:family="text">
      <style:text-properties style:font-name="Times New Roman" fo:language="none" fo:country="none" style:text-underline-style="none" fo:font-weight="normal" style:font-weight-asian="normal" style:font-weight-complex="normal"/>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4">УПРАВНИ</text:span><text:span text:style-name="T8"> СУД </text:span></text:p>
      <text:p text:style-name="P12">Одељење у Новом Саду</text:p>
      <text:p text:style-name="P6"><text:span text:style-name="T1">III</text:span><text:span text:style-name="T3">-27</text:span><text:span text:style-name="T7"> Ув </text:span><text:span text:style-name="T3">124/17</text:span></text:p>
      <text:p text:style-name="P16"><text:span text:style-name="T7">Дана </text:span><text:span text:style-name="T3">17.09.2018</text:span><text:span text:style-name="T3">.</text:span><text:span text:style-name="T11"> године</text:span></text:p>
      <text:p text:style-name="P5">Б Е О Г Р А <text:span text:style-name="T1">Д</text:span></text:p>
      <text:p text:style-name="P8"/>
      <text:p text:style-name="P9"/>
      <text:p text:style-name="P9"><text:span text:style-name="T12"><text:tab/><text:tab/></text:span><text:span text:style-name="T14">Управни суд, у већу састављеном од судија: </text:span><text:span text:style-name="T6">Биљана Тамбурковски Баковић</text:span><text:span text:style-name="T14">, председника већа, </text:span><text:span text:style-name="T6">Гордане Сукновић Бојаџије и</text:span><text:span text:style-name="T14"> </text:span><text:span text:style-name="T6">Сузане Гудураш</text:span><text:span text:style-name="T14">, </text:span><text:span text:style-name="T6">чланова већа,</text:span><text:span text:style-name="T14"> са </text:span><text:span text:style-name="T6">судским саветником Снежаном Томић</text:span><text:span text:style-name="T14">,</text:span><text:span text:style-name="T15"> записничарем,</text:span><text:span text:style-name="T14"> </text:span><text:span text:style-name="T6">одлучујући по приговору А.А. д.о.о. ... из ..., улица ..., заступаног по Ивици Вуковићу, адвокату из Београда, Кнегиње Љубице број 13, изјављеном против решења Управног суда 10 У 17824/16 од 29.03.2017. године, у правној ствари враћања имовине, у нејавној седници већа одржаној дана 17.09.2018. године, донео је</text:span></text:p>
      <text:p text:style-name="P11"/>
      <text:p text:style-name="P18"/>
      <text:p text:style-name="P21">Р Е Ш Е Њ Е </text:p>
      <text:p text:style-name="P24"/>
      <text:p text:style-name="P25"><text:span text:style-name="T7"><text:tab/><text:tab/></text:span><text:span text:style-name="T3">П</text:span><text:span text:style-name="T6">риговор </text:span><text:span text:style-name="T5">СЕ ОДБИЈА</text:span><text:span text:style-name="T6">. </text:span></text:p>
      <text:p text:style-name="P26"/>
      <text:p text:style-name="P20">О б р а з л о ж е њ е</text:p>
      <text:p text:style-name="P20"/>
      <text:p text:style-name="P19"/>
      <text:p text:style-name="P25"><text:span text:style-name="T10"><text:tab/><text:tab/></text:span><text:span text:style-name="T6">Подносилац приговора је дана 12.04.2017. године, посебном већу Управног суда изјавио приговор на решење судије појединца Управног суда </text:span><text:span text:style-name="T17">10</text:span><text:span text:style-name="T17"> У 1782</text:span><text:span text:style-name="T17">4</text:span><text:span text:style-name="T17">/16 од </text:span><text:span text:style-name="T17">29.03.2017</text:span><text:span text:style-name="T17">.</text:span><text:span text:style-name="T6"> године, којим је одбачена његова тужба изјављена против решења Министарства финансија Републике Србије – Сектора за имовинско правне послове, број 46-00-0141</text:span><text:span text:style-name="T6">7</text:span><text:span text:style-name="T6">/2016-13 од 08.11.2016. године, којим је одбијена жалба Републике Србије, изјављена против решења Агенције за реституцију Републике Србије, Подручне јединице Нови Сад број 46-00</text:span><text:span text:style-name="T6">5787</text:span><text:span text:style-name="T6">/2012 од 02.08.2016. године, са образложењем да нема активну легитимацију за вођење управног спора, јер у поступку по жалби, који је окончан тужбом оспореним решењем, није имао својство странке. </text:span></text:p>
      <text:p text:style-name="P22"/>
      <text:p text:style-name="P25"><text:span text:style-name="T6"><text:tab/><text:tab/>У приговору, који је допунио поднеском од 09.05.2017. и 11.05.2017. године, а потом и поднеском од 05.09.2017. и 20.10.2017. године, наводи да је првостепеним решењем Агенције за реституцију одлучивано о захтеву Б.Б., </text:span><text:span text:style-name="T25">В.В.</text:span><text:span text:style-name="T6"> и </text:span><text:span text:style-name="T25">Г.Г.</text:span><text:span text:style-name="T6"> којима је враћена имовина са обимом, како је у првостепеном решењу ближе одређено, у идеалним деловима на катастарској парцели број ..., укупне површине 63.33.56ха у државној својини, чији је корисник Министарство пољопривреде и заштите животне средине. Тврди да је у управном поступку, који се водио пред првостепеним органом и претходио доношењу тужбом оспореног решења тражио да му се призна својство странке у поступку, а на основу члана 39. Закона о враћању одузете имовине и </text:span><text:soft-page-break/><text:span text:style-name="T6">обештећењу из члана 39. Закона о општем управном поступку, али да му својство странке у управном поступку није признато. Чини неспорним да је против првостепеног решења, Република Србија изјавила жалбу која је одбијена оспореним решењем Министарства финансија Републике Србије – Сектора за имовинско правне послове од 08.11.2016. године, против ког је, као коначног решења, тужилац и поднео тужбу, а судија појединац својим решењем тако поднету тужбу одбацио. Цитира одредбу члана 39. Закона о општем управном поступку, члана 39. Закона о враћању одузете имовине и обештећењу, као и одредбу члана 11. Закона о управним споровима. Сматра да се наведеним одредбама не прописује као неопходан услов за постојање активне легитимације тужиоца, постојање статуса странке у управном поступку, већ је акценат стављен на чињеницу да је за подношење тужбе неопходно само да тужилац сматра, да му је управним актом повређено неко право или на праву засновани интерес. Образлаже правни интерес који има тужилац, а по основу дугогодишњег закупа парцеле ... која је уписана у листу непокретности број ... КО .... Објашњава да је тужилац правни следбеник предузећа у друштвеној својини “</text:span><text:span text:style-name="T25">Д.Д.</text:span><text:span text:style-name="T6">”, које је изградило систем за наводњавање пољопривредног земљишта – објекат који се простире на више катастарских парцела, укључујући и наведене парцеле, које су уписане у листу непокретности ... КО ..., а које су предмет натуралне реституције у побијаним решењима. Како је власник објекта позиционираног на земљишту, које је предмет реституције, сматра да има правни интерес који је праћен изузетним економским интересом, да тужбом побија оспорено решење. Упућује на дефиницију објекта, у смислу члана 2. став 1. тачка 22. Закона о планирању и изградњи, те закључује да изграђени систем за наводњавање представља објекат и да не може бити предмет натуралне реституције, у смислу члана 25. Закона о враћању одузете имовине и обештећењу. На основу изнетог сматра да је реституција подносиоцима захтева, извршена незаконито. Предлаже да након одржане усмене јавне расправе, посебно веће Управног суда приговор уважи, поништи решење о одбачају тужбе и предмет врати на поновно одлучивање. Допуном приговора од 09.05.2017. године, подносилац истог је обавестио суд да је у међувремену, 12.04.2017. године, Министарство финансија Републике Србије – Сектор за имовинско правне послове одлучујући по жалби тужиоца, поништило закључак Агенције за реституцију, Подручне јединице Нови Сад од 14.12.2016. године, којим је одбачен захтев тужиоца ради признавања својства странке, а у другој допуни приговора од 05.09.2017. године, је обавестио суд, да је дана 27.07.2017. године, својом пресудом 2 У. 664/17 од 27.07.2017. године, уважена тужба тужиоца и поништено решење Министарства финансија Републике Србије – Сектора за имовинско правне послове од 16.12.2016. године број 46-00-00896/2016-13 и предмет враћен туженом органу на поновно одлучивање. </text:span></text:p>
      <text:p text:style-name="P22"/>
      <text:p text:style-name="P22"><text:tab/><text:tab/>Након оцене навода приговора и навода побијаног решења Управног суда <text:span text:style-name="T18">10</text:span><text:span text:style-name="T19"> У 1782</text:span><text:span text:style-name="T18">4</text:span><text:span text:style-name="T19">/16 од </text:span><text:span text:style-name="T18">29.03.2017</text:span><text:span text:style-name="T19">.</text:span> године, сагласно одредби члана 27. став 2. Закона о управним споровима (“Службени гласник РС”, бр. 111/09), посебно веће Управног суда је нашло да приговор није основан. </text:p>
      <text:p text:style-name="P22"/>
      <text:p text:style-name="P23"><text:span text:style-name="T14"><text:tab/><text:tab/>Одредбом члана 3. став 1. Закона о управним споровима, прописнао је да у управном спору суд одлучује о законитости коначних управних аката, осим оних у </text:span><text:span text:style-name="T14">погледу којих је предвиђена другачија судска заштита, а чланом 4. истог закона да управни акт, у смислу овог закона, јесте појединачни правни акт којим надлежни орган, </text:span><text:soft-page-break/><text:span text:style-name="T14">непосредном применом прописа, решава о одређеном праву или обавези физичког или правног лица, односно друге странке у управној ствари. </text:span></text:p>
      <text:p text:style-name="P22"/>
      <text:p text:style-name="P22"><text:tab/><text:tab/>Одредбом члана 11. став 1. наведеног закон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22"/>
      <text:p text:style-name="P22"><text:tab/><text:tab/>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 </text:p>
      <text:p text:style-name="P22"/>
      <text:p text:style-name="P23"><text:span text:style-name="T14"><text:tab/><text:tab/>Из списа предмета </text:span><text:span text:style-name="T17">10</text:span><text:span text:style-name="T20"> У 1782</text:span><text:span text:style-name="T17">4</text:span><text:span text:style-name="T20">/16</text:span><text:span text:style-name="T14">, произлази да је тужилац дана 12.12.2016. године, поднео тужбу Управном суду ради поништаја решења Министарства финансија Републике Србије – Сектора за имовинско правне послове, број 46-00-0141</text:span><text:span text:style-name="T6">7</text:span><text:span text:style-name="T14">/2016-13 од 08.11.2016. године, којим је одбијена жалба Републике Србије, изјављена против решења Агенције за реституцију Републике Србије, Подручне јединице Нови Сад број 46-00</text:span><text:span text:style-name="T6">5787</text:span><text:span text:style-name="T14">/2012 од 02.08.2016. године, којим је </text:span><text:span text:style-name="T6">усвојен захтев</text:span><text:span text:style-name="T14"> враћање одузете имовине </text:span><text:span text:style-name="T6">и враћена имовина</text:span><text:span text:style-name="T14"> </text:span><text:span text:style-name="T22">Б.Б.</text:span><text:span text:style-name="T21"> из ..., ..., са обимом удела од 1/3 дела, </text:span><text:span text:style-name="T22">В.В.</text:span><text:span text:style-name="T21"> из ..., ..., са обимом удела од 1/3 дела и </text:span><text:span text:style-name="T22">Г.Г.</text:span><text:span text:style-name="T21"> </text:span><text:span text:style-name="T22">и</text:span><text:span text:style-name="T21">з ..., ..., са обимом удела од 1/3 дела, на следећој некретнини уписаној у лист непокретности бр. ... КО ... и то: -на уделу од 95809/633356 идеалних делова на кат. парц. бр. ..., укупне површине 63.33.56 ха, у државној својини, корисник Министарство пољопривреде и заштите животне средине</text:span><text:span text:style-name="T14">. Ценећи да је, против овако донетог решења, тужбу изјавио тужилац, који у спроведеном управном поступку није учествовао, нити као подносилац захтева за враћање одузете имовине, нити као подносилац жалбе на донето првостепено решење, а ценећи да је у списима предмета прикључен закључак који је донет у управном поступку по захтеву тужиоца за признавање својства странке, тако што је захтев одбачен са свих изнетих разлога, како је тужилац поднео тужбу заснивајући страначку легитимацију у управном спору на наводима да је његов правни претходник на спорним парцелама, изградио систем за наводњавање, који се простире на више катастарских парцела, укључујући и парцелу број ...</text:span><text:span text:style-name="T14">, која је предмет реституције, судија појединац је правилном применом цитиране одредбе члана 26. став 1. тачка 4. Закона о управним споровима, тако поднету тужбу, одбацио као изјављену од неовлашћеног лица, јер у спроведеном управном поступку, тужилац није учествовао као странка, односно нити је подносилац захтева за враћање имовине, нити је подносилац жалбе о којој је одлучено оспореним решењем, а у вези цитиране одредбе члана 11. истог закона. </text:span></text:p>
      <text:p text:style-name="P22"/>
      <text:p text:style-name="P22"><text:tab/><text:tab/>Суд је ценио наводе приговора, као и допуне приговора, али на основу претходно изнетих разлога, те наводе није прихватио као правно битне за другачију одлуку већа, у погледу оцене законитости и правилности побијаног решења. <text:s/>Ово стога, што у време подношења тужбе тужилац није имао својство странке у односу на спорну реституцију, као ни у време када је судија појединац, у постпку претходног испитивања постојања процесних предпоставки за одлучивање по поднетој тужби, несумњивим утврдио да тужилац није активно легитимисан за вођење управног спора. Ниједно од решења, које је тужилац доставио уз допуне приговора, не односе се на тужбом <text:soft-page-break/>оспорено решење 46-00-0141<text:span text:style-name="T3">7</text:span>/2016-13 од 08.11.2016. године.</text:p>
      <text:p text:style-name="P22"/>
      <text:p text:style-name="P22"><text:tab/><text:tab/>На основу изнетих разлога, посебно веће Управног суда је одлучило о приговору без одржавања усмене јавне расправе, у смислу члана 27. став 2. Закона о управним споровима, имајући у виду да у конкретној правној ситуацији није потребно непосредно саслушање странака ради утврђивања чињеничног стања на усменој јавној расправи. </text:p>
      <text:p text:style-name="P22"/>
      <text:p text:style-name="P11"><text:tab/><text:tab/>На основу изнетих разлога, посебно веће Управног суда је применом одредбе члана 27. став 2. и 3. Закона о упавним споровима, одлучило као у диспозтииву решења. <text:s/></text:p>
      <text:p text:style-name="P4"/>
      <text:p text:style-name="P7"><text:span text:style-name="T3">РЕШЕНО</text:span> У УПРАВНОМ СУДУ </text:p>
      <text:p text:style-name="P7"><text:span text:style-name="T3">Д</text:span>ана <text:span text:style-name="T3">17.09.2018.</text:span> године, <text:span text:style-name="T1">III</text:span><text:span text:style-name="T3">-27</text:span> Ув <text:span text:style-name="T3">124/17</text:span></text:p>
      <text:p text:style-name="P14"/>
      <text:p text:style-name="P10"><text:span text:style-name="T9">Записничар</text:span><text:span text:style-name="T13"><text:tab/></text:span><text:span text:style-name="T16"><text:tab/><text:tab/><text:tab/><text:tab/> <text:s text:c="26"/></text:span><text:span text:style-name="T9">Председник већа-судија</text:span></text:p>
      <text:p text:style-name="P13"><text:span text:style-name="T3">Снежана Томић, </text:span><text:span text:style-name="T3">с.р.</text:span> <text:s text:c="43"/>Биљана Тамбурковски Баковић, <text:span text:style-name="T3">с.р.</text:span></text:p>
      <text:p text:style-name="P3"/>
      <text:p text:style-name="P3"/>
      <text:p text:style-name="P17">За тачност отправка</text:p>
      <text:p text:style-name="P17">Управитељ писарнице</text:p>
      <text:p text:style-name="P28"><text:span text:style-name="Default_20_Paragraph_20_Font"><text:span text:style-name="T24">Дејан Ђурић</text:span></text:span></text:p>
      <text:p text:style-name="P28"><text:span text:style-name="Default_20_Paragraph_20_Font"><text:span text:style-name="T24"/></text:span></text:p>
      <text:p text:style-name="P29"><text:span text:style-name="Default_20_Paragraph_20_Font"><text:span text:style-name="T24">ИР</text:span></text:span></text:p>
      <text:p text:style-name="P27"><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text:span><text:span text:style-name="MT3"> Ув </text:span><text:span text:style-name="MT2">124/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6H24M42S</meta:editing-duration>
    <meta:editing-cycles>33</meta:editing-cycles>
    <meta:generator>OpenOffice/4.1.1$Win32 OpenOffice.org_project/411m6$Build-9775</meta:generator>
    <dc:title>template upravni BGDnovi2</dc:title>
    <dc:date>2019-10-01T18:28:56.39</dc:date>
    <meta:printed-by>Ika Radusinović</meta:printed-by>
    <meta:print-date>2018-09-24T11:37:20.66</meta:print-date>
    <dc:creator>Milka Babić</dc:creator>
    <meta:document-statistic meta:table-count="0" meta:image-count="1" meta:object-count="0" meta:page-count="4" meta:paragraph-count="30" meta:word-count="1453" meta:character-count="97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