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0pt" fo:language="zxx" fo:country="none"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4cm"/>
        </style:tab-stops>
      </style:paragraph-properties>
      <style:text-properties style:font-name="Times New Roman" fo:font-size="12pt" style:font-size-asian="12pt" style:font-size-complex="12pt"/>
    </style:style>
    <style:style style:name="P30" style:family="paragraph" style:parent-style-name="Standard">
      <style:paragraph-properties fo:margin-top="0cm" fo:margin-bottom="0.212cm" fo:line-height="100%" fo:text-align="justify" style:justify-single-word="false"/>
      <style:text-properties style:font-name="Times New Roman" fo:font-size="12pt" fo:language="sr" fo:country="YU"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33" style:family="paragraph" style:parent-style-name="Standard">
      <style:paragraph-properties fo:margin-top="0cm" fo:margin-bottom="0.212cm" fo:line-height="100%" fo:text-align="justify" style:justify-single-word="false"/>
      <style:text-properties style:font-name="Times New Roman" fo:font-size="12pt" fo:language="zxx" fo:country="none" fo:font-weight="bold" style:font-name-asian="Times New Roman CYR" style:font-size-asian="12pt" style:font-weight-asian="bold" style:font-name-complex="Times New Roman CYR" style:font-size-complex="12pt" style:font-weight-complex="bold" style:text-scale="99%"/>
    </style:style>
    <style:style style:name="P34" style:family="paragraph" style:parent-style-name="Standard">
      <style:paragraph-properties fo:margin-top="0cm" fo:margin-bottom="0.212cm" fo:line-height="100%" fo:text-align="start" style:justify-single-word="false">
        <style:tab-stops>
          <style:tab-stop style:position="2.54cm"/>
        </style:tab-stops>
      </style:paragraph-properties>
      <style:text-properties fo:color="#000000" style:font-name="Times New Roman" fo:font-size="12pt" fo:language="zxx" fo:country="none" fo:font-weight="bold" style:font-name-asian="Times New Roman CYR" style:font-size-asian="12pt" style:font-weight-asian="bold" style:font-name-complex="Times New Roman CYR" style:font-size-complex="12pt" style:font-weight-complex="bold" style:text-scale="99%"/>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name-complex="Times New Roman" style:font-weight-complex="normal"/>
    </style:style>
    <style:style style:name="T4" style:family="text">
      <style:text-properties fo:language="zxx" fo:country="none" fo:font-weight="normal" style:font-name-asian="Times New Roman CYR" style:font-weight-asian="normal" style:font-name-complex="Times New Roman CYR" style:font-weight-complex="normal"/>
    </style:style>
    <style:style style:name="T5" style:family="text">
      <style:text-properties fo:language="zxx" fo:country="none" fo:font-weight="normal" style:font-name-asian="Times New Roman CYR" style:font-weight-asian="normal" style:font-name-complex="Times New Roman CYR" style:font-weight-complex="normal" style:text-scale="99%"/>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name-asian="Times New Roman CYR" style:font-weight-asian="bold" style:font-name-complex="Times New Roman CYR" style:font-weight-complex="bold" style:text-scale="99%"/>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fo:font-weight="normal" style:font-name-asian="Times New Roman CYR" style:font-weight-asian="normal" style:font-name-complex="Times New Roman CYR" style:font-weight-complex="normal" style:text-scale="106%"/>
    </style:style>
    <style:style style:name="T17" style:family="text">
      <style:text-properties fo:language="sr" fo:country="YU" style:font-weight-complex="normal"/>
    </style:style>
    <style:style style:name="T18" style:family="text">
      <style:text-properties fo:language="sr" fo:country="BA"/>
    </style:style>
    <style:style style:name="T19" style:family="text">
      <style:text-properties fo:language="sr" fo:country="BA" fo:font-weight="normal" style:font-weight-asian="normal" style:font-weight-complex="normal"/>
    </style:style>
    <style:style style:name="T20" style:family="text">
      <style:text-properties fo:language="sr" fo:country="BA" fo:font-weight="normal" style:font-name-asian="Times New Roman CYR" style:font-weight-asian="normal" style:font-name-complex="Times New Roman CYR" style:font-weight-complex="normal"/>
    </style:style>
    <style:style style:name="T21" style:family="text">
      <style:text-properties fo:language="sr" fo:country="BA" fo:font-weight="bold" style:font-weight-asian="bold" style:font-weight-complex="bold"/>
    </style:style>
    <style:style style:name="T22" style:family="text">
      <style:text-properties fo:color="#000000"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23" style:family="text">
      <style:text-properties fo:color="#000000"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24" style:family="text">
      <style:text-properties fo:color="#000000" fo:language="zxx" fo:country="none" fo:font-style="normal" style:text-underline-style="none" fo:font-weight="normal" style:font-name-asian="Verdana" style:font-style-asian="normal" style:font-weight-asian="normal" style:font-name-complex="Times New Roman" style:font-style-complex="normal" style:font-weight-complex="normal"/>
    </style:style>
    <style:style style:name="T25"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26"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text-scale="104%"/>
    </style:style>
    <style:style style:name="T27" style:family="text">
      <style:text-properties fo:color="#000000"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8" style:family="text">
      <style:text-properties fo:color="#000000"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text-scale="104%"/>
    </style:style>
    <style:style style:name="T29" style:family="text">
      <style:text-properties fo:color="#000000" fo:language="zxx" fo:country="none"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text-scale="104%"/>
    </style:style>
    <style:style style:name="T30" style:family="text">
      <style:text-properties fo:color="#000000" fo:language="zxx" fo:country="none"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4%"/>
    </style:style>
    <style:style style:name="T31" style:family="text">
      <style:text-properties fo:color="#000000" fo:language="zxx" fo:country="none" style:text-underline-style="none" fo:font-weight="normal" style:font-weight-asian="normal" style:font-weight-complex="normal"/>
    </style:style>
    <style:style style:name="T32" style:family="text">
      <style:text-properties fo:color="#000000" fo:language="zxx" fo:country="none" style:text-underline-style="none" fo:font-weight="normal" style:font-name-asian="Times New Roman CYR" style:font-weight-asian="normal" style:font-name-complex="Times New Roman CYR" style:font-weight-complex="normal"/>
    </style:style>
    <style:style style:name="T33" style:family="text">
      <style:text-properties fo:color="#000000" fo:language="zxx" fo:country="none" fo:font-style="italic" fo:font-weight="bold" style:font-name-asian="Times New Roman CYR" style:font-style-asian="italic" style:font-weight-asian="bold" style:font-name-complex="Times New Roman CYR" style:font-style-complex="italic" style:font-weight-complex="bold"/>
    </style:style>
    <style:style style:name="T34" style:family="text">
      <style:text-properties fo:color="#000000" fo:letter-spacing="-0.007cm" fo:language="zxx" fo:country="none"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text-scale="104%"/>
    </style:style>
    <style:style style:name="T35" style:family="text">
      <style:text-properties fo:color="#000000" fo:letter-spacing="-0.007cm"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text-scale="104%"/>
    </style:style>
    <style:style style:name="T36" style:family="text">
      <style:text-properties fo:color="#000000" fo:letter-spacing="-0.007cm" fo:language="zxx" fo:country="none" fo:font-style="normal" style:text-underline-style="none" fo:font-weight="normal" style:font-name-asian="Verdana" style:font-style-asian="normal" style:font-weight-asian="normal" style:font-name-complex="Verdana" style:font-style-complex="normal" style:font-weight-complex="normal" style:text-scale="104%"/>
    </style:style>
    <style:style style:name="T37" style:family="text">
      <style:text-properties fo:color="#000000" fo:letter-spacing="-0.007cm"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38" style:family="text">
      <style:text-properties fo:color="#000000" fo:letter-spacing="-0.007cm" fo:language="sr" fo:country="YU" fo:font-style="normal" fo:font-weight="normal" style:font-name-asian="Times New Roman CYR" style:font-style-asian="normal" style:font-weight-asian="normal" style:font-name-complex="Times New Roman CYR" style:font-style-complex="normal" style:font-weight-complex="normal"/>
    </style:style>
    <style:style style:name="T39" style:family="text">
      <style:text-properties fo:color="#000000" fo:letter-spacing="-0.007cm" fo:language="sr" fo:country="YU" fo:font-style="normal" style:text-underline-style="none" fo:font-weight="normal" style:font-name-asian="Times New Roman CYR" style:font-style-asian="normal" style:font-weight-asian="normal" style:font-name-complex="Times New Roman" style:font-style-complex="normal" style:font-weight-complex="normal" style:text-scale="104%"/>
    </style:style>
    <style:style style:name="T40" style:family="text">
      <style:text-properties fo:color="#000000" fo:letter-spacing="-0.007cm" fo:language="sr" fo:country="BA" fo:font-style="normal" style:text-underline-style="none" fo:font-weight="normal" style:font-name-asian="Times New Roman CYR" style:font-style-asian="normal" style:font-weight-asian="normal" style:font-name-complex="Times New Roman CYR" style:font-style-complex="normal" style:font-weight-complex="normal" style:text-scale="104%"/>
    </style:style>
    <style:style style:name="T41" style:family="text">
      <style:text-properties fo:color="#000000" fo:language="sr" fo:country="BA"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42" style:family="text">
      <style:text-properties fo:color="#000000" fo:language="sr" fo:country="BA" fo:font-style="normal" fo:font-weight="normal" style:font-name-asian="Times New Roman CYR" style:font-style-asian="normal" style:font-weight-asian="normal" style:font-name-complex="Times New Roman" style:font-style-complex="normal" style:font-weight-complex="normal"/>
    </style:style>
    <style:style style:name="T43" style:family="text">
      <style:text-properties fo:color="#000000" fo:language="sr" fo:country="BA" fo:font-style="normal" fo:font-weight="normal" style:font-name-asian="Times New Roman CYR" style:font-style-asian="normal" style:font-weight-asian="normal" style:font-name-complex="Times New Roman CYR" style:font-style-complex="normal" style:font-weight-complex="normal"/>
    </style:style>
    <style:style style:name="T44" style:family="text">
      <style:text-properties fo:color="#000000" fo:language="sr" fo:country="YU" fo:font-style="normal" style:text-underline-style="none" fo:font-weight="normal" style:font-name-asian="Verdana" style:font-style-asian="normal" style:font-weight-asian="normal" style:font-name-complex="Times New Roman" style:font-style-complex="normal" style:font-weight-complex="normal"/>
    </style:style>
    <style:style style:name="T45" style:family="text">
      <style:text-properties fo:color="#000000" fo:language="sr" fo:country="YU" fo:font-style="normal" fo:font-weight="normal" style:font-name-asian="Times New Roman CYR" style:font-style-asian="normal" style:font-weight-asian="normal" style:font-name-complex="Times New Roman CYR" style:font-style-complex="normal" style:font-weight-complex="normal"/>
    </style:style>
    <style:style style:name="T46" style:family="text">
      <style:text-properties fo:font-weight="bold" style:font-weight-asian="bold" style:font-weight-complex="bold"/>
    </style:style>
    <style:style style:name="T47" style:family="text">
      <style:text-properties fo:language="en" fo:country="US"/>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font-name-asian="Times New Roman CYR" style:font-weight-asian="normal" style:font-name-complex="Times New Roman CYR" style:font-weight-complex="normal" style:text-scale="99%"/>
    </style:style>
    <style:style style:name="T5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13"> СУД </text:span></text:p>
      <text:p text:style-name="P1">25 У. <text:span text:style-name="T1">8613</text:span>/1<text:span text:style-name="T1">6</text:span></text:p>
      <text:p text:style-name="P8"><text:span text:style-name="T1">05.09.2018</text:span><text:span text:style-name="T10">. године</text:span></text:p>
      <text:p text:style-name="P13">Б Е О Г Р А Д</text:p>
      <text:p text:style-name="P13"/>
      <text:p text:style-name="P13"/>
      <text:p text:style-name="P13"/>
      <text:p text:style-name="P24">У ИМЕ НАРОДА</text:p>
      <text:p text:style-name="P24"/>
      <text:p text:style-name="P24"/>
      <text:p text:style-name="P25"><text:span text:style-name="T15"><text:tab/><text:tab/>Управни суд, у већу састављеном од судија:</text:span><text:span text:style-name="T2"> </text:span><text:span text:style-name="T5">Биљане Шундерић, председника већа, </text:span><text:span text:style-name="T16">Маријане Тафра Мирков и </text:span><text:span text:style-name="T5">Љиљане Јевтић, чланова већа, са судским саветником Љубом Ергићем, као </text:span><text:span text:style-name="T49">записничарем</text:span><text:span text:style-name="T2">, одлучујући у управном спору по тужби тужиље </text:span><text:span text:style-name="T50">А.А.</text:span><text:span text:style-name="T2"> из ..., насеље ...</text:span><text:span text:style-name="T48">, </text:span><text:span text:style-name="T2">поднетој против решења туженог Републичког фонда за пензијско и инвалидско осигурање, Покрајинског фонда за пензијско и инвалидско осигурање – Дирекције Покрајинског </text:span><text:span text:style-name="T15">Фонда, </text:span><text:span text:style-name="T2">Нови Сад, број: 30-02/181.20-17093 од 26.04.2016. године</text:span>, <text:span text:style-name="T15">у предме</text:span><text:span text:style-name="T2">ту пензијском</text:span><text:span text:style-name="T15">, у нејавној седници већа одржаној дана </text:span><text:span text:style-name="T2">05.09.2018.</text:span><text:span text:style-name="T15"> године, донео је</text:span></text:p>
      <text:p text:style-name="P26"/>
      <text:p text:style-name="P26"/>
      <text:p text:style-name="P26"/>
      <text:p text:style-name="P10">П Р Е С У Д У </text:p>
      <text:p text:style-name="P10"/>
      <text:p text:style-name="P10"/>
      <text:p text:style-name="P6"><text:span text:style-name="T13"><text:tab/><text:tab/></text:span><text:span text:style-name="T15">Тужба </text:span><text:span text:style-name="T14">СЕ </text:span><text:span text:style-name="T7">ОДБИЈА</text:span><text:span text:style-name="T13">.</text:span></text:p>
      <text:p text:style-name="P11"/>
      <text:p text:style-name="P6"/>
      <text:p text:style-name="P6"><text:span text:style-name="T10"><text:tab/><text:tab/><text:tab/><text:tab/></text:span><text:span text:style-name="T12"> <text:s text:c="8"/></text:span><text:span text:style-name="T11">О б р а з л о ж е њ е</text:span></text:p>
      <text:p text:style-name="P16"/>
      <text:p text:style-name="P16"/>
      <text:p text:style-name="P6"><text:span text:style-name="T11"><text:tab/><text:tab/></text:span><text:span text:style-name="T15">Оспореним решењем одбијена је жалба тужи</text:span><text:span text:style-name="T2">ље</text:span><text:span text:style-name="T15"> изјављена </text:span><text:span text:style-name="T2">против решења </text:span></text:p>
      <text:p text:style-name="P27"><text:span text:style-name="T2">Републичког фонда за пензијско и инвалидско осигурање – Филијале Вршац, број 34-181.20-17093/</text:span><text:span text:style-name="T2">12</text:span><text:span text:style-name="T2"> од 26.04.2012. године, којим</text:span><text:span text:style-name="T19"> </text:span><text:span text:style-name="T2">је одбијен захтев тужиље за признавање права </text:span><text:span text:style-name="T19">на </text:span><text:span text:style-name="T2">породичну пензију.</text:span></text:p>
      <text:p text:style-name="P6"><text:span text:style-name="T31"><text:tab/><text:tab/>Тужбом, поднетом Управном суду дана 03.06.2016. године, тужиља оспорава законитост решења туженог органа, указујући на то да је оспорено решење донето у извршењу пресуде Управног суда 21 У 9999/12 од 29.01.2015. године, којим је поништено раније донето решење туженог органа у овој управној ствари и предмет враћен туженом органу на поновно одлучивање по жалби тужиље. С тим у вези, тужиља сматра да тужени орган није поступио у складу са налогом суда датим у наведеној пресуди и истиче да је оспорено решење засновано на налазу, мишљењу и оцени другостепеног органа вештачења датог само на основу извршеног увида у </text:span><text:soft-page-break/><text:span text:style-name="T31">расположиву медицинску документацију у списима предмета, а без извршеног непосредног прегледа тужиље. Поред тога, сматра да тужени орган није у довољној мери оценио налазе, оцену и мишљења ординирајућих лекара специјалиста, а нарочито имајући у виду да је тужиља имала </text:span><text:span text:style-name="T31">церебралну</text:span><text:span text:style-name="T31"> парализу, да се убола у око због чега је изгубила вид, да је оперисана од три карцинома са две операције, након чега је примала цитостатике и инфузије и ишла на зрачење у Институт Сремска Каменица, да је живела са својим оцем све до његове смрти, у ком периоду са разболела од карцинома, као и да ју је отац свих тих 20 година издржавао. Такође наводи да је прибавила нове налазе и мишљења са почетка 2016. године, који нису били оцењени од стране првостепеног органа. Са изнетих разлога предложила је да суд донесе пресуду којом се тужба уважава, поништава оспорено решење и предмет враћа туженом органу на поновно одлучивање или да исто преиначи и мериторно одлучи о предмету спора. </text:span></text:p>
      <text:p text:style-name="P14"><text:span text:style-name="T1"><text:tab/><text:tab/>У</text:span> одговору на тужбу, <text:span text:style-name="T1">тужени орган је остао при разлозима из образложења оспореног решења и предложио да Суд одбије тужбу.</text:span></text:p>
      <text:p text:style-name="P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tab/></text:p>
      <text:p text:style-name="P6"><text:span text:style-name="T1"><text:tab/><text:tab/></text:span><text:span text:style-name="T2">По оцени Управног суда, правилно је поступио тужени орган када је</text:span><text:span text:style-name="T31"> у </text:span><text:span text:style-name="T2">поступку спроведеном без повреде правила поступка, одбио као неосновану жалбу тужиље изјављену против решења првостепеног органа којим је одбијен захтев тужиље за признавање права на породичну пензију, дајући за своју одлуку довољне и на закону засноване разлоге, које је у свему као правилне и на закону засноване прихватио и овај суд</text:span><text:span text:style-name="T1">. </text:span></text:p>
      <text:p text:style-name="P6"><text:span text:style-name="T1"><text:tab/><text:tab/>Наиме, из списа предмета и образложења оспореног решења произлази да је оспорено решење донето у извршењу пресуде </text:span><text:span text:style-name="T2">Управног суда </text:span><text:span text:style-name="T31">21 У 9999/12 од 29.01.2015. године, којим је уважена тужба тужиље, поништено раније донето решење туженог органа у овој управној ствари и предмет враћен туженом органу на поновно одлучивање. Ово са разлога што је, по оцени Управног суда, тужени орган засновао своју одлуку на налазу, оцени и мишљењу другостепеног органа вештачења који није ценио налаз специјалисте од 27.10.2009. године, Института за онкологију Војводине и налаз, оцену и мишљење првостепеног органа вештачења од 22.11.2007. године, због чега је суд нашао да исти није јасан, потпун и образложен и да као такав није донет у складу са одредбом члана </text:span><text:span text:style-name="T27">10. Правилника о образовању и начину рада органа вештачења </text:span><text:span text:style-name="T28">Републичког фонда за пензијско и инвалидско осигурање </text:span><text:span text:style-name="T27">(“Службени гласник РС”, бр. 59/08...07/12), због чега не представља ваљан доказ у смислу одредбе члана 149. Закона о општем управном поступку, те не може послужити као поуздан основ за утврђивање чињеничног стања у овом предмету и доношење одлуке о праву тужиље на породичну пензију. </text:span><text:span text:style-name="T1">У поновном поступку одлучивања по жалби тужиље изјављеној против првостепеног решења </text:span><text:span text:style-name="T19">тужени орган </text:span><text:span text:style-name="T2">је у складу са налогом из пресуде Управног суда </text:span><text:span text:style-name="T31">21 У 9999/12 од 29.01.2015. године, прибавио</text:span><text:span text:style-name="T19"> мишљење другостепеног органа вештачења, који се </text:span><text:span text:style-name="T2">на основу </text:span><text:span text:style-name="T4">извршеног прегледа тужиље, те</text:span><text:span text:style-name="T20"> </text:span><text:span text:style-name="T4">оцене медицинске документацију, поред осталог, и оне на коју јој је указано наведеном пресудом Управног суда,</text:span><text:span text:style-name="T20"> </text:span><text:span text:style-name="T4">својим налазом, </text:span><text:span text:style-name="T20">мишљењем и оценом</text:span><text:span text:style-name="T4">, број ... од 29.03.2016. </text:span><text:soft-page-break/><text:span text:style-name="T4">године, у потпуности </text:span><text:span text:style-name="T20">сагласио са налазом, мишљењем и оценом </text:span><text:span text:style-name="T4">орган</text:span><text:span text:style-name="T20">а</text:span><text:span text:style-name="T4"> вештачења у првостепеном поступку</text:span><text:span text:style-name="T18"> </text:span><text:span text:style-name="T4">број ДО-17093/3 од 29.03.2012.године</text:span><text:span text:style-name="T20">,</text:span><text:span text:style-name="T4"> да </text:span><text:span text:style-name="T20">код тужи</text:span><text:span text:style-name="T4">ље, на дан вештачења код првостепеног органа вештачења – 29.03.2012. године,</text:span><text:span text:style-name="T20"> </text:span><text:span text:style-name="T4">не постоји потпуна неспособност за рад, као и да иста није постојала на дан пре смрти покојног оца (преминуо дана 19.05.2011. године), нити пре навршене 15-те године живота. </text:span><text:span text:style-name="T32">Из списа предмета и образложења оспореног решења такође произлази </text:span><text:span text:style-name="T4">да је тужиља рођена дана ... године, те да је на дан смрти свог оца (преминуо дана 19.05.2011. године) навршила 52 године живота. </text:span></text:p>
      <text:p text:style-name="P28"><text:span text:style-name="T22"><text:tab/><text:tab/>Одредбама члана 31. Закона о пензијском и инвалидском осигурању ("Службени гласник РС"</text:span><text:span text:style-name="T33">, </text:span><text:span text:style-name="T22">бр. 34/2003...142/14)</text:span><text:span text:style-name="T33"> </text:span><text:span text:style-name="T22">прописано је, између осталог, </text:span><text:span text:style-name="T43">да </text:span><text:span text:style-name="T22">дете стиче право на породичну пензију и да му она припада до навршених 15 година живота (став 1), да дете стиче право на породичну пензију и да му она припада док траје неспособност за самосталан живот и рад, настала до узраста до кога се деци обезбеђује право на породичну пензију (став 2), као и да дете стиче право на породичну пензију и она му припада док траје неспособност за самосталан живот и рад, настала после узраста до кога се деци обезбеђује право на породичну пензију, а пре смрти осигураника односно корисника права, под условом да га је осигураник односно корисник права издржавао до своје смрти (став 4).</text:span></text:p>
      <text:p text:style-name="P28"><text:tab/><text:tab/><text:span text:style-name="T1">Према одредби</text:span><text:span text:style-name="T34"> </text:span><text:span text:style-name="T29">члана 93. став 1. </text:span><text:span text:style-name="T30">Закона о пензијском и инвалидском осигурању, </text:span><text:span text:style-name="T29">када је за решавање о праву из пензијског и инвалидског осигурања потребно утврђивање постојања потпуне неспособности за рад, фонд решењем утврђује ту чињеницу на основу налаза, мишљења и оцене органа вештачења чије се образовање и начин рада уређују општим актом фонда.</text:span><text:span text:style-name="T9"><text:tab/></text:span></text:p>
      <text:p text:style-name="P29"><text:span text:style-name="T27"><text:tab/>Код напред изнетог, те како је тужени у поступку по жалби прибавио налаз, мишљење и оцену надлежног другостепеног органа вештачења, који је дат у свему сагласно одредбама чл. 7, 9. и 10. Правилника о образовању и начину рада органа вештачења </text:span><text:span text:style-name="T28">Републичког фонда за пензијско и инвалидско осигурање </text:span><text:span text:style-name="T27">(“Службени гласник РС”, бр. 59/08...07/12), на основу</text:span><text:span text:style-name="T27"> извршеног личног прегледа тужиље и </text:span><text:span text:style-name="T27">оцене поднете медицинске документације </text:span><text:span text:style-name="T27">(поред осталог и оне на коју је туженом органу указано пресудом </text:span><text:span text:style-name="T27">Управног </text:span><text:span text:style-name="T27">суда </text:span><text:span text:style-name="T35">21 У 9999/12 од 29.01.2015. године</text:span><text:span text:style-name="T27">),</text:span><text:span text:style-name="T27"> сагласно одредби чл. 39. ст. 1. наведеног Правилника, а према којем </text:span><text:span text:style-name="T41">код тужи</text:span><text:span text:style-name="T27">ље, на дан прегледа код првостепеног органа вештачења,</text:span><text:span text:style-name="T41"> </text:span><text:span text:style-name="T27">не постоји потпуна неспособност за рад, и иста није постојала на дан пре смрти покојног оца, као ни пре навршене 15-те године живота</text:span><text:span text:style-name="T44">, то Управни суд </text:span><text:span text:style-name="T24">налази</text:span><text:span text:style-name="T44"> да </text:span><text:span text:style-name="T24">је правилна оцена туженог органа да у конкретном случају </text:span><text:span text:style-name="T3">нису испуњени услови за признавање права на породичну пензију, по основу неспособности за самосталан живот и рад, у смислу цитираних одредаба члана 31. Закона о пензијском о инвалидском осигурању</text:span><text:span text:style-name="T42">. <text:tab/></text:span></text:p>
      <text:p text:style-name="P29"><text:span text:style-name="T42"><text:tab/></text:span><text:span text:style-name="T23">П</text:span><text:span text:style-name="T27">о оцени Управног суда, наводима тужбе се не доводи у сумњу правилност и законитост оспореног решења</text:span><text:span text:style-name="T25">,</text:span><text:span text:style-name="T26"> имајући у виду сагласне налазе првостепеног и другостепеног органа вештачења, као и да из налаза другостепеног органа вештачења произлази да је орган вештачења свој налаз, мишљење и оцену дао </text:span><text:span text:style-name="T26">и на основу</text:span><text:span text:style-name="T26"> извршеног прегледа тужиље и оцене медицинске документације, поред осталог, и оне </text:span><text:span text:style-name="T36">на коју му је указано пресудом </text:span><text:span text:style-name="T35">Управног суда <text:s/>21 У 9999/12 од 29.01.2015. године.</text:span><text:span text:style-name="T39"> </text:span><text:span text:style-name="T40"><text:s/></text:span></text:p>
      <text:p text:style-name="P29"><text:span text:style-name="T42"><text:tab/></text:span><text:span text:style-name="T37">Како је оспорено решење правилно и на закону засновано Суд је оценио да нису основан захтев тужи</text:span><text:span text:style-name="T37">ље</text:span><text:span text:style-name="T37"> да суд реши ову управну ствар у спору пуне јурисдикције</text:span><text:span text:style-name="T45">, </text:span><text:span text:style-name="T22">будући да је, сагласно одредби члана </text:span><text:span text:style-name="T37">43.</text:span><text:span text:style-name="T38"> став 1. Закона о управним споровима, </text:span><text:soft-page-break/><text:span text:style-name="T37">претпоставка за решавање суда у спору пуне јурисдикције</text:span><text:span text:style-name="T38"> </text:span><text:span text:style-name="T37">претходна оцена суда да управни акт треба поништити.</text:span></text:p>
      <text:p text:style-name="P4"><text:tab/><text:tab/>С обзиром на изнето<text:span text:style-name="T12">, Управни суд </text:span>је, налазећи да оспореним решењем није повређен закон на штету тужи<text:span text:style-name="T1">ље</text:span>, на основу члана 40. став 2. <text:span text:style-name="T12">Закона о управним споровима, одлучио као </text:span>у<text:span text:style-name="T47"> </text:span><text:span text:style-name="T12">диспозитив</text:span><text:span text:style-name="T1">у</text:span> ове пресуде.<text:tab/></text:p>
      <text:p text:style-name="P9"/>
      <text:p text:style-name="P15"><text:s/><text:span text:style-name="T17">ПРЕСУЂЕНО </text:span>У УПРАВНОМ СУДУ </text:p>
      <text:p text:style-name="P7"><text:span text:style-name="T11">дана </text:span><text:span text:style-name="T7">05.09.2018.године,</text:span><text:span text:style-name="T11"> </text:span><text:span text:style-name="T7">25 У. </text:span><text:span text:style-name="T7">8613</text:span><text:span text:style-name="T7">/16</text:span></text:p>
      <text:p text:style-name="P12"/>
      <text:p text:style-name="P12">Записничар<text:tab/><text:tab/><text:tab/><text:tab/><text:tab/><text:tab/> <text:s text:c="20"/>Председник већа-судија</text:p>
      <text:p text:style-name="P30"><text:span text:style-name="T21">Љубо Ергић,</text:span><text:span text:style-name="T7">с.р.</text:span><text:span text:style-name="T46"> <text:s text:c="39"/></text:span><text:span text:style-name="T7"><text:s text:c="37"/></text:span><text:span text:style-name="T8">Биљана Шундерић,</text:span><text:span text:style-name="T8">с.р.</text:span></text:p>
      <text:p text:style-name="P33"/>
      <text:p text:style-name="P33"/>
      <text:p text:style-name="P20">За тачност отправка</text:p>
      <text:p text:style-name="P20">Управитељ писарнице</text:p>
      <text:p text:style-name="P19">Дејан Ђурић</text:p>
      <text:p text:style-name="P21"><text:span text:style-name="T1">ИО/</text:span>АМ</text:p>
      <text:p text:style-name="P22"/>
      <text:p text:style-name="P23"/>
      <text:p text:style-name="P23"/>
      <text:p text:style-name="P34"/>
      <text:p text:style-name="P17"/>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8613</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2M30S</meta:editing-duration>
    <meta:editing-cycles>190</meta:editing-cycles>
    <meta:generator>OpenOffice/4.1.2$Win32 OpenOffice.org_project/412m3$Build-9782</meta:generator>
    <dc:date>2019-11-18T17:51:27</dc:date>
    <meta:print-date>2018-09-18T14:39:19.37</meta:print-date>
    <meta:printed-by>Javorka Zdravković</meta:printed-by>
    <dc:creator>Ivana Kovačević</dc:creator>
    <meta:document-statistic meta:table-count="0" meta:image-count="1" meta:object-count="0" meta:page-count="4" meta:paragraph-count="33" meta:word-count="1444" meta:character-count="9343"/>
    <meta:user-defined meta:name="Info 1"/>
    <meta:user-defined meta:name="Info 2"/>
    <meta:user-defined meta:name="Info 3"/>
    <meta:user-defined meta:name="Info 4"/>
  </office:meta>
</office:document-meta>
</file>