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2"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zxx" fo:country="none" fo:font-weight="bold" style:font-size-asian="12pt" style:font-weight-asian="bold" style:font-size-complex="12pt"/>
    </style:style>
    <style:style style:name="P3" style:family="paragraph" style:parent-style-name="Standard">
      <style:paragraph-properties fo:margin-left="0cm" fo:margin-right="0cm" fo:line-height="100%" fo:text-indent="0cm" style:auto-text-indent="false"/>
      <style:text-properties style:font-name="Times New Roman" fo:font-size="12pt" fo:language="sr" fo:country="YU" fo:font-weight="bold" style:font-size-asian="12pt" style:font-weight-asian="bold" style:font-size-complex="12pt"/>
    </style:style>
    <style:style style:name="P4" style:family="paragraph" style:parent-style-name="Standard">
      <style:paragraph-properties fo:margin-left="0cm" fo:margin-right="0cm" fo:line-height="100%" fo:text-indent="0cm" style:auto-text-indent="false"/>
      <style:text-properties style:font-name="Times New Roman" fo:font-size="12pt" fo:language="sr" fo:country="YU" style:text-underline-style="none" fo:font-weight="bold" style:font-size-asian="12pt" style:font-weight-asian="bold" style:font-size-complex="12pt"/>
    </style:style>
    <style:style style:name="P5" style:family="paragraph" style:parent-style-name="Standard">
      <style:paragraph-properties fo:margin-left="0cm" fo:margin-right="0cm" fo:line-height="100%" fo:text-indent="0cm" style:auto-text-indent="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style>
    <style:style style:name="P9"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writing-mode="lr-tb"/>
      <style:text-properties style:font-name="Times New Roman" fo:font-size="12pt" fo:language="en" fo:country="none" style:font-name-asian="Calibri" style:font-size-asian="12pt" style:font-name-complex="Calibri" style:font-size-complex="12pt"/>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fo:language="en"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left="0.101cm" fo:margin-right="0cm" fo:line-height="100%" fo:text-align="center" style:justify-single-word="false" fo:text-indent="0cm" style:auto-text-indent="false">
        <style:tab-stops/>
      </style:paragraph-properties>
      <style:text-properties fo:language="sr" fo:country="YU" fo:font-weight="bold" style:font-weight-asian="bold" style:font-weight-complex="bold"/>
    </style:style>
    <style:style style:name="P25"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8%"/>
    </style:style>
    <style:style style:name="P26" style:family="paragraph" style:parent-style-name="Standard">
      <style:paragraph-properties fo:text-align="justify" style:justify-single-word="false"/>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sh" fo:country="YU"/>
    </style:style>
    <style:style style:name="T5" style:family="text">
      <style:text-properties fo:language="sh"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name-asian="Times New Roman1" style:font-weight-asian="bold" style:font-name-complex="Times New Roman1" style:font-weight-complex="bold"/>
    </style:style>
    <style:style style:name="T9" style:family="text">
      <style:text-properties fo:language="zxx" fo:country="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name-asian="Times New Roman1" style:font-name-complex="Times New Roman1"/>
    </style:style>
    <style:style style:name="T12" style:family="text">
      <style:text-properties fo:language="en" fo:country="none"/>
    </style:style>
    <style:style style:name="T13" style:family="text">
      <style:text-properties fo:language="en" fo:country="none" style:font-name-asian="Times New Roman1" style:font-name-complex="Times New Roman1"/>
    </style:style>
    <style:style style:name="T14" style:family="text">
      <style:text-properties fo:language="en" fo:country="none" fo:font-weight="bold" style:font-weight-asian="bold" style:font-weight-complex="bold"/>
    </style:style>
    <style:style style:name="T15" style:family="text">
      <style:text-properties style:font-weight-complex="bold"/>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fo:language="zxx" fo:country="none" fo:font-weight="bold" style:font-name-asian="Times New Roman1" style:font-size-asian="12pt" style:font-weight-asian="bold" style:font-name-complex="Times New Roman1" style:font-size-complex="12pt" style:font-weight-complex="bold"/>
    </style:style>
    <style:style style:name="T19" style:family="text">
      <style:text-properties style:font-name="Times New Roman" fo:font-size="12pt" fo:language="zxx" fo:country="none" fo:font-weight="bold" style:font-size-asian="12pt" style:font-weight-asian="bold" style:font-size-complex="12pt" style:font-weight-complex="bold"/>
    </style:style>
    <style:style style:name="T20" style:family="text">
      <style:text-properties style:font-name="Times New Roman" fo:font-size="12pt" fo:language="zxx" fo:country="none" style:font-name-asian="Times New Roman1" style:font-size-asian="12pt" style:font-name-complex="Times New Roman1" style:font-size-complex="12pt"/>
    </style:style>
    <style:style style:name="T21" style:family="text">
      <style:text-properties style:font-name="Times New Roman" fo:font-size="12pt" fo:language="en" fo:country="none" style:font-name-asian="Times New Roman1" style:font-size-asian="12pt" style:font-name-complex="Times New Roman1" style:font-size-complex="12pt"/>
    </style:style>
    <style:style style:name="T22" style:family="text">
      <style:text-properties style:font-name="Times New Roman" fo:font-size="12pt" fo:language="en" fo:country="none" style:font-size-asian="12pt" style:font-size-complex="12pt"/>
    </style:style>
    <style:style style:name="T23" style:family="text">
      <style:text-properties style:font-name="Times New Roman" fo:font-size="12pt" fo:language="en" fo:country="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text:p>
      <text:p text:style-name="P2">Одељење у Новом Саду</text:p>
      <text:p text:style-name="P3"><text:span text:style-name="T6">III-8</text:span><text:span text:style-name="T9"> У 1</text:span><text:span text:style-name="T9">0299</text:span><text:span text:style-name="T9">/15</text:span></text:p>
      <text:p text:style-name="P3"><text:span text:style-name="T6">29.08</text:span><text:span text:style-name="T6">.2018. </text:span>године</text:p>
      <text:p text:style-name="P4">Б е о г р а д</text:p>
      <text:p text:style-name="P5"/>
      <text:p text:style-name="P6">У ИМЕ НАРОДА</text:p>
      <text:p text:style-name="P6"/>
      <text:p text:style-name="P9"/>
      <text:p text:style-name="P26"><text:span text:style-name="T3"><text:tab/><text:tab/></text:span><text:span text:style-name="T1">Управни суд, у већу </text:span><text:span text:style-name="T6">састављеном од </text:span><text:span text:style-name="T1">судија: </text:span><text:span text:style-name="T6">Биљане Тамбурковски Баковић</text:span><text:span text:style-name="T1">, председник</text:span><text:span text:style-name="T6">а</text:span><text:span text:style-name="T1"> већа, </text:span><text:span text:style-name="T6">Зорице Китановић и Љиљане Максимовић</text:span><text:span text:style-name="T1">, чланов</text:span><text:span text:style-name="T6">а </text:span><text:span text:style-name="T1">већа, </text:span><text:span text:style-name="T6">са судским саветником Снежаном Томић, </text:span><text:span text:style-name="T1"><text:s/>као </text:span><text:span text:style-name="T6">записничарeм,</text:span><text:span text:style-name="T1"> </text:span><text:span text:style-name="T6">одлучујући у управном спору по тужби тужиље А.А. из ..., ... бр. ..., поднетој против Високог савета судства, ради поништаја одлуке број: </text:span><text:span text:style-name="T6">119-00-00016/2015-01</text:span><text:span text:style-name="T6"> од 28.04.2015. године, у правној ствари престанка дужности судије, у нејавној седници већа, одржаној дана 29.08.2018. године, донео је </text:span></text:p>
      <text:p text:style-name="P10"/>
      <text:p text:style-name="P10"/>
      <text:p text:style-name="P16">П Р Е С У Д У</text:p>
      <text:p text:style-name="P16"/>
      <text:p text:style-name="P16"/>
      <text:p text:style-name="P26"><text:span text:style-name="T21"><text:tab/><text:tab/></text:span><text:span text:style-name="T18">I</text:span><text:span text:style-name="T20"> </text:span><text:span text:style-name="T22">Тужба </text:span><text:span text:style-name="T23">СЕ</text:span><text:span text:style-name="T19"> УВАЖАВА и <text:s/>ПОНИШТАВА</text:span><text:span text:style-name="T17"> одлука Високог савета судства број: </text:span><text:span text:style-name="T6">119-00-00016/2015-01</text:span><text:span text:style-name="T10"> од 28.04.2015. године и решава </text:span></text:p>
      <text:p text:style-name="P17"><text:span text:style-name="T10"><text:tab/><text:tab/></text:span><text:span text:style-name="T7">II</text:span><text:span text:style-name="T10"> </text:span><text:span text:style-name="T7">ОДБИЈА СЕ</text:span><text:span text:style-name="T10"> предлог за понављање поступка окончан одлуком Високог савета судства број: 06-00-37/3/2009-01 од 25.12.2009. године.</text:span></text:p>
      <text:p text:style-name="P12"/>
      <text:p text:style-name="P12"/>
      <text:p text:style-name="P13">О б р а з л о ж е њ е</text:p>
      <text:p text:style-name="P13"/>
      <text:p text:style-name="P18"/>
      <text:p text:style-name="P19"><text:span text:style-name="T5"><text:tab/><text:tab/></text:span><text:span text:style-name="T10">Оспореним одлуком Високог савета судства број: ... од 28.04.2015. године одбијен је захтев </text:span><text:span text:style-name="T10">А.А.</text:span><text:span text:style-name="T10">, која је била судија у Општинском суду у Шапцу, да се врати на судијску функцију у Основни суд у Шапцу. </text:span></text:p>
      <text:p text:style-name="P20"/>
      <text:p text:style-name="P19"><text:span text:style-name="T10"><text:tab/><text:tab/>Тужбом, (погрешно насловљеном као жалба на одлуку </text:span><text:span text:style-name="T17">Високог савета судства) </text:span><text:span text:style-name="T10">поднетом овом суду преко Високог савета судства дана 05.06.2015. године, тужиља оспoрава законитост одлуке Високог савета судства од 28.04.2015. године број: ... којом је одбијен њен захтев да се врати на судијску функцију због: <text:s/>битних повреда правила поступка, погрешно и непотпуно утврђеног чињеничног стања, погрешне примене материјалног права. Истиче да је одлуком Високог савета наведено да је захтевом тражила повратак на судијску функцију а она је поднела предлог за понављање поступка окончаног одлуком ВСС, број: 06-00-37/3/2009-01 од 25.12.2009. </text:span><text:soft-page-break/><text:span text:style-name="T10">године, захтев за поништавање те одлуке, те у вези са тим <text:s/>доношење одлуке о избору </text:span><text:span text:style-name="T10">односно реизбору тј. враћање у статус судије. Наведени захтев за враћање у статус судије није постављен као одвојен од претходних, већ као саставни део једног захтева. Коначна одлука од 25.12.2009. године, чији је поништај тражен, се и не помиње у образложењу као део захтева па како није одлучено у целости о захтевима тужиље одлука је заснована на повреди правила поступка што одлуку чини незаконитом. Указује да се у образложењу наводи “да је сматрала да не може да конкурише због кривичног поступка" а истина је да је ондашњи ВСС у огласу тражио уверење да се не води кривични поступак и да је било наглашено да ће се одбацити тј. неће се разматрати пријава без тог доказа. Стога се не ради о схватању тужиље већ изричитом захтеву ондашњег ВСС чиме јој је онемогућено да конкурише и да њена пријава буде разматрана. Указује да је тачно да Закон о судијама и Закон о ВСС не прописује правни институт понављања поступка али да он није искључен, и да се у таквим ситуацијама има применити општи закон, у конкретном случају Закон о <text:s/>општем управном поступку. Стога сматра да се поступак <text:s/>против коначне одлуке против које нема редовног правног средства може поновити сагласно члану 239. Закона о општем управном поступку, чијој супседијарној примени овде има места, јер таква ситуација није предвиђена специјалним прописима али није ни искључена истим. Наводи да без своје кривице раније није била у стању да изнесе доказе због којих тражи понављање поступка, <text:s/>одлуку кривичног суда <text:s/>8 К 1408/12 од 06.06.2014. године, <text:s text:c="2"/>одлуку Уставног суда Уж 6980/12 од 22.10.2015. године и уверење о осуђиваности.Указује да је предлог благовремен и утемељен на члану 239. тачка 1. и 5. Закона о општем управном поступку. Предложила је да Управни суд укине одлуку Високог савета судства од 28.04.2015. године и предмет врати на поновно одлучивање или да сам одлучи о захтеву за понављање поступка и дозволи понављање, поништи одлуку од 25.12.2009. и наложи ВСС да одлучи о реизбору, односно враћању у статус судије Основног суда у Шапацу са свим правима из радног односа, почев од 01.01.2010. године. </text:span></text:p>
      <text:p text:style-name="P20"/>
      <text:p text:style-name="P20"><text:tab/><text:tab/>У одговору на тужбу тужени орган је остао у свему при разлозима из образложења оспореног решења и предложио да суд одбије тужбу као неосновану. </text:p>
      <text:p text:style-name="P20"/>
      <text:p text:style-name="P19"><text:span text:style-name="T10"><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испитујући </text:span><text:span text:style-name="T10">законитост оспореног решења у границама захтева из тужбе, у складу са одредбом члана 41. став 1. Закона о управним споровима </text:span><text:span text:style-name="T10">(“Службени гласник РС”, бр. 111/09), Управни суд је, оценом навода тужбе, одговора на тужбу и списима предмета ове управне ствари, нашао да је тужба основана. </text:span></text:p>
      <text:p text:style-name="P20"/>
      <text:p text:style-name="P19"><text:span text:style-name="T10"><text:tab/><text:tab/>Из образложења оспореног решења произилази да је </text:span><text:span text:style-name="T10">А.А.</text:span><text:span text:style-name="T10"> поднела захтев за повратак на судијску функцију дописом од 28.10. 2014. године, да је у свом допису навела да је вршила судијску дужност у Општинском суду у Шапцу до 31.12.2009. године и да је против ње покренут кривични поступак 2007. године због основане сумње да је “стекла корист” од 06.01.2003. до 26.05.2004. године, када је била председник Општинског суда у Шапцу. Након покретања поступка није била суспедована са судијске функције. Поводом огласа за избор судија од 15.07.2009. године није поднела пријаву, јер је сматрала да не може да конкурише због кривичног поступка који је вођен против ње а приликом конкурисања је било потребно приложити уверење да се не води кривични поступак у супротном би <text:s/>пријава била одбачена. </text:span><text:soft-page-break/><text:span text:style-name="T10">Одлуком Високог савета судства број: 06-00-37/3/2009-01 од 25.12.2009. године </text:span><text:span text:style-name="T10">престала јој је судијска дужност са даном 31.12.2009. године јер није поднела пријаву на оглас за избор судије од 15.07.2009. године. Решењем Основног суда у Шапцу бр. 8 К 1408/12 од 06.06.2014. године обустављен је кривични поступак против тужиље због једног продуженог кривичног дела злоупотребе службеног положаја из члана 359. став 2. у вези става 1. КЗ, јер је Основни јавни тужилац одустао од оптужбе са којих разлога је тужиља поднела Високом савету судства предлог за понављање поступка где би се одлучивало о њеном повратку на судијску функцију у Основном суду у Шапцу, а уз поднети предлог је доставила и пријаву са комплетном документацијом која је потребна за избор судије и решење Основог суда у Шапцу број 8 К 1408/12 од 06.06.2014. године. Разматрајући наведени захтев као и приложене доказе Високи савет судства је утврдио да тужиља није поднела пријаву на наведени оглас од 15.07.2009. године из разлога што је у тренутку пријаве на конкурс вођен кривични поступак против ње. Како је неподношењем пријаве на оглас за избор судија дошло до прекида континуитета у обављању судијског позива то по налажењу Високог савета судства није постојао основ по којем би се разматрала могућност повратка тужиље на судијску функцију. Приликом одлучивања Високи савет судства имао је у виду да Закон <text:s/>о судијама и Закон о високом савету не прописују правни институт “понављање поступка” <text:s/>у ком поступку би се вршило преиспитивање правноснажних одлука Високог савета судства, у конкретном случају одлуке Високог савета судства од 25.12.2009. године којим је </text:span><text:span text:style-name="T10">А.А.</text:span><text:span text:style-name="T10"> престала судијска дужност дана 31.12.2009. године. </text:span></text:p>
      <text:p text:style-name="P20"/>
      <text:p text:style-name="P20"><text:tab/><text:tab/>Одредбама члана 239. З<text:span text:style-name="T6">акона о општем управном поступку (“Службени лист СРЈ”, бр. 33/97 и 31/01 и “Службени гласник РС”, бр. 30/10),</text:span> прописано је да <text:s/>поступак окончан решењем против кога нема редовног правног средства у поступку ( коначно решење) <text:span text:style-name="T6">поновиће се:</text:span> 1) ако се сазна за нове чињенице или се нађе или стекне могућност да се употребе нови докази који би сами или у вези са већ изведеним или употребљеним доказима, могли довести до друкчијег решења да су те чињенице, односно докази били изнесени или употребљени у ранијем поступку ( став 1). <text:span text:style-name="T6">А</text:span>ко се решење органа који <text:s/>је водио поступак заснива на неком претходном питању, <text:span text:style-name="T6">а </text:span>надлежни орган је то питање доцније решио битно другачије ( став 5). Одредбом члана 240. став 2. <text:span text:style-name="T6">истог закона </text:span>прописано је да због околности наведених у члану 239. тачка 1., 6.,7.,8. и 11. овог закона странка може тражити понављање поступка само ако б<text:span text:style-name="T6">ез</text:span> своје кривице није била у стању да у ранијем поступку изнесе околност<text:span text:style-name="T6">и</text:span> због који<text:span text:style-name="T6">х</text:span> тражи понављање. </text:p>
      <text:p text:style-name="P20"/>
      <text:p text:style-name="P20"><text:tab/><text:tab/>Одредбом члана 242. <text:span text:style-name="T6">истог закона</text:span> прописано је да странка може тражити понављање поступка у року од једног месеца и то: <text:span text:style-name="T6">у </text:span>случају из члана 239. тачка 1. од дана када је могла изнети нове чињенице, односно употребити нове доказе, у тачки 3. у случају члана 239. тачка 5. од дана када је могла употребити нови акт ( пресуду, решење). По протеку рока од <text:span text:style-name="T6">пет</text:span> година <text:span text:style-name="T6">од </text:span>достављања решења странци, понављање управног поступка се не може тражити нити се може покренути по службеној дужности. ( став 3). </text:p>
      <text:p text:style-name="P20"/>
      <text:p text:style-name="P20"><text:tab/><text:tab/>Одредбом члана 101. став 1. Закона о судијама (“Службени гласник РС”, бр. 116/08...40/15) прописано да судијама које нису изабране у складу са тим законом, дужност престаје даном ступања на функцију изабраних судија у складу са тим законом. </text:p>
      <text:p text:style-name="P20"><text:soft-page-break/></text:p>
      <text:p text:style-name="P20"><text:tab/><text:tab/>Имајући у виду стање у списима односно да је тужиља Високом савету судства дана 28.10.2014. године поднела поднесак који је насловљен као предлог за понављање поступка<text:span text:style-name="T6">,</text:span> <text:s/>у истом се позвала на одредбе члана 239. тачка 1. и 5. Закона о општем управном поступку указујући да није поднела пријаву на оглас за избор-реизбор судија у судовима опште и посебне надлежности јер се против ње у моменту расписивања конкурса водио кривични поступак па није могла да прибави уверење надлежног органа као и да је решењем о обустави поступка 8 К 1408/12 од 06.06.2014. године, окончан поступак пред Основним судом у Шапцу. Истакла је да <text:s/>решење о окончаном поступку и уверење да се не води кривични поступак представљају нове доказе које раније није могала да изнесе а довели би до другачијег решења у реизборном процесу, те да је одлуком у кривичном поступку решено претходно питање од утицаја за подношење тужбе. <text:span text:style-name="T6">Одлучујући о предлогу за понављање поступка, ВСС је донео оспорену одлуку којом је одбио предлог </text:span><text:span text:style-name="T6">А.А.</text:span>, која је била судија у Општинском суду у Шапцу, да се врати на судијску функцију у Основни суд у Шапцу<text:span text:style-name="T6">.</text:span> Како је тужиља тражила понављање поступка<text:span text:style-name="T6"> окончаног одлуком </text:span><text:span text:style-name="T16">Високог савета судства број: 06-00-37/3/2009-01 од 25.12.2009. године</text:span>, поништај <text:span text:style-name="T6">те </text:span>одлуке и утврђивање да је тужиља стекла, испунила све законом прописане услове да се бира за судију односно враћа у статус судија Основног суда Шабац почев од 01.01.2010. године уз обезбеђивање свих права из радног односа<text:span text:style-name="T6">,</text:span> то је тужени орган повредио правила поступка<text:span text:style-name="T6">,</text:span> јер диспозитивом решења није одлучио о предлогу тужиље онако како је он постављен. </text:p>
      <text:p text:style-name="P20"/>
      <text:p text:style-name="P20"><text:s text:c="12"/>Са изнетог основан је навод тужбе да је тужени орган доносећи оспорено решење повредио закон на штету туж<text:span text:style-name="T6">иље</text:span> из којих разлога је <text:span text:style-name="T6">ту</text:span><text:span text:style-name="T6">жба</text:span><text:span text:style-name="T6"> тужиље основана, као и да су се стекли услови за одлучивање у спору пуне јурисдикције.</text:span></text:p>
      <text:p text:style-name="P20"/>
      <text:p text:style-name="P19"><text:span text:style-name="T10"><text:tab/><text:tab/>Полазећи од постављеног захтева, стања у списима и цитираних одредби Закона о општем управном поступку, који се супсидијарно примењују у конкретном случају, испуњени су услови из члана <text:s/>246. став 1. Закона о општем управном поступку за одлучивање о предлогу тужиље за понављање поступка. Одлучујући о предлогу суд је нашао да је исти неоснован. Ово стога јер докази на које се тужиља позива у свом предлогу за понављање поступка нису таквог значаја да су могли, да су изнети, тј. употребљени у ранијем поступку, довести до другачијег решења ствари. Ово стога јер тужиљи није престала функција због тога што није испунила услове по конкурсу, већ по сили закона, јер није поднела пријаву на конкурс, чиме је прекинула континуитет у вршењу сидијске функције, па разлози због којих није поднела пријаву не могу бити предмет </text:span><text:span text:style-name="T10">преиспитивања</text:span><text:span text:style-name="T10"> у овом поступку, нити основ за понављање поступка у смислу тачке 1. члана 239. Закона о општем управном поступку. Такође, да би се могло тражити понављање по тачки 5. члана 239. Закона о општем управном поступку неопходно је да надлежни орган реши касније дотично правно питање ( као самостално у одговарајућем поступку) суштински различито у односу на ранију одлуку, као и да је наступила правоснажност те одлуке, што овде није случај. Наиме, у поступку престанка судијске функције тужиље и у кривичном поступку није решавано о истом правном питању. <text:s/></text:span></text:p>
      <text:p text:style-name="P20"/>
      <text:p text:style-name="P19"><text:span text:style-name="T10"><text:tab/><text:tab/>Имајући у виду изложено налазећи да је тужени орган повредио закон на штету тужиље, будући да је повредио правила управног поступка водећи рачуна да би </text:span><text:soft-page-break/><text:span text:style-name="T10">поништај управног акта и враћање предмета надлежном органу на поновно одлучивање </text:span><text:span text:style-name="T10">престављало </text:span><text:span text:style-name="T10">одуговлачење</text:span><text:span text:style-name="T10"> поступка те налазећи да природа ствари то дозвољава и да утврђено чињенично стање у списима предмета пружа поуздан основ пресудом поништио оспорено решење одлучујући као у ставу I диспозитива пресуде и сам решио конкретну управну ствар тако што је одбио предлог тужиље за понављање поступка као у ставу II диспозитива пресуде. <text:s/></text:span></text:p>
      <text:p text:style-name="P23"><text:s text:c="10"/></text:p>
      <text:p text:style-name="P24">ПРЕСУЂЕНО У УПРАВНОМ СУДУ</text:p>
      <text:p text:style-name="P11"><text:span text:style-name="T1">Дана </text:span><text:span text:style-name="T6">29.08</text:span><text:span text:style-name="T6">.2018.</text:span><text:span text:style-name="T1"> године, </text:span><text:span text:style-name="T4">III</text:span><text:span text:style-name="T1">-</text:span><text:span text:style-name="T6">8</text:span><text:span text:style-name="T4"> </text:span><text:span text:style-name="T1">У </text:span><text:span text:style-name="T6">10299/15</text:span></text:p>
      <text:p text:style-name="P6"/>
      <text:p text:style-name="P7">Записничар<text:tab/><text:tab/><text:tab/><text:tab/> <text:s text:c="17"/><text:tab/><text:tab/>Председник већа-судија</text:p>
      <text:p text:style-name="P8"><text:span text:style-name="T9">Снежана Томић, </text:span><text:span text:style-name="T9">с.р.</text:span><text:span text:style-name="T15"><text:tab/> <text:s text:c="27"/></text:span><text:span text:style-name="T9"><text:s/><text:tab/>Биљана Тамбурковски Баковић,</text:span><text:span text:style-name="T9"> с.р.</text:span></text:p>
      <text:p text:style-name="P13"/>
      <text:p text:style-name="P15"/>
      <text:p text:style-name="P15"/>
      <text:p text:style-name="P21">За тачност отправка</text:p>
      <text:p text:style-name="P21">Управитељ писарнице</text:p>
      <text:p text:style-name="P21">Дејан Ђурић</text:p>
      <text:p text:style-name="P22">НМ</text:p>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r" fo:country="YU"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5</text:page-number><text:span text:style-name="MT1"> <text:s text:c="45"/></text:span><text:span text:style-name="MT2">III</text:span><text:span text:style-name="MT1">-</text:span><text:span text:style-name="MT3">8</text:span><text:span text:style-name="MT2"> </text:span><text:span text:style-name="MT1">У </text:span><text:span text:style-name="MT3">10299/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4H35M45S</meta:editing-duration>
    <meta:editing-cycles>19</meta:editing-cycles>
    <meta:generator>OpenOffice/4.1.1$Win32 OpenOffice.org_project/411m6$Build-9775</meta:generator>
    <dc:title>template upravni BGDnovi2</dc:title>
    <meta:printed-by>Nikolina Mojsejev</meta:printed-by>
    <meta:print-date>2018-09-21T13:44:32.36</meta:print-date>
    <dc:date>2020-07-28T13:51:02.25</dc:date>
    <dc:creator>Sanda Grujić</dc:creator>
    <meta:document-statistic meta:table-count="0" meta:image-count="1" meta:object-count="0" meta:page-count="5" meta:paragraph-count="34" meta:word-count="2022" meta:character-count="1291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