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1" svg:font-family="'Times New Roman'"/>
    <style:font-face style:name="Arial1" svg:font-family="Arial, Arial"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ext-properties fo:font-weight="bold" style:font-weight-asian="bold" style:font-weight-complex="bold"/>
    </style:style>
    <style:style style:name="P2" style:family="paragraph" style:parent-style-name="Standard">
      <style:paragraph-properties fo:line-height="100%" fo:text-align="center" style:justify-single-word="false"/>
      <style:text-properties fo:font-weight="bold" style:font-weight-asian="bold" style:font-weight-complex="bold"/>
    </style:style>
    <style:style style:name="P3" style:family="paragraph" style:parent-style-name="Standard">
      <style:paragraph-properties fo:line-height="100%" fo:text-align="justify" style:justify-single-word="false"/>
      <style:text-properties fo:font-weight="bold" style:font-weight-asian="bold" style:font-weight-complex="bold"/>
    </style:style>
    <style:style style:name="P4" style:family="paragraph" style:parent-style-name="Standard">
      <style:paragraph-properties fo:line-height="100%" fo:text-align="center" style:justify-single-word="false"/>
      <style:text-properties fo:language="zxx" fo:country="none" fo:font-weight="bold" style:font-weight-asian="bold" style:font-weight-complex="bold"/>
    </style:style>
    <style:style style:name="P5"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6" style:family="paragraph" style:parent-style-name="Standard">
      <style:paragraph-properties fo:line-height="100%" fo:text-align="center" style:justify-single-word="false"/>
      <style:text-properties fo:language="zxx" fo:country="none" fo:font-weight="normal" style:font-weight-asian="normal" style:font-weight-complex="normal"/>
    </style:style>
    <style:style style:name="P7" style:family="paragraph" style:parent-style-name="Standard">
      <style:paragraph-properties fo:line-height="100%" fo:text-align="start" style:justify-single-word="false"/>
      <style:text-properties fo:language="zxx" fo:country="none" fo:font-weight="normal" style:font-weight-asian="normal" style:font-weight-complex="normal"/>
    </style:style>
    <style:style style:name="P8" style:family="paragraph" style:parent-style-name="Standard">
      <style:paragraph-properties fo:line-height="100%" fo:text-align="justify" style:justify-single-word="false"/>
    </style:style>
    <style:style style:name="P9" style:family="paragraph" style:parent-style-name="Standard">
      <style:paragraph-properties fo:line-height="100%" fo:text-align="center" style:justify-single-word="false"/>
      <style:text-properties fo:font-size="14pt" fo:font-weight="bold" style:font-size-asian="14pt" style:font-weight-asian="bold" style:font-size-complex="14pt" style:font-weight-complex="bold"/>
    </style:style>
    <style:style style:name="P10" style:family="paragraph" style:parent-style-name="Standard">
      <style:paragraph-properties fo:line-height="100%" fo:text-align="justify" style:justify-single-word="false">
        <style:tab-stops>
          <style:tab-stop style:position="2.54cm"/>
        </style:tab-stops>
      </style:paragraph-properties>
      <style:text-properties style:font-name="Times New Roman" fo:font-size="12pt" fo:language="sr" fo:country="YU" fo:font-weight="bold" style:font-size-asian="12pt" style:font-weight-asian="bold" style:font-size-complex="12pt" style:font-weight-complex="bold"/>
    </style:style>
    <style:style style:name="P11" style:family="paragraph" style:parent-style-name="Standard">
      <style:paragraph-properties fo:line-height="100%" fo:text-align="justify" style:justify-single-word="false"/>
      <style:text-properties fo:language="sr" fo:country="YU"/>
    </style:style>
    <style:style style:name="P12" style:family="paragraph" style:parent-style-name="Standard">
      <style:paragraph-properties fo:line-height="100%" fo:text-align="center" style:justify-single-word="false"/>
      <style:text-properties fo:language="sr" fo:country="YU" fo:font-weight="normal" style:font-weight-asian="normal" style:font-weight-complex="normal"/>
    </style:style>
    <style:style style:name="P13" style:family="paragraph" style:parent-style-name="Standard">
      <style:paragraph-properties fo:margin-top="0cm" fo:margin-bottom="0.4cm" fo:line-height="100%" fo:text-align="justify" style:justify-single-word="false"/>
    </style:style>
    <style:style style:name="P14" style:family="paragraph" style:parent-style-name="Standard" style:master-page-name="First_20_Page">
      <style:paragraph-properties fo:line-height="100%" fo:text-align="justify" style:justify-single-word="false" style:page-number="auto"/>
    </style:style>
    <style:style style:name="T1" style:family="text">
      <style:text-properties fo:language="zxx" fo:country="none"/>
    </style:style>
    <style:style style:name="T2" style:family="text">
      <style:text-properties fo:language="zxx" fo:country="none" fo:font-weight="normal" style:font-weight-asian="normal" style:font-weight-complex="normal"/>
    </style:style>
    <style:style style:name="T3" style:family="text">
      <style:text-properties fo:language="zxx" fo:country="none" fo:font-weight="bold" style:font-weight-asian="bold" style:font-weight-complex="bold"/>
    </style:style>
    <style:style style:name="T4" style:family="text">
      <style:text-properties fo:language="zxx" fo:country="none" style:text-scale="97%"/>
    </style:style>
    <style:style style:name="T5" style:family="text">
      <style:text-properties fo:language="zxx" fo:country="none" style:text-scale="96%"/>
    </style:style>
    <style:style style:name="T6" style:family="text">
      <style:text-properties fo:language="zxx" fo:country="none" fo:background-color="transparent"/>
    </style:style>
    <style:style style:name="T7" style:family="text">
      <style:text-properties fo:language="sr" fo:country="YU"/>
    </style:style>
    <style:style style:name="T8" style:family="text">
      <style:text-properties fo:language="sr" fo:country="YU" fo:font-weight="bold" style:font-weight-asian="bold"/>
    </style:style>
    <style:style style:name="T9" style:family="text">
      <style:text-properties fo:language="sr" fo:country="YU" fo:font-weight="bold" style:font-weight-asian="bold" style:font-weight-complex="bold"/>
    </style:style>
    <style:style style:name="T10" style:family="text">
      <style:text-properties fo:language="sr" fo:country="YU" fo:font-weight="normal" style:font-weight-asian="normal" style:font-weight-complex="normal"/>
    </style:style>
    <style:style style:name="T11" style:family="text">
      <style:text-properties fo:language="sr" fo:country="YU" style:text-scale="97%"/>
    </style:style>
    <style:style style:name="T12" style:family="text">
      <style:text-properties fo:language="sr" fo:country="YU" fo:background-color="transparent"/>
    </style:style>
    <style:style style:name="T13" style:family="text">
      <style:text-properties fo:language="en" fo:country="US"/>
    </style:style>
    <style:style style:name="T14" style:family="text">
      <style:text-properties style:font-name="Times New Roman" fo:language="sr" fo:country="YU" style:font-name-asian="Times New Roman" style:font-name-complex="Times New Roman"/>
    </style:style>
    <style:style style:name="T15" style:family="text">
      <style:text-properties style:font-name="Times New Roman" fo:font-size="12pt" fo:language="zxx" fo:country="none" style:font-size-asian="12pt" style:font-size-complex="12pt" style:text-scale="97%"/>
    </style:style>
    <style:style style:name="T16" style:family="text">
      <style:text-properties style:font-name="Times New Roman" fo:font-size="12pt" fo:language="sr" fo:country="YU" style:text-underline-style="none" fo:font-weight="normal" style:font-size-asian="12pt" style:font-weight-asian="normal" style:font-size-complex="12pt" style:font-weight-complex="normal"/>
    </style:style>
    <style:style style:name="T17" style:family="text">
      <style:text-properties style:font-name="Times New Roman" fo:language="zxx" fo:country="none" style:font-name-asian="Times New Roman" style:font-name-complex="Times New Roman" style:text-scale="96%"/>
    </style:style>
    <style:style style:name="T18" style:family="text">
      <style:text-properties fo:language="sh" fo:country="YU" fo:font-weight="bold" style:font-weight-asian="bold"/>
    </style:style>
    <style:style style:name="T19" style:family="text">
      <style:text-properties fo:font-size="12pt" fo:language="zxx" fo:country="none" fo:font-weight="normal" style:font-size-asian="12pt" style:font-weight-asian="normal" style:font-size-complex="12pt" style:font-weight-complex="normal"/>
    </style:style>
    <style:style style:name="T20" style:family="text">
      <style:text-properties fo:font-size="12pt" fo:language="sr" fo:country="YU" fo:font-weight="normal" style:font-size-asian="12pt" style:font-weight-asian="normal" style:font-size-complex="12pt" style:font-weight-complex="normal"/>
    </style:style>
    <style:style style:name="T21" style:family="text">
      <style:text-properties style:use-window-font-color="true" style:font-name="Times New Roman" fo:font-size="12pt" fo:language="sr" fo:country="YU" fo:font-weight="normal" fo:background-color="transparent" style:font-name-asian="Times New Roman1" style:font-size-asian="12pt" style:font-weight-asian="normal" style:font-name-complex="Times New Roman1" style:font-size-complex="12pt" style:font-weight-complex="normal"/>
    </style:style>
    <style:style style:name="T22" style:family="text">
      <style:text-properties style:use-window-font-color="true" style:font-name="Times New Roman1" fo:font-size="12pt" fo:language="sr" fo:country="YU" fo:font-weight="normal" fo:background-color="transparent" style:font-name-asian="Times New Roman1" style:font-name-complex="Times New Roman1"/>
    </style:style>
    <style:style style:name="T23" style:family="text">
      <style:text-properties fo:color="#000000" style:font-name="Times New Roman" fo:font-size="12pt" fo:language="zxx" fo:country="none" style:font-name-asian="Arial1" style:font-size-asian="12pt" style:font-name-complex="Arial1" style:font-size-complex="12pt" style:text-scale="97%"/>
    </style:style>
    <style:style style:name="T24" style:family="text">
      <style:text-properties fo:language="none" fo:country="none"/>
    </style:style>
    <style:style style:name="T25" style:family="text">
      <style:text-properties fo:language="none" fo:country="none"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draw:frame draw:style-name="fr1" draw:name="graphics1" text:anchor-type="paragraph" svg:x="1.044cm" svg:y="0.085cm" svg:width="2.388cm" svg:height="3.498cm" draw:z-index="0"><draw:image xlink:href="Pictures/20000008000025BE000037D1656C127C.svm" xlink:type="simple" xlink:show="embed" xlink:actuate="onLoad"/></draw:frame><text:span text:style-name="T8"> <text:s text:c="11"/></text:span><text:span text:style-name="T8"><text:s/></text:span><text:span text:style-name="T9"><text:s text:c="5"/></text:span></text:p>
      <text:p text:style-name="P3">РЕПУБЛИКА СРБИЈА</text:p>
      <text:p text:style-name="P3"><text:s text:c="7"/>УПРАВНИ СУД</text:p>
      <text:p text:style-name="P3"><text:span text:style-name="T1"><text:s text:c="9"/>19 </text:span><text:span text:style-name="T7">У </text:span><text:span text:style-name="T1">6436</text:span><text:span text:style-name="T1">/</text:span>1<text:span text:style-name="T13">8</text:span></text:p>
      <text:p text:style-name="P3"><text:span text:style-name="T1"><text:s text:c="5"/>14.09.2018.</text:span> године</text:p>
      <text:p text:style-name="P3"><text:s text:c="11"/>Б е о г р а д</text:p>
      <text:p text:style-name="P3"/>
      <text:p text:style-name="P2">У ИМЕ НАРОДА</text:p>
      <text:p text:style-name="P8"/>
      <text:p text:style-name="P8"/>
      <text:p text:style-name="P8"><text:span text:style-name="T18"><text:tab/><text:tab/></text:span><text:span text:style-name="T7">Управни суд</text:span><text:span text:style-name="T1">, у већу састављеном од </text:span><text:span text:style-name="T7">судија</text:span><text:span text:style-name="T1">:</text:span><text:span text:style-name="T7"> </text:span><text:span text:style-name="T1">Гордане Џакула, председника већа, Слађане Бојовић и Радојке Маринковић, чланова већа, са судским саветником </text:span><text:span text:style-name="T21">Михајлом Ралићем</text:span><text:span text:style-name="T22">, записничарем</text:span><text:span text:style-name="T1">, одлучујући у управном спору по тужби </text:span><text:span text:style-name="T7">тужиоца </text:span><text:span text:style-name="T24">А.А.</text:span><text:span text:style-name="T7"> Из </text:span><text:span text:style-name="T1">...</text:span><text:span text:style-name="T7">, </text:span><text:span text:style-name="T1">кога заступа адвокат Милан Рељић из Петровца,</text:span><text:span text:style-name="T7"> </text:span><text:span text:style-name="T1">против решења број 46-</text:span><text:span text:style-name="T7">0</text:span><text:span text:style-name="T1">0-00717/2017-13 од 09.03.2018. године, туженог Министарства финансија Републике Србије, Сектора за имовинско-правне послове, у предмету враћања одузете имовине, у нејавној седници већа одржаној дана 14.09.2018. године, до</text:span><text:span text:style-name="T7">нео је</text:span></text:p>
      <text:p text:style-name="P11"/>
      <text:p text:style-name="P9">П Р Е С У Д У</text:p>
      <text:p text:style-name="P8"/>
      <text:p text:style-name="P8"><text:span text:style-name="T8"><text:tab/><text:tab/></text:span><text:span text:style-name="T2">Тужба </text:span><text:span text:style-name="T3">СЕ</text:span><text:span text:style-name="T2"> </text:span><text:span text:style-name="T3">ОДБИЈА</text:span><text:span text:style-name="T2">.</text:span></text:p>
      <text:p text:style-name="P5"/>
      <text:p text:style-name="P8"/>
      <text:p text:style-name="P2">О б р а з л о ж е њ е</text:p>
      <text:p text:style-name="P2"/>
      <text:p text:style-name="P8"/>
      <text:p text:style-name="P13"><text:span text:style-name="T10"><text:tab/><text:tab/>Оспореним </text:span><text:span text:style-name="T2">решењем одбијена је као неоснована жалба тужиоца изјављена против закључка Агенције за реституцију, Подручне јединице Ниш број: 46-000418/2016 од 21.04.2017.године којим је одбачен као неблаговремен захтев тужиоца за враћање одузете имовине, односно обештећење, иза бив. власника </text:span><text:span text:style-name="T25">Б.Б.</text:span><text:span text:style-name="T2">. </text:span></text:p>
      <text:p text:style-name="P13"><text:span text:style-name="T19"><text:tab/><text:tab/>Тужбо</text:span><text:span text:style-name="T20">м</text:span><text:span text:style-name="T19"> поднетом Управном суду дана </text:span><text:span text:style-name="T19">17.04.2018. </text:span><text:span text:style-name="T19">године, к</text:span><text:span text:style-name="T19">оју је по налогу суда уредио поднеском од 17.05.2018. године, </text:span><text:span text:style-name="T19">тужи</text:span><text:span text:style-name="T20">лац</text:span><text:span text:style-name="T19"> оспорава законитост </text:span><text:span text:style-name="T19">решења</text:span><text:span text:style-name="T19"> тужен</text:span><text:span text:style-name="T19">ог. </text:span><text:span text:style-name="T19"><text:s/></text:span><text:span text:style-name="T19">Н</text:span><text:span text:style-name="T20">аводи да </text:span><text:span text:style-name="T19">је </text:span><text:span text:style-name="T19">у више наврата тражио да му се изврши повраћај земље и да је пред Комисијом за повраћај земишта за општину Петровац на Млави дана 11.12.1997. године донето решење број 462-81/91-1/3 којим се дозвољава обнова поступка. Даље наводи да је првостепени орган пропустио да затражи списе предмета тужиоца како би се утврдиле праве чињенице у спроведеном поступку за повраћај земљишта. Са наведеног, тужилац сматра да захтев за реституцију није неблаговремен <text:s/>и п</text:span><text:span text:style-name="T19">редлаже да суд тужбу уважи и поништи оспорен</text:span><text:span text:style-name="T19">о решење</text:span><text:span text:style-name="T19">. </text:span></text:p>
      <text:p text:style-name="P13"><text:span text:style-name="T7"><text:tab/><text:tab/></text:span><text:span text:style-name="T1">Тужени орган је, у одговору на тужбу, остао у свему при разлозима датим у образложењу оспореног </text:span><text:span text:style-name="T1">решења</text:span><text:span text:style-name="T1"> и предложио је да суд тужбу </text:span><text:span text:style-name="T7">о</text:span><text:span text:style-name="T1">дбије, као неосновану.</text:span></text:p>
      <text:p text:style-name="P13"><text:soft-page-break/><text:span text:style-name="T1"><text:tab/><text:tab/></text:span><text:span text:style-name="T7">Решавајући овај управни спор без </text:span><text:span text:style-name="T1">одр</text:span><text:span text:style-name="T7">жавања усмене расправе, сагласно одредби чл</text:span><text:span text:style-name="T1">ана</text:span><text:span text:style-name="T7"> 33. ст</text:span><text:span text:style-name="T1">ав</text:span><text:span text:style-name="T7"> 2. Закона о управним споровима (</text:span><text:span text:style-name="T14">„</text:span><text:span text:style-name="T7">Сл</text:span><text:span text:style-name="T1">ужбени</text:span><text:span text:style-name="T7"> гласник РС</text:span><text:span text:style-name="T14">”</text:span><text:span text:style-name="T7"> бр. 111/09), </text:span><text:span text:style-name="T1">будући да је предмет спора такав да очигледно не изискује непосредно </text:span><text:span text:style-name="T1">саслушање странака и посебно утврђивање чињеничног стања</text:span><text:span text:style-name="T7"> </text:span><text:span text:style-name="T1">и испитујући законитост оспореног </text:span><text:span text:style-name="T7">закључка</text:span><text:span text:style-name="T1"> у границама захтева из тужбе, у складу са одредбом члана 41. став 1. истог закона, </text:span><text:span text:style-name="T7">Управни суд је, оцен</text:span><text:span text:style-name="T1">ом</text:span><text:span text:style-name="T7"> </text:span><text:span text:style-name="T1">навода тужбе, одговора на тужбу и списа предмета ове управне ствари, </text:span><text:span text:style-name="T7">нашао да <text:s/>тужба </text:span><text:span text:style-name="T1">није </text:span><text:span text:style-name="T7">основана.</text:span></text:p>
      <text:p text:style-name="P13"><text:span text:style-name="T1"><text:tab/><text:tab/>Према образложењу оспореног решења, правилно је тужени орган одбио жалбу тужи</text:span><text:span text:style-name="T7">оца</text:span><text:span text:style-name="T1">, дајући за своју одлуку довољне и јасне разлоге које у свему, као правилне и на закону засноване, прихвата и овај суд. Ово са разлога што је у поступку који је претходио доношењу оспореног решења, несумњиво утврђено да је тужи</text:span><text:span text:style-name="T7">лац</text:span><text:span text:style-name="T1"> дана 06.12.2016. године Агенцији за реституцију, Подручна јединица Ниш, подне</text:span><text:span text:style-name="T7">о</text:span><text:span text:style-name="T1"> захтев за враћање одузете имовине, </text:span><text:span text:style-name="T2">односно обештећење, иза бив. власника </text:span><text:span text:style-name="T25">Б.Б.</text:span><text:span text:style-name="T2">, </text:span><text:span text:style-name="T1">заведен под бројем 46-.../2016. Код изнетог, а како је одредбом члана 42. став 1.</text:span><text:span text:style-name="T11"> </text:span><text:span text:style-name="T4">Закона о враћању одузете имовине и </text:span><text:span text:style-name="T5">обештећењу (</text:span><text:span text:style-name="T17">„</text:span><text:span text:style-name="T5">Службени гласник РС”, бр</text:span><text:span text:style-name="T4">. 72/11 и 88/15) прописано да</text:span><text:span text:style-name="T15"> се з</text:span><text:span text:style-name="T23">ахтев подноси у року од две године од дана објављивања јавног позива Агенције из члана 40. став 2. овог закона на веб сајту министарства надлежног за послове финансија, да је јавни позив објављен 01.03.2012. године, а да је тужилац поднео захтев дана 06.12.2016. године, то је и по налажењу овог суда првостепени орган правилно утврдио да нема услова за покретање поступка.</text:span></text:p>
      <text:p text:style-name="P13"><text:span text:style-name="T1"><text:tab/><text:tab/></text:span><text:span text:style-name="T12">Код изнетог,</text:span><text:span text:style-name="T6"> правилно </text:span><text:span text:style-name="T12">је по оцени суда </text:span><text:span text:style-name="T6">поступио тужени орган када је донео одлуку као у диспозитиву оспореног решења.</text:span></text:p>
      <text:p text:style-name="P13"><text:span text:style-name="T2"><text:tab/><text:tab/></text:span><text:span text:style-name="T10">Са </text:span><text:span text:style-name="T2">наведених</text:span><text:span text:style-name="T10"> разлога, налазећи да оспореним </text:span><text:span text:style-name="T2">решењем</text:span><text:span text:style-name="T10"> није повређен закон на штету тужиоца, Управни суд је, применом одредбе члана 40. став 2. Закона о управним споровима,</text:span><text:span text:style-name="T7"> одлучио као у диспозитиву пресуде.</text:span></text:p>
      <text:p text:style-name="P2">ПРЕСУЂЕНО У УПРАВНОМ СУДУ</text:p>
      <text:p text:style-name="P2"><text:span text:style-name="T1">Д</text:span>ана 14<text:span text:style-name="T1">.09.2018.</text:span> године,<text:span text:style-name="T7"> </text:span><text:span text:style-name="T1">19 </text:span><text:span text:style-name="T7">У </text:span><text:span text:style-name="T1">6436</text:span><text:span text:style-name="T1">/</text:span><text:span text:style-name="T13">18</text:span></text:p>
      <text:p text:style-name="P3"/>
      <text:p text:style-name="P3"><text:s text:c="3"/>Записничар <text:s text:c="82"/>Председник већа-судија <text:s/></text:p>
      <text:p text:style-name="P10">Михајло Ралић,<text:span text:style-name="T1">с.р.</text:span><text:tab/><text:tab/><text:tab/><text:tab/><text:tab/> <text:s text:c="26"/>Гордана Џакула,<text:span text:style-name="T1">с.р.</text:span></text:p>
      <text:p text:style-name="P10"/>
      <text:p text:style-name="P10"/>
      <text:p text:style-name="P6">За тачност отправка</text:p>
      <text:p text:style-name="P6">управитељ писарнице</text:p>
      <text:p text:style-name="P6">Дејан Ђурић</text:p>
      <text:p text:style-name="P6"/>
      <text:p text:style-name="P7">АЈ</text:p>
      <text:p text:style-name="P12"/>
      <text:p text:style-name="P8"><text:span text:style-name="Default_20_Paragraph_20_Font"><text:span text:style-name="T1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1" svg:font-family="'Times New Roman'"/>
    <style:font-face style:name="Arial1" svg:font-family="Arial, Arial"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ext-properties fo:font-weight="bold" style:font-weight-asian="bold" style:font-weight-complex="bold"/>
    </style:style>
    <style:style style:name="MP2" style:family="paragraph" style:parent-style-name="Standard">
      <style:paragraph-properties fo:line-height="100%" fo:text-align="center" style:justify-single-word="false"/>
      <style:text-properties fo:language="zxx" fo:country="none" fo:font-weight="bold" style:font-weight-asian="bold" style:font-weight-complex="bold"/>
    </style:style>
    <style:style style:name="MT1" style:family="text">
      <style:text-properties fo:language="zxx" fo:country="none"/>
    </style:style>
    <style:style style:name="MT2" style:family="text">
      <style:text-properties fo:language="sr" fo:country="YU"/>
    </style:style>
    <style:style style:name="MT3" style:family="text">
      <style:text-properties fo:language="en" fo:country="US"/>
    </style:style>
    <style:page-layout style:name="Mpm1">
      <style:page-layout-properties fo:page-width="21.001cm" fo:page-height="29.7cm" style:num-format="1" style:print-orientation="portrait" fo:margin-top="2.2cm" fo:margin-bottom="2.499cm" fo:margin-left="2.499cm" fo:margin-right="2.499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cm" fo:margin-bottom="2.401cm" fo:margin-left="2.499cm" fo:margin-right="2.499cm" style:writing-mode="lr-tb" style:layout-grid-color="#c0c0c0" style:layout-grid-lines="35"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19 </text:span><text:span text:style-name="MT2">У </text:span><text:span text:style-name="MT1">6436</text:span><text:span text:style-name="MT1">/</text:span><text:span text:style-name="MT3">18</text:span></text:p>
        <text:p text:style-name="MP2"><text:page-number text:select-page="current">2</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2H24S</meta:editing-duration>
    <meta:editing-cycles>78</meta:editing-cycles>
    <meta:generator>OpenOffice/4.1.1$Win32 OpenOffice.org_project/411m6$Build-9775</meta:generator>
    <dc:date>2019-11-07T19:19:49.49</dc:date>
    <meta:print-date>2018-09-21T10:23:22.65</meta:print-date>
    <dc:creator>Mirela Kostadinović</dc:creator>
    <meta:printed-by>Jelena Antonijević</meta:printed-by>
    <meta:document-statistic meta:table-count="0" meta:image-count="1" meta:object-count="0" meta:page-count="2" meta:paragraph-count="28" meta:word-count="603" meta:character-count="4071"/>
    <meta:user-defined meta:name="Info 1"/>
    <meta:user-defined meta:name="Info 2"/>
    <meta:user-defined meta:name="Info 3"/>
    <meta:user-defined meta:name="Info 4"/>
  </office:meta>
</office:document-meta>
</file>