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CYR" svg:font-family="'Times New Roman CYR'" style:font-family-generic="roman"/>
    <style:font-face style:name="TimesNewRoman" svg:font-family="TimesNew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color="#000000" style:font-name="Times New Roman" fo:font-size="12pt" fo:language="sh" fo:country="YU" fo:font-weight="bold" style:font-size-asian="12pt" style:font-weight-asian="bold" style:font-name-complex="Times New Roman" style:font-size-complex="12pt" style:font-weight-complex="bold"/>
    </style:style>
    <style:style style:name="P3" style:family="paragraph" style:parent-style-name="Standard">
      <style:text-properties fo:language="zxx" fo:country="none" fo:font-weight="bold" style:font-weight-asian="bold"/>
    </style:style>
    <style:style style:name="P4" style:family="paragraph" style:parent-style-name="Standard">
      <style:text-properties fo:language="zxx" fo:country="none" fo:font-weight="bold" style:font-weight-asian="bold" style:font-weight-complex="bold"/>
    </style:style>
    <style:style style:name="P5" style:family="paragraph" style:parent-style-name="Standard">
      <style:paragraph-properties fo:line-height="100%" fo:text-align="center" style:justify-single-word="false"/>
      <style:text-properties fo:language="zxx" fo:country="none" fo:font-weight="bold" style:font-weight-asian="bold"/>
    </style:style>
    <style:style style:name="P6" style:family="paragraph" style:parent-style-name="Standard">
      <style:text-properties fo:language="zxx" fo:country="none" fo:font-weight="bold" style:font-weight-asian="bold" style:font-size-complex="12pt" style:font-weight-complex="bold"/>
    </style:style>
    <style:style style:name="P7"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8"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9" style:family="paragraph" style:parent-style-name="Standard">
      <style:paragraph-properties fo:line-height="100%" fo:text-align="start" style:justify-single-word="false"/>
      <style:text-properties fo:language="zxx" fo:country="none" fo:font-weight="bold" style:font-weight-asian="bold" style:font-size-complex="12pt" style:font-weight-complex="bold"/>
    </style:style>
    <style:style style:name="P10"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1" style:family="paragraph" style:parent-style-name="Standard">
      <style:paragraph-properties fo:line-height="100%" fo:text-align="center" style:justify-single-word="false"/>
      <style:text-properties fo:language="zxx" fo:country="none" fo:font-weight="normal" style:font-weight-asian="normal" style:font-size-complex="12pt" style:font-weight-complex="normal"/>
    </style:style>
    <style:style style:name="P12" style:family="paragraph" style:parent-style-name="Standard">
      <style:paragraph-properties fo:line-height="100%" fo:text-align="start" style:justify-single-word="false"/>
      <style:text-properties fo:language="zxx" fo:country="none" fo:font-weight="normal" style:font-weight-asian="normal" style:font-size-complex="12pt" style:font-weight-complex="normal"/>
    </style:style>
    <style:style style:name="P13" style:family="paragraph" style:parent-style-name="Standard">
      <style:paragraph-properties fo:line-height="100%" fo:text-align="justify" style:justify-single-word="false"/>
      <style:text-properties fo:language="zxx" fo:country="none"/>
    </style:style>
    <style:style style:name="P14" style:family="paragraph" style:parent-style-name="Standard">
      <style:paragraph-properties fo:line-height="100%" fo:text-align="center" style:justify-single-word="false"/>
      <style:text-properties fo:language="zxx" fo:country="none"/>
    </style:style>
    <style:style style:name="P15" style:family="paragraph" style:parent-style-name="Standard">
      <style:text-properties fo:font-weight="bold" style:font-weight-asian="bold" style:font-weight-complex="bold"/>
    </style:style>
    <style:style style:name="P16"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fo:color="#000000" style:font-name="Times New Roman" fo:font-size="12pt" fo:language="sr" fo:country="YU"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text-properties fo:color="#000000" style:font-name="Times New Roman" fo:font-size="12pt" fo:letter-spacing="-0.0016in" fo:language="zxx" fo:country="none" fo:font-style="normal" fo:font-weight="bold" style:font-size-asian="12pt" style:font-style-asian="normal" style:font-weight-asian="bold" style:font-size-complex="12pt" style:font-style-complex="normal" style:font-weight-complex="normal"/>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style:font-size-asian="12pt" style:font-size-complex="12pt"/>
    </style:style>
    <style:style style:name="P21" style:family="paragraph" style:parent-style-name="Standard">
      <style:paragraph-properties fo:margin-left="0in" fo:margin-right="0in" fo:margin-top="0in" fo:margin-bottom="0in" fo:line-height="100%" fo:text-align="justify" style:justify-single-word="false" fo:text-indent="0in" style:auto-text-indent="false">
        <style:tab-stops/>
      </style:paragraph-properties>
      <style:text-properties fo:color="#000000" style:font-name="Times New Roman" fo:font-size="12pt" style:font-size-asian="12pt" style:font-size-complex="12pt"/>
    </style:style>
    <style:style style:name="P22"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0.9929in"/>
        </style:tab-stops>
      </style:paragraph-properties>
      <style:text-properties fo:color="#000000" style:font-name="Times New Roman" fo:font-size="12pt" style:font-size-asian="12pt" style:font-size-complex="12pt"/>
    </style:style>
    <style:style style:name="P23"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0.7811in"/>
        </style:tab-stops>
      </style:paragraph-properties>
      <style:text-properties fo:color="#000000" style:font-name="Times New Roman" fo:font-size="12pt" style:font-size-asian="12pt" style:font-size-complex="12pt"/>
    </style:style>
    <style:style style:name="P24"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etter-spacing="-0.0028in" fo:language="zxx" fo:country="none" fo:font-weight="normal" fo:background-color="transparent" style:font-name-asian="Times New Roman CYR" style:font-size-asian="12pt" style:font-weight-asian="normal" style:font-name-complex="Times New Roman CYR" style:font-size-complex="12pt" style:font-weight-complex="normal" style:text-scale="105%"/>
    </style:style>
    <style:style style:name="P25"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etter-spacing="-0.0028in" fo:language="zxx" fo:country="none" style:text-underline-style="none" fo:font-weight="normal" style:font-size-asian="12pt" style:font-weight-asian="normal" style:font-size-complex="12pt" style:font-weight-complex="normal"/>
    </style:style>
    <style:style style:name="P26"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etter-spacing="-0.0028in" fo:language="sr" fo:country="YU" fo:font-weight="normal" style:font-size-asian="12pt" style:font-weight-asian="normal" style:font-size-complex="12pt" style:font-weight-complex="normal"/>
    </style:style>
    <style:style style:name="P27"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anguage="zxx" fo:country="none" fo:font-weight="normal" style:font-size-asian="12pt" style:font-weight-asian="normal" style:font-size-complex="12pt" style:font-weight-complex="normal"/>
    </style:style>
    <style:style style:name="P28"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0.9929in"/>
        </style:tab-stops>
      </style:paragraph-properties>
      <style:text-properties fo:color="#000000" style:font-name="Times New Roman" fo:font-size="12pt" fo:language="zxx" fo:country="none" fo:font-weight="normal" style:font-size-asian="12pt" style:font-weight-asian="normal" style:font-size-complex="12pt" style:font-weight-complex="normal" style:text-scale="101%"/>
    </style:style>
    <style:style style:name="P29"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anguage="zxx" fo:country="none" style:font-size-asian="12pt" style:font-size-complex="12pt"/>
    </style:style>
    <style:style style:name="P30" style:family="paragraph" style:parent-style-name="Standard">
      <style:paragraph-properties fo:margin-left="0in" fo:margin-right="0in" fo:margin-top="0in" fo:margin-bottom="0in" style:line-height-at-least="0in" fo:text-align="center" style:justify-single-word="false" fo:text-indent="0in" style:auto-text-indent="false"/>
      <style:text-properties fo:color="#000000" style:font-name="Times New Roman" fo:font-size="12pt" fo:language="zxx" fo:country="none" fo:font-weight="bold" style:font-size-asian="12pt" style:font-weight-asian="bold" style:font-name-complex="Times New Roman" style:font-size-complex="12pt" style:font-weight-complex="bold"/>
    </style:style>
    <style:style style:name="P31"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anguage="ru" fo:country="RU" style:font-size-asian="12pt" style:font-size-complex="12pt"/>
    </style:style>
    <style:style style:name="P32" style:family="paragraph" style:parent-style-name="Standard">
      <style:paragraph-properties fo:margin-left="0in" fo:margin-right="0in" fo:margin-top="0in" fo:margin-bottom="0in" fo:line-height="100%" fo:text-align="justify" style:justify-single-word="false" fo:text-indent="0in" style:auto-text-indent="false">
        <style:tab-stops/>
      </style:paragraph-properties>
      <style:text-properties fo:color="#000000" style:font-name="Times New Roman" fo:font-size="12pt" fo:language="ru" fo:country="RU" style:font-size-asian="12pt" style:font-size-complex="12pt"/>
    </style:style>
    <style:style style:name="P33"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0.7811in"/>
        </style:tab-stops>
      </style:paragraph-properties>
      <style:text-properties fo:color="#000000" style:font-name="Times New Roman" fo:font-size="12pt" fo:letter-spacing="-0.0035in" fo:language="zxx" fo:country="none" fo:font-weight="normal" fo:background-color="transparent" style:font-size-asian="12pt" style:font-weight-asian="normal" style:font-name-complex="Times New Roman" style:font-size-complex="12pt" style:font-weight-complex="normal" style:text-scale="101%"/>
    </style:style>
    <style:style style:name="P34" style:family="paragraph" style:parent-style-name="Standard">
      <style:paragraph-properties fo:margin-left="0in" fo:margin-right="0in" fo:margin-top="0in" fo:margin-bottom="0in" style:line-height-at-least="0in" fo:text-align="center" style:justify-single-word="false" fo:text-indent="0in" style:auto-text-indent="false"/>
      <style:text-properties fo:color="#000000" style:font-name="Times New Roman" fo:font-size="12pt" fo:font-weight="bold" style:font-size-asian="12pt" style:font-weight-asian="bold" style:font-size-complex="12pt" style:font-weight-complex="bold"/>
    </style:style>
    <style:style style:name="P35" style:family="paragraph" style:parent-style-name="Standard">
      <style:paragraph-properties fo:margin-left="0in" fo:margin-right="0in" fo:margin-top="0in" fo:margin-bottom="0in" style:line-height-at-least="0in" fo:text-align="justify" style:justify-single-word="false" fo:text-indent="0in" style:auto-text-indent="false"/>
      <style:text-properties fo:color="#000000" style:font-name="Times New Roman" fo:font-size="12pt" fo:font-weight="bold" style:font-size-asian="12pt" style:font-weight-asian="bold" style:font-size-complex="12pt" style:font-weight-complex="bold"/>
    </style:style>
    <style:style style:name="P36" style:family="paragraph" style:parent-style-name="Standard">
      <style:paragraph-properties fo:margin-left="0in" fo:margin-right="0in" fo:margin-top="0in" fo:margin-bottom="0in" style:line-height-at-least="0in" fo:text-align="center" style:justify-single-word="false" fo:text-indent="0in" style:auto-text-indent="false" fo:background-color="#ffffff">
        <style:background-image/>
      </style:paragraph-properties>
      <style:text-properties fo:color="#000000" style:font-name="Times New Roman" fo:font-size="12pt" fo:font-weight="normal" style:font-size-asian="12pt" style:font-weight-asian="normal" style:font-size-complex="12pt" style:font-weight-complex="normal"/>
    </style:style>
    <style:style style:name="P37" style:family="paragraph" style:parent-style-name="Text_20_body">
      <style:paragraph-properties fo:margin-left="0in" fo:margin-right="0in" fo:margin-top="0in" fo:margin-bottom="0in" fo:line-height="100%" fo:text-align="justify" style:justify-single-word="false" fo:text-indent="0in" style:auto-text-indent="false">
        <style:tab-stops>
          <style:tab-stop style:position="0.9929in"/>
        </style:tab-stops>
      </style:paragraph-properties>
      <style:text-properties fo:color="#000000"/>
    </style:style>
    <style:style style:name="P38" style:family="paragraph" style:parent-style-name="Text_20_body">
      <style:paragraph-properties fo:margin-left="0in" fo:margin-right="0in" fo:margin-top="0in" fo:margin-bottom="0in" fo:line-height="100%" fo:text-align="justify" style:justify-single-word="false" fo:text-indent="0in" style:auto-text-indent="false">
        <style:tab-stops>
          <style:tab-stop style:position="0.9929in"/>
        </style:tab-stops>
      </style:paragraph-properties>
      <style:text-properties fo:color="#000000" style:font-name="Times New Roman" fo:font-size="12pt" fo:language="sr" fo:country="YU" fo:font-weight="normal" style:font-size-asian="12pt" style:font-weight-asian="normal" style:font-size-complex="12pt" style:font-weight-complex="normal" style:text-scale="101%"/>
    </style:style>
    <style:style style:name="P39" style:family="paragraph" style:parent-style-name="Text_20_body">
      <style:paragraph-properties fo:margin-left="0in" fo:margin-right="0in" fo:margin-top="0in" fo:margin-bottom="0in" style:line-height-at-least="0in" fo:text-align="justify" style:justify-single-word="false" fo:text-indent="0in" style:auto-text-indent="false">
        <style:tab-stops>
          <style:tab-stop style:position="0.9929in"/>
        </style:tab-stops>
      </style:paragraph-properties>
      <style:text-properties fo:color="#000000" style:font-name="Times New Roman" fo:font-size="12pt" fo:letter-spacing="-0.0028in" fo:language="zxx" fo:country="none" fo:font-weight="normal" style:font-size-asian="12pt" style:font-weight-asian="normal" style:font-size-complex="12pt" style:font-weight-complex="bold" style:text-scale="101%"/>
    </style:style>
    <style:style style:name="P40" style:family="paragraph" style:parent-style-name="Standard">
      <style:paragraph-properties fo:margin-left="0in" fo:margin-right="0in" fo:margin-top="0in" fo:margin-bottom="0in" fo:line-height="100%" fo:text-align="justify" style:justify-single-word="false" fo:text-indent="0.0071in" style:auto-text-indent="false"/>
      <style:text-properties fo:color="#000000" style:font-name="Times New Roman" fo:font-size="12pt" style:font-size-asian="12pt" style:font-size-complex="12pt"/>
    </style:style>
    <style:style style:name="P41" style:family="paragraph" style:parent-style-name="Standard">
      <style:paragraph-properties fo:margin-left="0in" fo:margin-right="0in" fo:margin-top="0in" fo:margin-bottom="0in" fo:line-height="100%" fo:text-align="justify" style:justify-single-word="false" fo:text-indent="0.0071in" style:auto-text-indent="false"/>
      <style:text-properties fo:color="#000000" style:font-name="Times New Roman" fo:font-size="12pt" fo:language="sr" fo:country="RS" style:font-size-asian="12pt" style:font-size-complex="12pt" style:font-weight-complex="bold"/>
    </style:style>
    <style:style style:name="P42" style:family="paragraph" style:parent-style-name="Standard">
      <style:paragraph-properties fo:margin-left="0in" fo:margin-right="0in" fo:margin-top="0in" fo:margin-bottom="0in" fo:line-height="100%" fo:text-align="justify" style:justify-single-word="false" fo:text-indent="0.9744in" style:auto-text-indent="false">
        <style:tab-stops>
          <style:tab-stop style:position="5.75in"/>
        </style:tab-stops>
      </style:paragraph-properties>
      <style:text-properties fo:color="#000000" style:font-name="Times New Roman" fo:font-size="12pt" fo:language="sr" fo:country="YU" style:font-size-asian="12pt" style:font-size-complex="12pt"/>
    </style:style>
    <style:style style:name="P43" style:family="paragraph" style:parent-style-name="Standard">
      <style:paragraph-properties fo:margin-left="0in" fo:margin-right="0in" fo:margin-top="0in" fo:margin-bottom="0in" fo:line-height="100%" fo:text-align="justify" style:justify-single-word="false" fo:text-indent="0.9744in" style:auto-text-indent="false">
        <style:tab-stops>
          <style:tab-stop style:position="5.75in"/>
        </style:tab-stops>
      </style:paragraph-properties>
      <style:text-properties fo:color="#000000" style:font-name="Times New Roman" fo:font-size="12pt" fo:letter-spacing="-0.0028in" fo:language="sr" fo:country="RS" style:font-size-asian="12pt" style:font-size-complex="12pt" style:font-weight-complex="bold"/>
    </style:style>
    <style:style style:name="P44" style:family="paragraph" style:parent-style-name="Standard">
      <style:paragraph-properties fo:margin-left="0in" fo:margin-right="0in" fo:margin-top="0in" fo:margin-bottom="0in" fo:line-height="100%" fo:text-align="justify" style:justify-single-word="false" fo:text-indent="0.9744in" style:auto-text-indent="false">
        <style:tab-stops>
          <style:tab-stop style:position="5.75in"/>
        </style:tab-stops>
      </style:paragraph-properties>
      <style:text-properties fo:color="#000000" style:font-name="Times New Roman" fo:font-size="12pt" fo:letter-spacing="-0.0028in" fo:language="zxx" fo:country="none" fo:font-weight="normal" style:font-name-asian="TimesNewRoman" style:font-size-asian="12pt" style:font-weight-asian="normal" style:font-name-complex="TimesNewRoman" style:font-size-complex="12pt" style:font-weight-complex="normal" style:text-scale="101%"/>
    </style:style>
    <style:style style:name="P45" style:family="paragraph" style:parent-style-name="Standard">
      <style:paragraph-properties fo:margin-left="0in" fo:margin-right="0in" fo:margin-top="0in" fo:margin-bottom="0in" fo:line-height="100%" fo:text-align="justify" style:justify-single-word="false" fo:text-indent="0.9744in" style:auto-text-indent="false">
        <style:tab-stops>
          <style:tab-stop style:position="5.75in"/>
        </style:tab-stops>
      </style:paragraph-properties>
      <style:text-properties fo:color="#000000" style:font-name="Times New Roman" fo:font-size="12pt" style:font-size-asian="12pt" style:font-size-complex="12pt"/>
    </style:style>
    <style:style style:name="P46" style:family="paragraph" style:parent-style-name="Standard">
      <style:paragraph-properties fo:margin-left="0in" fo:margin-right="0in" fo:margin-top="0in" fo:margin-bottom="0in" fo:line-height="100%" fo:text-align="justify" style:justify-single-word="false" fo:text-indent="0.9681in" style:auto-text-indent="false">
        <style:tab-stops>
          <style:tab-stop style:position="5.75in"/>
        </style:tab-stops>
      </style:paragraph-properties>
      <style:text-properties fo:color="#000000" style:font-name="Times New Roman" fo:font-size="12pt" style:font-size-asian="12pt" style:font-size-complex="12pt"/>
    </style:style>
    <style:style style:name="P47" style:family="paragraph" style:parent-style-name="Standard">
      <style:paragraph-properties fo:margin-left="0in" fo:margin-right="0in" fo:margin-top="0in" fo:margin-bottom="0in" fo:line-height="100%" fo:text-align="justify" style:justify-single-word="false" fo:text-indent="0.9681in" style:auto-text-indent="false">
        <style:tab-stops>
          <style:tab-stop style:position="5.75in"/>
        </style:tab-stops>
      </style:paragraph-properties>
      <style:text-properties fo:color="#000000" style:font-name="Times New Roman" fo:font-size="12pt" style:font-name-asian="TimesNewRoman" style:font-size-asian="12pt" style:font-name-complex="TimesNewRoman" style:font-size-complex="12pt"/>
    </style:style>
    <style:style style:name="P48" style:family="paragraph" style:parent-style-name="Standard">
      <style:paragraph-properties fo:margin-left="0in" fo:margin-right="0in" fo:margin-top="0in" fo:margin-bottom="0in" fo:line-height="100%" fo:text-align="justify" style:justify-single-word="false" fo:text-indent="0.9681in" style:auto-text-indent="false">
        <style:tab-stops>
          <style:tab-stop style:position="5.75in"/>
        </style:tab-stops>
      </style:paragraph-properties>
      <style:text-properties fo:color="#000000" style:font-name="Times New Roman" fo:font-size="12pt" fo:language="zxx" fo:country="none" style:font-size-asian="12pt" style:font-size-complex="12pt" style:text-scale="101%"/>
    </style:style>
    <style:style style:name="P49"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color="#000000" style:font-name="Times New Roman" fo:font-size="12pt" fo:language="sh" fo:country="YU" fo:font-weight="bold" style:font-size-asian="12pt" style:font-weight-asian="bold" style:font-name-complex="Times New Roman" style:font-size-complex="12pt" style:font-weight-complex="bold"/>
    </style:style>
    <style:style style:name="T2" style:family="text">
      <style:text-properties fo:color="#000000" style:font-name="Times New Roman" fo:font-size="12pt" fo:language="zxx" fo:country="none" fo:font-weight="bold" style:font-size-asian="12pt" style:font-weight-asian="bold" style:font-name-complex="Times New Roman" style:font-size-complex="12pt" style:font-weight-complex="bold"/>
    </style:style>
    <style:style style:name="T3" style:family="text">
      <style:text-properties fo:color="#000000" style:font-name="Times New Roman" fo:font-size="12pt" fo:letter-spacing="-0.0028in" fo:font-weight="normal" style:font-size-asian="12pt" style:font-weight-asian="normal" style:font-weight-complex="normal"/>
    </style:style>
    <style:style style:name="T4" style:family="text">
      <style:text-properties fo:color="#000000" style:font-name="Times New Roman" fo:font-size="12pt" fo:letter-spacing="-0.0028in" fo:language="sr" fo:country="YU" fo:font-weight="normal" style:font-size-asian="12pt" style:font-weight-asian="normal" style:font-weight-complex="normal"/>
    </style:style>
    <style:style style:name="T5" style:family="text">
      <style:text-properties fo:color="#000000" style:font-name="Times New Roman" fo:font-size="12pt" fo:letter-spacing="-0.0028in" fo:language="zxx" fo:country="none" fo:font-weight="normal" style:font-size-asian="12pt" style:font-weight-asian="normal" style:font-weight-complex="normal"/>
    </style:style>
    <style:style style:name="T6" style:family="text">
      <style:text-properties fo:color="#000000" style:font-name="Times New Roman" fo:font-size="12pt" fo:letter-spacing="-0.0028in" fo:language="en" fo:country="US" fo:font-weight="normal" style:font-size-asian="12pt" style:font-weight-asian="normal" style:font-weight-complex="normal"/>
    </style:style>
    <style:style style:name="T7" style:family="text">
      <style:text-properties fo:language="sr" fo:country="YU"/>
    </style:style>
    <style:style style:name="T8" style:family="text">
      <style:text-properties fo:language="sr" fo:country="YU" fo:font-weight="bold" style:font-weight-asian="bold" style:font-size-complex="12pt"/>
    </style:style>
    <style:style style:name="T9" style:family="text">
      <style:text-properties fo:language="sr" fo:country="YU" fo:font-weight="bold" style:font-weight-asian="bold" style:font-weight-complex="bold"/>
    </style:style>
    <style:style style:name="T10" style:family="text">
      <style:text-properties fo:language="sr" fo:country="YU" fo:font-weight="normal" style:font-weight-asian="normal" style:font-weight-complex="normal"/>
    </style:style>
    <style:style style:name="T11" style:family="text">
      <style:text-properties fo:language="sr" fo:country="YU" fo:font-weight="normal" style:font-weight-asian="normal" style:font-weight-complex="normal" style:text-scale="101%"/>
    </style:style>
    <style:style style:name="T12" style:family="text">
      <style:text-properties fo:language="sr" fo:country="YU" style:text-scale="101%"/>
    </style:style>
    <style:style style:name="T13" style:family="text">
      <style:text-properties fo:language="sr" fo:country="YU" style:font-name-complex="Times New Roman"/>
    </style:style>
    <style:style style:name="T14" style:family="text">
      <style:text-properties fo:language="sh" fo:country="YU" style:font-size-complex="12pt"/>
    </style:style>
    <style:style style:name="T15" style:family="text">
      <style:text-properties fo:language="sh" fo:country="YU" style:font-name-complex="Times New Roman"/>
    </style:style>
    <style:style style:name="T16" style:family="text">
      <style:text-properties fo:language="zxx" fo:country="none"/>
    </style:style>
    <style:style style:name="T17" style:family="text">
      <style:text-properties fo:language="zxx" fo:country="none" fo:font-weight="bold" style:font-weight-asian="bold" style:font-size-complex="12pt"/>
    </style:style>
    <style:style style:name="T18" style:family="text">
      <style:text-properties fo:language="zxx" fo:country="none" style:font-size-complex="12pt"/>
    </style:style>
    <style:style style:name="T19" style:family="text">
      <style:text-properties fo:language="zxx" fo:country="none" fo:font-weight="normal" style:font-weight-asian="normal" style:font-weight-complex="normal"/>
    </style:style>
    <style:style style:name="T20" style:family="text">
      <style:text-properties fo:language="zxx" fo:country="none" fo:font-weight="normal" style:font-weight-asian="normal" style:font-weight-complex="normal" style:text-scale="101%"/>
    </style:style>
    <style:style style:name="T21" style:family="text">
      <style:text-properties fo:language="zxx" fo:country="none" fo:font-weight="normal" style:font-name-asian="TimesNewRoman" style:font-weight-asian="normal" style:font-name-complex="TimesNewRoman" style:font-weight-complex="normal"/>
    </style:style>
    <style:style style:name="T22" style:family="text">
      <style:text-properties fo:language="zxx" fo:country="none" style:font-name-asian="TimesNewRoman" style:font-name-complex="TimesNewRoman"/>
    </style:style>
    <style:style style:name="T23" style:family="text">
      <style:text-properties fo:language="zxx" fo:country="none" style:text-scale="101%"/>
    </style:style>
    <style:style style:name="T24" style:family="text">
      <style:text-properties fo:language="zxx" fo:country="none" style:font-name-complex="Times New Roman"/>
    </style:style>
    <style:style style:name="T25" style:family="text">
      <style:text-properties fo:font-size="12pt" fo:language="sh" fo:country="YU" style:font-size-asian="12pt" style:font-size-complex="12pt"/>
    </style:style>
    <style:style style:name="T26" style:family="text">
      <style:text-properties fo:font-size="12pt" style:font-size-asian="12pt" style:font-size-complex="12pt"/>
    </style:style>
    <style:style style:name="T27" style:family="text">
      <style:text-properties fo:font-size="12pt" fo:language="zxx" fo:country="none" style:font-size-asian="12pt" style:font-size-complex="12pt"/>
    </style:style>
    <style:style style:name="T28" style:family="text">
      <style:text-properties fo:font-size="12pt" fo:language="sr" fo:country="YU" fo:font-weight="normal" style:font-size-asian="12pt" style:font-weight-asian="normal" style:font-weight-complex="normal"/>
    </style:style>
    <style:style style:name="T29" style:family="text">
      <style:text-properties fo:font-weight="normal" style:font-weight-asian="normal" style:font-weight-complex="normal"/>
    </style:style>
    <style:style style:name="T30" style:family="text">
      <style:text-properties fo:letter-spacing="-0.0028in" fo:language="zxx" fo:country="none" fo:font-weight="normal" fo:background-color="transparent" style:font-name-asian="Times New Roman CYR" style:font-weight-asian="normal" style:font-name-complex="Times New Roman CYR" style:font-weight-complex="normal" style:text-scale="105%"/>
    </style:style>
    <style:style style:name="T31" style:family="text">
      <style:text-properties fo:letter-spacing="-0.0028in" fo:language="zxx" fo:country="none" fo:font-weight="normal" style:font-weight-asian="normal" style:font-weight-complex="normal"/>
    </style:style>
    <style:style style:name="T32" style:family="text">
      <style:text-properties fo:letter-spacing="-0.0028in" fo:language="zxx" fo:country="none" fo:font-weight="normal" style:font-name-asian="TimesNewRoman" style:font-weight-asian="normal" style:font-name-complex="TimesNewRoman" style:font-weight-complex="normal"/>
    </style:style>
    <style:style style:name="T33" style:family="text">
      <style:text-properties fo:letter-spacing="-0.0028in" fo:language="zxx" fo:country="none" fo:font-weight="normal" style:font-name-asian="TimesNewRoman" style:font-weight-asian="normal" style:font-name-complex="TimesNewRoman" style:font-weight-complex="normal" style:text-scale="101%"/>
    </style:style>
    <style:style style:name="T34" style:family="text">
      <style:text-properties fo:letter-spacing="-0.0028in" fo:language="zxx" fo:country="none" fo:font-weight="normal" style:font-name-asian="TimesNewRoman" style:font-weight-asian="normal" style:font-name-complex="TimesNewRoman" style:font-style-complex="italic" style:font-weight-complex="normal" style:text-scale="101%"/>
    </style:style>
    <style:style style:name="T35" style:family="text">
      <style:text-properties fo:letter-spacing="-0.0028in" fo:language="zxx" fo:country="none" style:font-weight-complex="bold"/>
    </style:style>
    <style:style style:name="T36" style:family="text">
      <style:text-properties fo:letter-spacing="-0.0028in" fo:font-weight="normal" style:font-weight-asian="normal" style:font-weight-complex="normal"/>
    </style:style>
    <style:style style:name="T37" style:family="text">
      <style:text-properties fo:letter-spacing="-0.0028in" fo:language="sr" fo:country="YU" fo:font-weight="normal" style:font-weight-asian="normal" style:font-weight-complex="normal"/>
    </style:style>
    <style:style style:name="T38" style:family="text">
      <style:text-properties fo:letter-spacing="-0.0028in" style:text-underline-style="none" fo:font-weight="normal" style:font-weight-asian="normal" style:font-weight-complex="normal"/>
    </style:style>
    <style:style style:name="T39" style:family="text">
      <style:text-properties fo:letter-spacing="-0.0028in" fo:language="sr" fo:country="RS"/>
    </style:style>
    <style:style style:name="T40" style:family="text">
      <style:text-properties fo:letter-spacing="-0.0028in" fo:language="sr" fo:country="RS" style:font-weight-complex="bold"/>
    </style:style>
    <style:style style:name="T41" style:family="text">
      <style:text-properties fo:language="sr" fo:country="RS"/>
    </style:style>
    <style:style style:name="T42" style:family="text">
      <style:text-properties fo:language="sr" fo:country="RS" style:font-style-complex="italic"/>
    </style:style>
    <style:style style:name="T43" style:family="text">
      <style:text-properties fo:language="sr" fo:country="RS" style:font-weight-complex="bold"/>
    </style:style>
    <style:style style:name="T44" style:family="text">
      <style:text-properties fo:language="ru" fo:country="RU"/>
    </style:style>
    <style:style style:name="T45" style:family="text">
      <style:text-properties fo:language="ru" fo:country="RU" style:font-style-complex="italic"/>
    </style:style>
    <style:style style:name="T46" style:family="text">
      <style:text-properties style:font-name-asian="TimesNewRoman" style:font-name-complex="TimesNewRoman"/>
    </style:style>
    <style:style style:name="T47" style:family="text">
      <style:text-properties style:font-name="Times New Roman" fo:font-size="12pt" fo:language="zxx" fo:country="none" fo:font-weight="normal" style:font-size-asian="12pt" style:font-weight-asian="normal" style:font-size-complex="12pt" style:font-weight-complex="normal"/>
    </style:style>
    <style:style style:name="T48" style:family="text">
      <style:text-properties style:font-name="Times New Roman" fo:font-size="12pt" fo:language="zxx" fo:country="none" fo:font-weight="normal" style:font-size-asian="12pt" style:font-weight-asian="normal" style:font-size-complex="12pt" style:font-weight-complex="normal" style:text-scale="101%"/>
    </style:style>
    <style:style style:name="T49" style:family="text">
      <style:text-properties style:font-name="Times New Roman" fo:font-size="12pt" fo:language="sr" fo:country="YU" fo:font-weight="normal" style:font-size-asian="12pt" style:font-weight-asian="normal" style:font-size-complex="12pt" style:font-weight-complex="normal" style:text-scale="101%"/>
    </style:style>
    <style:style style:name="T50" style:family="text">
      <style:text-properties fo:language="en" fo:country="US" style:text-scale="101%"/>
    </style:style>
    <style:style style:name="T51" style:family="text">
      <style:text-properties fo:language="en" fo:country="US" style:font-name-complex="Times New Roman"/>
    </style:style>
    <style:style style:name="T52" style:family="text">
      <style:text-properties fo:letter-spacing="-0.0035in" fo:language="zxx" fo:country="none" fo:font-weight="normal" fo:background-color="transparent" style:font-weight-asian="normal" style:font-name-complex="Times New Roman" style:font-weight-complex="normal" style:text-scale="101%"/>
    </style:style>
    <style:style style:name="T53" style:family="text">
      <style:text-properties fo:letter-spacing="-0.0035in" fo:language="zxx" fo:country="none" fo:font-weight="normal" fo:background-color="transparent" style:font-name-asian="Verdana" style:font-weight-asian="normal" style:font-name-complex="Verdana" style:font-weight-complex="normal" style:text-scale="101%"/>
    </style:style>
    <style:style style:name="T54" style:family="text">
      <style:text-properties fo:letter-spacing="-0.0035in" fo:language="ru" fo:country="RU" fo:font-weight="normal" fo:background-color="transparent" style:font-name-asian="Verdana" style:font-weight-asian="normal" style:font-name-complex="Times New Roman" style:font-weight-complex="normal" style:text-scale="101%"/>
    </style:style>
    <style:style style:name="T55" style:family="text">
      <style:text-properties fo:letter-spacing="-0.0035in" fo:language="ru" fo:country="RU" fo:font-weight="normal" fo:background-color="transparent" style:font-name-asian="Verdana" style:font-weight-asian="normal" style:font-name-complex="Verdana" style:font-weight-complex="normal" style:text-scale="101%"/>
    </style:style>
    <style:style style:name="T56" style:family="text">
      <style:text-properties fo:letter-spacing="-0.0035in" fo:language="sr" fo:country="YU" fo:font-weight="normal" fo:background-color="transparent" style:font-name-asian="Verdana" style:font-weight-asian="normal" style:font-name-complex="Verdana" style:font-weight-complex="normal" style:text-scale="101%"/>
    </style:style>
    <style:style style:name="T57" style:family="text">
      <style:text-properties fo:letter-spacing="-0.0035in" fo:language="en" fo:country="US" fo:font-weight="normal" fo:background-color="transparent" style:font-name-asian="Verdana" style:font-weight-asian="normal" style:font-name-complex="Verdana" style:font-weight-complex="normal" style:text-scale="101%"/>
    </style:style>
    <style:style style:name="T58" style:family="text">
      <style:text-properties fo:font-weight="bold" style:font-weight-asian="bold" style:font-weight-complex="bold"/>
    </style:style>
    <style:style style:name="T59"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draw:frame draw:style-name="fr1" draw:name="graphics2"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17">УПРАВНИ</text:span><text:span text:style-name="T8"> СУД </text:span></text:p>
      <text:p text:style-name="P3">Одељење у <text:span text:style-name="T16">Нишу</text:span></text:p>
      <text:p text:style-name="P4"><text:span text:style-name="T25">II-</text:span><text:span text:style-name="T26">2</text:span><text:span text:style-name="T25"> У. </text:span><text:span text:style-name="T27">1029</text:span><text:span text:style-name="T25">/1</text:span><text:span text:style-name="T26">8</text:span><text:span text:style-name="T25"> </text:span></text:p>
      <text:p text:style-name="P15"><text:span text:style-name="T18">24.05.2018. </text:span><text:span text:style-name="T14">године</text:span></text:p>
      <text:p text:style-name="P16">Б Е О Г Р А Д</text:p>
      <text:p text:style-name="P5"/>
      <text:p text:style-name="P5"/>
      <text:p text:style-name="P6"><text:tab/><text:tab/><text:tab/><text:tab/><text:tab/>У ИМЕ НАРОДА </text:p>
      <text:p text:style-name="P7"/>
      <text:p text:style-name="P7"/>
      <text:p text:style-name="P8"><text:tab/><text:tab/><text:span text:style-name="T29">Управни суд, у већу састављеном од судија: </text:span><text:span text:style-name="T28">Томислава Медведа,</text:span><text:span text:style-name="T29"> председника већа, </text:span><text:span text:style-name="T10">Ненада Стојановића и Д</text:span><text:span text:style-name="T29">рагана Јовановића</text:span><text:span text:style-name="T10">, </text:span><text:span text:style-name="T28">чланова већа, са судским саветником Сандром Пауновић, као записничарем, одлучујући у управном спору по тужби </text:span><text:span text:style-name="T29">тужиоца </text:span><text:span text:style-name="T59">А.А.</text:span><text:span text:style-name="T19"> из ..., ..., кога заступа адвокат Давор Р. Цветковић из Грделице, Првомајска 2, </text:span><text:span text:style-name="T29">поднетој против туженог Републичког фонда за пензијско и инвалидско осигурање, Дирекциј</text:span><text:span text:style-name="T19">е</text:span><text:span text:style-name="T29"> фонда, </text:span><text:span text:style-name="T19">Београд</text:span><text:span text:style-name="T29">, ради поништаја решења број </text:span><text:span text:style-name="T19">01</text:span><text:span text:style-name="T29">-02/181.</text:span><text:span text:style-name="T19">6.3 15967/17</text:span><text:span text:style-name="T29"> од </text:span><text:span text:style-name="T19">01.12.</text:span><text:span text:style-name="T29">2017. године, у правној ствари усклађивања </text:span><text:span text:style-name="T19">војне</text:span><text:span text:style-name="T29"> пензије, у нејавној седници већа, одржаној дана </text:span><text:span text:style-name="T19">24.05.2018</text:span><text:span text:style-name="T29">. године, донео је </text:span></text:p>
      <text:p text:style-name="P10"/>
      <text:p text:style-name="P10"/>
      <text:p text:style-name="P10"/>
      <text:p text:style-name="P7">П Р Е С У Д У<text:span text:style-name="T29"> </text:span></text:p>
      <text:p text:style-name="P11"/>
      <text:p text:style-name="P9"><text:span text:style-name="T29"><text:tab/><text:tab/></text:span>I<text:span text:style-name="T29"> Тужба </text:span>СЕ ОДБИЈА<text:span text:style-name="T29">.</text:span></text:p>
      <text:p text:style-name="P12"/>
      <text:p text:style-name="P9"><text:span text:style-name="T29"><text:tab/><text:tab/></text:span>II ОДБИЈА СЕ <text:span text:style-name="T29">захтев тужиоца за накнаду трошкова управног спора. </text:span></text:p>
      <text:p text:style-name="P12"/>
      <text:p text:style-name="P11"/>
      <text:p text:style-name="P11"/>
      <text:p text:style-name="P7">О б р а з л о ж е њ е </text:p>
      <text:p text:style-name="P7"/>
      <text:p text:style-name="P7"/>
      <text:p text:style-name="P8"><text:tab/><text:tab/><text:span text:style-name="T29">Оспореним решењем одбијена је жалба тужиоца изјављена против решења Републичког фонда за пензијско и инвалидско осигурање – Филијале </text:span><text:span text:style-name="T19">Лесковац, број 181.8.7 15/2017</text:span><text:span text:style-name="T29"> од </text:span><text:span text:style-name="T19">10.10.2017</text:span><text:span text:style-name="T29">. године, којим је </text:span><text:span text:style-name="T19">одбијен захтев тужиоца за усклађивање пензије за јануар 2008. године за 4,21%, почев од 01.01.2008. године. </text:span></text:p>
      <text:p text:style-name="P10"/>
      <text:p text:style-name="P8"><text:span text:style-name="T29"><text:tab/><text:tab/></text:span><text:span text:style-name="T3">Тужбом поднетом</text:span><text:span text:style-name="T4"> </text:span><text:span text:style-name="T3">Управном суду дана </text:span><text:span text:style-name="T5">17.01.</text:span><text:span text:style-name="T3">201</text:span><text:span text:style-name="T5">8</text:span><text:span text:style-name="T3">. године, </text:span><text:span text:style-name="T6">тужи</text:span><text:span text:style-name="T3">лац оспорава законитост решења туженог органа </text:span><text:span text:style-name="T4">због </text:span><text:span text:style-name="T5">погрешно и непотпуно утврђеног чињеничног стања и погрешне примене материјалног права. Наводи да сагласно одредби члана 261. Закона о Војсци СРЈ, као и Одлуком министра одбране инт. бр. 3614-6 од 31.08.2007. године, којом је повећана за 4,21% вредност бода, односно вредност коефицијента за обрачунавање плата и других новчаних примања професионалних војника и цивилних лица у Војсци Србије, чиме је вредност бода за обрачун повећана са 9,02 на 9,40, остварује право на друго редовно </text:span><text:soft-page-break/><text:span text:style-name="T5">усклађивање пензије. Указује да став управних органа да редовно усклађивање за 4,21% остварено као стечено право по Закону о Војсци Југославије на основу Одлуке о усклађивању војних пензија за 2007. годину је део ванредног усклађивања свих пензија за 11,06% за 2008. годину по Закону о пензијском и инвалидском осигурању и Закону о Војсци Србије и нема утемељење ни у праву, ни у логици, јер се та два усклађивања ни по ком основу не могу довести у међусобни однос. Предлаже да Суд тужбу уважи и оспорено решење поништи, као и да обавеже тужени орган да му накнади трошкове за састав тужбе од стране адвоката у износу од 16.500,00 динара и таксе за тужбу и одлуку по одмерењу суда. <text:s/></text:span></text:p>
      <text:p text:style-name="P17"/>
      <text:p text:style-name="P20"><text:span text:style-name="T19"><text:tab/><text:tab/></text:span><text:span text:style-name="T30">Тужени орган је у одговору на тужбу остао у свему при разлозима из образложења оспореног решења па је предложио да суд тужбу одбије као неосновану.</text:span></text:p>
      <text:p text:style-name="P24"/>
      <text:p text:style-name="P27"><text:tab/><text:tab/><text:span text:style-name="T7">Решавајући овај управни спор без одржавања усмене расправе, сагласно одредби члана 33. став 2. Закона о управним споровима („Службени гласник РС“, бр. 111/09</text:span>) и испитујући законитост оспореног решења у границама захтева из тужбе, сагласно са одредбом члана 41. став 1. истог закона, Управни суд је, оценом навода тужбе, одговора на тужбу и <text:span text:style-name="T16">увидом у </text:span>спис<text:span text:style-name="T16">е</text:span> предмета <text:span text:style-name="T16">У. 1003/18, у којем се налази тужиочев пензијски досије, </text:span>нашао да тужба није основана.</text:p>
      <text:p text:style-name="P27"/>
      <text:p text:style-name="P29"><text:span text:style-name="T29"><text:tab/><text:tab/></text:span><text:span text:style-name="T36">Према образложењу ожалбеног решења, првостепени орган је утврдио да </text:span><text:span text:style-name="T37">ј</text:span><text:span text:style-name="T36">е тужилац остварио право на старосну пензију правноснажним решењем Фонда за социјално осигурање војних осигураника </text:span><text:span text:style-name="T31">СП број 563028 Уп.1951-1/96 од 15.08.2006</text:span><text:span text:style-name="T36">. године, која пензија усклађена по војним прописима за децембар 2007. године износи </text:span><text:span text:style-name="T31">36.611,27</text:span><text:span text:style-name="T36"> динара. Овако утврђена пензија, усклађена почев од 01.01.2008. године за 4,21% по Одлуци о усклађивању војних пензија за 2007. годину (“Службени војни лист”, бр. 13/08), ванредно се усклађује од 01.01.2008. године за 6,57%. Тиме се, по оцени првостепеног органа, обезбеђује да укупно усклађивање пензије за месец децембар 2007. године износи 11,06%, у складу са чланом 75. Закона о изменама и допунама Закона о пензијском и инвалидском осигурању ( “Службени гласник РС”, бр. 85/05), у вези са чланом 193. став 1. Закона о Војсци Србије ( “Службени гласник РС”, бр. 116/07...10/15) и </text:span><text:span text:style-name="T31">за месец јануар 2008. године износи 38.158,21 </text:span><text:span text:style-name="T36">динара. </text:span></text:p>
      <text:p text:style-name="P26"/>
      <text:p text:style-name="P29"><text:span text:style-name="T37"><text:tab/><text:tab/>У поступку по жалби, тужени орган је, након оцене списа, навода жалбе и ожалбеног решења, </text:span><text:span text:style-name="T36">закључио</text:span><text:span text:style-name="T37"> да је првостепени орган правилно </text:span><text:span text:style-name="T36">извршио усклађивање пензије тужиоца, тако што је припадајући износ пензије за децембар 2007. године, увећан за 11,06% од 01.01.2008. године. Ово стога што су војне пензије на дан 01.01.2008. године усклађене за 4,21%. Закључком Владе Републике Србије 05 бр. 181-11689/15 од 30.10.2015. године предвиђено је да се на овако усклађене пензије примени проценат усклађивања од 6,57%, чиме се обезбеђује да укупно усклађивање пензија на дан 01.01.2008. године износи 11,06 %, што је, по оцени туженог, увећање, које је на основу члана 75. Закона о изменама и допунама Закона о пензијском и инвалидском осигурању, утврђено решењем директора Републичког фонда за пензијско и инвалидско осигурање о усклађивању пензија 01 бр. 181-431/08 од 25.01.2008. године (“Сл. гласник РС”, бр. 20/08). </text:span><text:span text:style-name="T37">Сагласно изнетом, </text:span><text:span text:style-name="T36">тужени орган је нашао да, </text:span><text:span text:style-name="T37">како с</text:span><text:span text:style-name="T36">е</text:span><text:span text:style-name="T37"> војне пензије </text:span><text:span text:style-name="T36">усклађују од 01.01.2008. године по динамици и на начин утврђен Законом о пензијском и инвалидском осигурању, то укупно повећање пензије на дан 01.01.2008. године не може бити веће од 11,06 %, у ком проценту су усклађене пензије свим корисницима пензија.</text:span><text:span text:style-name="T37"> Оцењујући да ожалбеним решењем није повређен закон на штету </text:span><text:soft-page-break/><text:span text:style-name="T36">тужиоца</text:span><text:span text:style-name="T37">, тужени орган </text:span><text:span text:style-name="T36">је одлучио као у диспозитиву оспореног решења, на основу члана </text:span><text:span text:style-name="T36">230. став 1. Закона о општем управном поступку </text:span><text:span text:style-name="T38">(“Службени лист СРЈ", бр. 33/97 и 31/01 и ''Службени гласник РС'', бр. 30/10).</text:span></text:p>
      <text:p text:style-name="P25"/>
      <text:p text:style-name="P21"><text:span text:style-name="T41"><text:tab/><text:tab/>Одредб</text:span><text:span text:style-name="T16">ом</text:span><text:span text:style-name="T41"> члана 261. Закона о Војсци Југославије</text:span><text:span text:style-name="T44"> (</text:span><text:span text:style-name="T41">„</text:span><text:span text:style-name="T44">Службени лист СРЈ</text:span><text:span text:style-name="T41">“</text:span><text:span text:style-name="T44">, бр. 43/94, 28/96, 44/99, 74/99, 3/02 и 37/02 и </text:span><text:span text:style-name="T41">„</text:span><text:span text:style-name="T44">Службени лист СЦГ</text:span><text:span text:style-name="T41">“</text:span><text:span text:style-name="T44">, бр. 7/05 и 44/05)</text:span><text:span text:style-name="T16"> </text:span><text:span text:style-name="T41">било је </text:span><text:span text:style-name="T16">прописано</text:span><text:span text:style-name="T41"> да се пензије усклађују у односу на плате професионалних војника и да п</text:span><text:span text:style-name="T44">рописе о усклађивању пензија на основу овог члана доноси савезни министар за одбрану. Наведен</text:span><text:span text:style-name="T16">а</text:span><text:span text:style-name="T44"> законск</text:span><text:span text:style-name="T16">а</text:span><text:span text:style-name="T44"> одредб</text:span><text:span text:style-name="T16">а</text:span><text:span text:style-name="T44"> престал</text:span><text:span text:style-name="T16">а</text:span><text:span text:style-name="T44"> </text:span><text:span text:style-name="T16">је</text:span><text:span text:style-name="T44"> да важ</text:span><text:span text:style-name="T16">и</text:span><text:span text:style-name="T44"> на основу о</text:span><text:span text:style-name="T41">дредбе члана 197. став 2. Закона о Војсци Србије,</text:span><text:span text:style-name="T44"> који је ступио на снагу 1. јануара 2008. године. </text:span></text:p>
      <text:p text:style-name="P32"/>
      <text:p text:style-name="P20"><text:span text:style-name="T44"><text:tab/><text:tab/>О</text:span><text:span text:style-name="T41">дредбом <text:s/>члана 193. став 1. Закона о Војсци Србије („</text:span><text:span text:style-name="T45">Службени гласник РС</text:span><text:span text:style-name="T42">“</text:span><text:span text:style-name="T45">, бр. 116/07, 88/09 и 101/10), </text:span><text:span text:style-name="T41">пр</text:span><text:span text:style-name="T44">описано је да се усклађивање износа пензија војних осигураника остварених до дана ступања на снагу овог закона, као и пензија остварених по ступању овог закона на снагу, врши по динамици и на начин утврђен законом којим се уређује пензијско и инвалидско осигурање. </text:span></text:p>
      <text:p text:style-name="P31"/>
      <text:p text:style-name="P20"><text:span text:style-name="T44"><text:tab/><text:tab/>О</text:span><text:span text:style-name="T41">дредбом члана 21. став 1. Закона о изменама и допунама Закона о пензијском и инвалидском осигурању („Службени гласник РС“, бр. 85/05), измењен је члан 80. Закона о пензијском и инвалидском осигурању, којим је уређен начин усклађивања пензија, па је одређено да се пензија од 1. априла и 1. октобра текуће године усклађује, на основу статистичких података, са кретањем трошкова живота на територији Републике у претходних шест месеци. </text:span><text:span text:style-name="T16"><text:tab/></text:span></text:p>
      <text:p text:style-name="P29"/>
      <text:p text:style-name="P40"><text:span text:style-name="T41"><text:s text:c="20"/>Одредб</text:span><text:span text:style-name="T16">ом</text:span><text:span text:style-name="T41"> члана 73. Закона о изменама и допунама Закона о пензијском и инвалидском осигурању, п</text:span><text:span text:style-name="T16">рописано</text:span><text:span text:style-name="T41"> је да се за 2006, 2007. и 2008. годину пензије, изузетно од члана 21. тог закона, усклађују са процентом раста трошкова живота и процентом раста, односно пада зараде. Сагласно одредби члана 75. став 1. истог закона, </text:span><text:span text:style-name="T43">уколико просечан износ пензије корисника у осигурању запослених исплаћене за претходну годину износи мање од 60% од износа просечне зараде без пореза и доприноса запослених на територији Републике у претходној години, пензије ће се ванредно ускладити од 1. јануара текуће године, за проценат којим се обезбеђује да се износ просечне пензије за претходну годину корисника у осигурању запослених доведе на ниво од 60% просечне зараде без пореза и доприноса исплаћених у претходној години. Према ставу 2. тог члана закона, ово ванредно усклађивање се може примењивати најдуже три године од дана почетка примене овог закона.</text:span></text:p>
      <text:p text:style-name="P41"/>
      <text:p text:style-name="P42"><text:span text:style-name="T40">Решењем Републичког фонда за</text:span><text:span text:style-name="T39"> пензијско и инвалидско осигурање </text:span><text:span text:style-name="T40">01 бр. 181-431/08 од 25. јануара 2008. године, извршено је ванредно усклађивање пензија, вредности општег бода и новчаних накнада од јануара 2008. године и одређено, поред осталог, да се пензије усклађују за 11,06%, а да ће се исплата усклађене пензије и новчаних накнада по овом решењу вршити од 1. јануара 2008. године. </text:span></text:p>
      <text:p text:style-name="P43"/>
      <text:p text:style-name="P46"><text:span text:style-name="T35">Према тачки 2. </text:span><text:span text:style-name="T31">Одлуке о усклађивању војних пензија за 2007. годину (“Службени војни лист”, бр. 13/08), н</text:span><text:span text:style-name="T21">овчана вредност бода за обрачунавање пензија </text:span><text:span text:style-name="T46">и других новчаних накнада корисника војних пензија од 01.01.2008. године износи 9,40 динара. </text:span><text:span text:style-name="T22">Тачком </text:span><text:span text:style-name="T46">3. </text:span><text:span text:style-name="T22">Одлуке је прописано да</text:span><text:span text:style-name="T46"> </text:span><text:span text:style-name="T22">ће се з</text:span><text:span text:style-name="T46">а кориснике војних пензија који су право </text:span><text:soft-page-break/><text:span text:style-name="T46">на исплату пензија остварили до 31.12.2007. године, према евиденцији Фонда за </text:span><text:span text:style-name="T22">СОВО</text:span><text:span text:style-name="T46">, </text:span><text:span text:style-name="T46">обрачун и исплата разлике између усклађеног износа пензије из тачке 2. ове одлуке и исплаћених износа изврши</text:span><text:span text:style-name="T22">ти</text:span><text:span text:style-name="T46"> истовремено са исплатом првог дела пензија за март 2008. године.</text:span></text:p>
      <text:p text:style-name="P47"/>
      <text:p text:style-name="P46"><text:span text:style-name="T22">Закључком Владе Републике Србије </text:span><text:span text:style-name="T32">05 бр. 181-11689/15 од 30.10.2015. године, предвиђено је да се корисницима војних пензија остварених до 31. децембра 2007. године изврши усклађивање пензије, тако што ће се на пензије увећане од 01. јануара 2008. године за проценат усклађивања 4,21% утврђен Одлуком о усклађивању војних пензија за 2007. годину (“Службени војни лист”, бр. 13/08), применити проценат усклађивања од 6,57%, чиме се обезбеђује да укупно усклађивање пензија за месец децембар 2007. године износи 11,06%, што је увећање у складу са чланом 75. Закона о изменама и допунама Закона о пензијском и инвалидском осигурању (“Службени гласник РС”, бр. 85/05), те да ће се исплата усклађеног износа пензије из става 1. те тачке вршити почев од исплате пензија за новембар 2015. године, с тим да је Влада Републике Србије сагласна да Републички фонд за пензијско и инвалидско осигурање једнократно исплати разлику између усклађеног износа пензије из тачке 1. овог закључка и исплаћеног износа пензије корисницима војних пензија, почев од пензије за месец јануар 2008. године, закључно са пензијом за месец октобар 2015. године, валоризовану применом индекса цена на мало, односно индекса потрошачких цена од месеца у коме је требало да буде извршена свака појединачна исплата овако усклађеног износа пензије. Овим закључком такође је одређено да ће се једнократна исплата из става 1. ове тачке извршити корисницима војних пензија који прихвате исплату на начин утврђен овим закључком, након закљученог уговора о вансудском поравнању, у јануару 2016. године.</text:span></text:p>
      <text:p text:style-name="P48"/>
      <text:p text:style-name="P45"><text:span text:style-name="T23">Према</text:span><text:span text:style-name="T12"> оцени Управног суда, правилно је поступио тужени орган када је оспореним решењем одбио, као неосновану, жалбу </text:span><text:span text:style-name="T23">тужиоца</text:span><text:span text:style-name="T12"> изјављену против првостепеног решења, с обзиром да је у поступку код првостепеног органа, без повреда правила поступка, правилно и потпуно утврђено чињенично стање, па је правилно примењено и материјално право када је одлучено као у диспозитиву првостепеног решења.</text:span><text:span text:style-name="T33"> Ово стога што је напред наведеном Одлуком о усклађивању војних пензија за 2007. годину, тужиоцу већ извршено усклађивање пензије за 4,21%, почев од 01.01.2008. године, чиме је повећана вредност бода са 9,02 на 9,40 и од тада му је исплаћивана пензија са тим увећањем, односно према вредности бода од 9,40 динара. Имајући наведено у виду, као и цитирану одредбу члана 193. став 1. Закона о Војсци Србије, по којој се усклађивање пензија војних осигураника врши по динамици и на начин утврђен за кориснике пензија у осигурању запослених, што подразумева и идентичан проценат ванредног усклађивања, Управни суд налази да усклађивање пензија војним осигураницима, треба обрачунати на вредност бода из октобра 2007. године, од 9,02 динара, увећањем за разлику између процента ванредног усклађивања пензија корисника пензија у осигурању запослених од 11,06 % и процента већ извршеног усклађивања пензија војним осигураницима од 4,21 %, односно усклађивањем пензије за 11,06% на вредност бода од 9,02 динара, уз умањење за напред наведено већ извршено повећање од 4,21%, на основу одлуке министра одбране од 20.03.2008. године. </text:span></text:p>
      <text:p text:style-name="P44"/>
      <text:p text:style-name="P22"><text:span text:style-name="T34"><text:s/><text:tab/>Како је</text:span><text:span text:style-name="T20"> тужбом оспорено решење засновано на потпуно и правилно утврђеном чињеничном стању на које су правилно примењене напред цитиране одредбе материјалног права, то су у образложењу побијаног решења јасно наведене све чињенице које су у току поступка утврђене, као и релевантни прописи и разлози којима се руководио </text:span><text:soft-page-break/><text:span text:style-name="T20">тужени орган приликом доношења решења.</text:span></text:p>
      <text:p text:style-name="P28"/>
      <text:p text:style-name="P37"><text:span text:style-name="T47"><text:tab/></text:span><text:span text:style-name="T49">Имајући у виду наведено, као и одредбу члана 33. став 2. Закона о управним споровима, а нарочито став 3. према коме је суд обавезан да посебно наведе разлоге због којих није одржао усмену расправу, овај суд је нашао да су се у конкретном случају стекли услови за одлучивање о законитости оспореног решења без одржавања усмене јавне расправе. Ово стога што је предмет спора такав да очигледно не изискује непосредно саслушање </text:span><text:span text:style-name="T48">странака</text:span><text:span text:style-name="T49"> ради утврђивања чињеничног стања, <text:s/>а не ради се ни о другим </text:span><text:span text:style-name="T48">законом</text:span><text:span text:style-name="T49"> прописаним ситуацијама по којима је одржавање усмене јавне расправе обавезно. Дакле, ради се о судској ствари, која не изискује додатни судски рад на утврђивању чињеница, јер се из навода тужбе, образложења оспореног решења и достављених списа види да је чињенично стање </text:span><text:span text:style-name="T48">правилно и потпуно </text:span><text:span text:style-name="T49">утврђено и да је законитост оспореног акта требало оценити само у погледу спорних правних питања.</text:span></text:p>
      <text:p text:style-name="P38"/>
      <text:p text:style-name="P23"><text:span text:style-name="T23"><text:tab/><text:tab/> Следом изложеног, налазећи да оспореним решењем није повређен закон на штету тужиоца, Управни суд је, на основу одредбе члана 40. став 2. Закона о управним споровима </text:span><text:span text:style-name="T11">(„Сл. гласник РС“, бр. 111/09</text:span><text:span text:style-name="T20">)</text:span><text:span text:style-name="T23">, одлучио као у ставу I</text:span><text:span text:style-name="T50"> </text:span><text:span text:style-name="T23">диспозитива ове пресуде.</text:span><text:span text:style-name="T52"><text:tab/></text:span></text:p>
      <text:p text:style-name="P33"/>
      <text:p text:style-name="P21"><text:span text:style-name="T54"><text:tab/><text:tab/></text:span><text:span text:style-name="T55">Суд је одбио као неоснован захтев </text:span><text:span text:style-name="T53">тужиоца</text:span><text:span text:style-name="T55"> за накнаду трошкова управног спора, имајући у виду успех у овој управној ствари, па је, применом одредаба чл. 66. и 67. Закона о управним </text:span><text:span text:style-name="T56">споровима, </text:span><text:span text:style-name="T55">а</text:span><text:span text:style-name="T56"> </text:span><text:span text:style-name="T55">у вези са чл. 150. и 153. Закона о парничном поступку (“Службени гласник РС”, бр. 72/11...55/14), на чију сходну примену упућује одредба члана 74. Закона о управним споровима, одлучио као у ставу </text:span><text:span text:style-name="T57">II</text:span><text:span text:style-name="T55"> диспозитивa пресуде.</text:span></text:p>
      <text:p text:style-name="P39"><text:tab/></text:p>
      <text:p text:style-name="P36"><text:span text:style-name="T9"><text:s text:c="2"/>ПРЕСУЂЕН</text:span><text:span text:style-name="T58">О У УПРАВНОМ СУДУ </text:span></text:p>
      <text:p text:style-name="P34"><text:span text:style-name="T16">Д</text:span>ана <text:span text:style-name="T16">24.05.2018</text:span><text:span text:style-name="T13">. године,</text:span><text:span text:style-name="T51"> </text:span><text:span text:style-name="T15">II-</text:span><text:span text:style-name="T24">2</text:span><text:span text:style-name="T15"> У. </text:span><text:span text:style-name="T24">1029</text:span><text:span text:style-name="T15">/1</text:span><text:span text:style-name="T24">8</text:span><text:span text:style-name="T15"> </text:span></text:p>
      <text:p text:style-name="P30"/>
      <text:p text:style-name="P35">Записничар<text:tab/><text:tab/><text:tab/><text:tab/> <text:s text:c="44"/>Председник већа-судија</text:p>
      <text:p text:style-name="P18">Сандра Пауновић, <text:span text:style-name="T16">с.р.</text:span> <text:s text:c="72"/>Томислав Медвед, <text:span text:style-name="T16">с.р.</text:span></text:p>
      <text:p text:style-name="P18"/>
      <text:p text:style-name="P18"/>
      <text:p text:style-name="P13"/>
      <text:p text:style-name="P13"/>
      <text:p text:style-name="P14">За тачност отправка</text:p>
      <text:p text:style-name="P14">Управитељ писарнице</text:p>
      <text:p text:style-name="P14">Дејан Ђурић</text:p>
      <text:p text:style-name="P13">СС</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CYR" svg:font-family="'Times New Roman CYR'" style:font-family-generic="roman"/>
    <style:font-face style:name="TimesNewRoman" svg:font-family="TimesNew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color="#000000" style:font-name="Times New Roman" fo:font-size="12pt" fo:language="sh" fo:country="YU" fo:font-weight="bold" style:font-size-asian="12pt" style:font-weight-asian="bold" style:font-name-complex="Times New Roman" style:font-size-complex="12pt" style:font-weight-complex="bold"/>
    </style:style>
    <style:style style:name="MT1" style:family="text">
      <style:text-properties fo:color="#000000" style:font-name="Times New Roman" fo:font-size="12pt" fo:language="sh" fo:country="YU" fo:font-weight="bold" style:font-size-asian="12pt" style:font-weight-asian="bold" style:font-name-complex="Times New Roman" style:font-size-complex="12pt" style:font-weight-complex="bold"/>
    </style:style>
    <style:style style:name="MT2" style:family="text">
      <style:text-properties fo:color="#000000" style:font-name="Times New Roman" fo:font-size="12pt" fo:language="zxx" fo:country="none" fo:font-weight="bold" style:font-size-asian="12pt" style:font-weight-asian="bold" style:font-name-complex="Times New Roman" style:font-size-complex="12pt" style:font-weight-complex="bold"/>
    </style:style>
    <style:page-layout style:name="Mpm1">
      <style:page-layout-properties fo:page-width="8.2681in" fo:page-height="11.6929in" style:num-format="1" style:print-orientation="portrait" fo:margin-top="0.7874in" fo:margin-bottom="0.7874in" fo:margin-left="1.0311in" fo:margin-right="0.7783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1.0311in" fo:margin-right="0.772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text:span><text:span text:style-name="MT2">2</text:span><text:span text:style-name="MT1"> У. </text:span><text:span text:style-name="MT2">1029</text:span><text:span text:style-name="MT1">/1</text:span><text:span text:style-name="MT2">8</text:span><text:span text:style-name="MT1"> </text:span></text:p>
        <text:p text:style-name="MP2"><text:page-number text:select-page="current">5</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2-17T10:19:04.94</meta:creation-date>
    <meta:editing-duration>PT00H16M58S</meta:editing-duration>
    <meta:editing-cycles>9</meta:editing-cycles>
    <meta:generator>OpenOffice.org/3.2$Win32 OpenOffice.org_project/320m12$Build-9483</meta:generator>
    <dc:title>template upravni</dc:title>
    <dc:date>2019-11-04T13:34:17.42</dc:date>
    <meta:print-date>2018-07-02T10:32:23.04</meta:print-date>
    <meta:document-statistic meta:table-count="0" meta:image-count="1" meta:object-count="0" meta:page-count="5" meta:paragraph-count="41" meta:word-count="2152" meta:character-count="14034"/>
    <dc:creator>Ika Radusinović</dc:creator>
    <meta:user-defined meta:name="Info 1"/>
    <meta:user-defined meta:name="Info 2"/>
    <meta:user-defined meta:name="Info 3"/>
    <meta:user-defined meta:name="Info 4"/>
    <meta:template xlink:type="simple" xlink:actuate="onRequest" xlink:title="template upravni" xlink:href="../../../AppData/Roaming/OpenOffice/4/user/template/template%20upravni.ott" meta:date="2016-02-17T10:19:05"/>
  </office:meta>
</office:document-meta>
</file>