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fo:background-color="#ffffff" style:font-name-asian="Verdana" style:font-size-asian="12pt" style:font-weight-asian="normal" style:font-name-complex="Verdana" style:font-size-complex="12pt" style:font-weight-complex="normal" style:text-scale="105%"/>
    </style:style>
    <style:style style:name="P16"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ffffff" style:font-name-asian="Times New Roman1" style:font-size-asian="12pt" style:font-weight-asian="normal" style:font-name-complex="Times New Roman1" style:font-size-complex="12pt" style:font-weight-complex="normal" style:text-scale="105%"/>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margin-left="0in" fo:margin-right="0in" fo:line-height="100%" fo:text-align="justify" style:justify-single-word="false" fo:text-indent="0.5in" style:auto-text-indent="false"/>
      <style:text-properties fo:font-size="12pt" fo:language="sr" fo:country="YU" style:font-size-asian="12pt" style:font-size-complex="12pt"/>
    </style:style>
    <style:style style:name="P21"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writing-mode="lr-tb"/>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6" style:family="paragraph" style:parent-style-name="Standard" style:master-page-name="">
      <style:paragraph-properties fo:margin-left="0.0071in" fo:margin-right="0in" fo:line-height="100%" fo:text-align="center" style:justify-single-word="false" fo:text-indent="0in" style:auto-text-indent="false" style:page-number="auto" style:writing-mode="lr-tb"/>
      <style:text-properties fo:font-size="12pt" fo:font-weight="bold" style:font-size-asian="12pt" style:font-weight-asian="bold" style:font-size-complex="12pt" style:font-weight-complex="bold"/>
    </style:style>
    <style:style style:name="P27"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background-color="#ffffff" style:text-scale="105%"/>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background-color="#ffffff" style:text-scale="105%"/>
    </style:style>
    <style:style style:name="T10" style:family="text">
      <style:text-properties fo:language="sh" fo:country="YU"/>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name="Times New Roman" fo:font-weight="normal" style:font-name-asian="Verdana" style:font-weight-asian="normal" style:font-name-complex="Verdana" style:font-weight-complex="normal"/>
    </style:style>
    <style:style style:name="T15" style:family="text">
      <style:text-properties style:font-name="Times New Roman" fo:language="zxx" fo:country="none" fo:font-weight="normal" style:font-name-asian="Verdana" style:font-weight-asian="normal" style:font-name-complex="Verdana" style:font-weight-complex="normal"/>
    </style:style>
    <style:style style:name="T16" style:family="text">
      <style:text-properties fo:letter-spacing="-0.0028in" fo:font-style="normal" fo:background-color="#ffffff" style:font-style-asian="normal" style:font-name-complex="Times New Roman" style:font-style-complex="normal" style:text-scale="105%"/>
    </style:style>
    <style:style style:name="T17" style:family="text">
      <style:text-properties style:font-name="Times New Roman1" fo:language="zxx" fo:country="none" fo:background-color="#ffffff" style:font-name-asian="Times New Roman1" style:font-name-complex="Times New Roman1" style:text-scale="105%"/>
    </style:style>
    <style:style style:name="T18" style:family="text">
      <style:text-properties fo:background-color="#ffffff" style:text-scale="105%"/>
    </style:style>
    <style:style style:name="T19" style:family="text">
      <style:text-properties fo:color="#000000" fo:letter-spacing="-0.0028in" fo:language="zxx" fo:country="none" style:font-name-asian="Times New Roman" style:font-name-complex="Times New Roman"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3">УПРАВНИ СУД </text:p>
      <text:p text:style-name="P3"><text:span text:style-name="T10">O</text:span>дељење у Новом Саду</text:p>
      <text:p text:style-name="P10"><text:span text:style-name="T1">III</text:span><text:span text:style-name="T4">-</text:span><text:span text:style-name="T6">3</text:span><text:span text:style-name="T6"> </text:span><text:span text:style-name="T4">У. </text:span><text:span text:style-name="T6">14868</text:span><text:span text:style-name="T4">/1</text:span><text:span text:style-name="T6">6</text:span><text:span text:style-name="T4"> </text:span></text:p>
      <text:p text:style-name="P3">Дана <text:span text:style-name="T6">10.09</text:span><text:span text:style-name="T6">.2018</text:span>. године</text:p>
      <text:p text:style-name="P8">Б е о г р а д</text:p>
      <text:p text:style-name="P3"/>
      <text:p text:style-name="P2">У ИМЕ НАРОДА</text:p>
      <text:p text:style-name="P11"/>
      <text:p text:style-name="P9"><text:span text:style-name="T4"><text:tab/><text:tab/>Управни суд, у већу судија: </text:span><text:span text:style-name="T6">Сузана Гудураш, </text:span><text:span text:style-name="T4">председник већа, </text:span><text:span text:style-name="T6">Станимирка Лаловић и Нада Балешевић</text:span><text:span text:style-name="T4">, чланови већа, са судским саветником</text:span><text:span text:style-name="T6"> др Весном Билбија, </text:span><text:span text:style-name="T4">као </text:span><text:span text:style-name="T10">записничар</text:span><text:span text:style-name="T4">ем,</text:span><text:span text:style-name="T6"> </text:span><text:span text:style-name="T4">одлучујући </text:span>у управном спору <text:span text:style-name="T4">по тужби </text:span><text:span text:style-name="T6">тужилаца </text:span><text:span text:style-name="T6">А.А.</text:span><text:span text:style-name="T6">из ..., ...и </text:span><text:span text:style-name="T6">Б.Б.</text:span><text:span text:style-name="T6">из ..., ..., ..., које заступа <text:s/>Михајло Поповић , адвокат из Обреновца, В. Мишића 160</text:span><text:span text:style-name="T4">, ради поништаја решења туженог МИНИСТАРСТВА ФИНАНСИЈА РЕПУБЛИКЕ СРБИЈЕ, ПОРЕСКЕ УПРАВЕ,</text:span><text:span text:style-name="T6"> С</text:span><text:span text:style-name="T4">ектора за пореско-правне послове и координацију, Регионалног Одељења за другостепени поступак </text:span><text:span text:style-name="T6">Београд, (чији је правни следбеник Министарство финансија, Сектор за другостепени порески и царински поступак, Одељење за другостепени порески поступак Београд)</text:span><text:span text:style-name="T4"> бр</text:span><text:span text:style-name="T6">ој</text:span><text:span text:style-name="T4"> </text:span><text:span text:style-name="T6">3</text:span><text:span text:style-name="T4">00-436-0</text:span><text:span text:style-name="T6">3</text:span><text:span text:style-name="T4">-</text:span><text:span text:style-name="T6">00440</text:span><text:span text:style-name="T4">/201</text:span><text:span text:style-name="T6">6</text:span><text:span text:style-name="T4">-</text:span><text:span text:style-name="T6">I1000</text:span><text:span text:style-name="T4"> од </text:span><text:span text:style-name="T6">24.08.2016</text:span><text:span text:style-name="T4">. године, </text:span>у <text:span text:style-name="T6">пореском </text:span><text:span text:style-name="T4">предмету,</text:span> у нејавној седници већа, одржаној дана <text:span text:style-name="T6">10.09.2018.</text:span> године, донео је</text:p>
      <text:p text:style-name="P9"/>
      <text:p text:style-name="P4"/>
      <text:p text:style-name="P2">П <text:s/>Р <text:s/>Е <text:s/>С <text:s/>У <text:s/>Д <text:s/>У</text:p>
      <text:p text:style-name="P7"/>
      <text:p text:style-name="P7"/>
      <text:p text:style-name="P6"><text:tab/><text:tab/><text:span text:style-name="T1"><text:tab/></text:span><text:span text:style-name="T6">Тужба</text:span> <text:span text:style-name="T12">СЕ УВАЖАВА, ПОНИШТАВА</text:span> решење Министарства финансија Републике Србије, Пореске управе, <text:span text:style-name="T6">С</text:span>ектора за пореско-правне послове и координацију, Регионалног Одељења за другостепени поступак <text:span text:style-name="T6">Београд</text:span>, бр. <text:span text:style-name="T6">3</text:span>00-436-0<text:span text:style-name="T6">3</text:span>-<text:span text:style-name="T6">00440</text:span>/201<text:span text:style-name="T6">6</text:span>-<text:span text:style-name="T6">I1000</text:span> од <text:span text:style-name="T6">24.08.2016</text:span>. године и предмет <text:span text:style-name="T12">ВРАЋА</text:span> <text:span text:style-name="T6">правном следбенику</text:span> <text:span text:style-name="T6">Министарству финансија, Сектор за другостепени порески и царински поступак, Одељење за другостепени </text:span><text:span text:style-name="T6">порески</text:span><text:span text:style-name="T6"> поступак Београд </text:span>на поновно одлучивање.</text:p>
      <text:p text:style-name="P4"><text:span text:style-name="Default_20_Paragraph_20_Font"><text:span text:style-name="T11"/></text:span></text:p>
      <text:p text:style-name="P4"><text:span text:style-name="T13"><text:s text:c="16"/><text:tab/></text:span><text:span text:style-name="T8"><text:tab/></text:span><text:span text:style-name="Default_20_Paragraph_20_Font"><text:span text:style-name="T7">ОБАВЕЗУЈЕ</text:span></text:span><text:span text:style-name="Default_20_Paragraph_20_Font"><text:span text:style-name="T12"> СЕ</text:span></text:span><text:span text:style-name="Default_20_Paragraph_20_Font"><text:span text:style-name="T13"> </text:span></text:span><text:span text:style-name="Default_20_Paragraph_20_Font"><text:span text:style-name="T8">правни следбеник туженог органа Министарство финансија, Сектор за другостепени порески и царински поступак, Одељење за другостепени порески поступак Београд </text:span></text:span><text:span text:style-name="Default_20_Paragraph_20_Font"><text:span text:style-name="T13">да </text:span></text:span><text:span text:style-name="Default_20_Paragraph_20_Font"><text:span text:style-name="T8">тужиоцима</text:span></text:span><text:span text:style-name="Default_20_Paragraph_20_Font"><text:span text:style-name="T13"> </text:span></text:span><text:span text:style-name="Default_20_Paragraph_20_Font"><text:span text:style-name="T8">А.А.из ...и Б.Б.из ...</text:span></text:span><text:span text:style-name="Default_20_Paragraph_20_Font"><text:span text:style-name="T13">на име накнаде трошкова управног спора</text:span></text:span><text:span text:style-name="Default_20_Paragraph_20_Font"><text:span text:style-name="T8"> </text:span></text:span><text:span text:style-name="Default_20_Paragraph_20_Font"><text:span text:style-name="T13">исплати износ од </text:span></text:span><text:span text:style-name="Default_20_Paragraph_20_Font"><text:span text:style-name="T8">6.000,00</text:span></text:span><text:span text:style-name="Default_20_Paragraph_20_Font"><text:span text:style-name="T12"> </text:span></text:span><text:span text:style-name="Default_20_Paragraph_20_Font"><text:span text:style-name="T8"><text:s/></text:span></text:span><text:span text:style-name="Default_20_Paragraph_20_Font"><text:span text:style-name="T13">динара, у року од 15 дана од дана пријема пресуде.</text:span></text:span></text:p>
      <text:p text:style-name="P4"/>
      <text:p text:style-name="P2">О б р а з л о ж е њ е</text:p>
      <text:p text:style-name="P5"/>
      <text:p text:style-name="P4"><text:tab/><text:tab/>Оспореним решењем, одбијена је жалба <text:span text:style-name="T6">тужилаца </text:span>изјављена против решења <text:span text:style-name="T6">Министарства Финансија Републике Србије, Пореске управе, Филијале Обреновац број 014-436-02086/2015-01 од 05.11.2015. године, којим је продавцу </text:span><text:soft-page-break/><text:span text:style-name="T6">непокретности, </text:span><text:span text:style-name="T6">А.А. </text:span><text:span text:style-name="T6">из ..., утврђен порез на пренос апсолутних права у износу од 112.940,62 динара за грађевинско земљиште , КО ..., улица ... , по основу Уговора о продаји непокретности, ОПУ:... од 10.11.2014. године.</text:span></text:p>
      <text:p text:style-name="P4"/>
      <text:p text:style-name="P20"><text:tab/>У тужби поднетој дана<text:span text:style-name="T6"> 25.10.2016</text:span>. године, <text:span text:style-name="T6">тужиоци оспоравају законитост решења туженог органа због непотпуно утврђеног чињеничног стања. Указују да су уговорне стране реализовале уговор о купопродаји за <text:s/>парцелу и стамбени објекат <text:s/>управо из разлога што се предметна парцела налази у пољопривредном реону, како је то наведено у изводу из листа непокретности ... КО .... Додају да је и у најновијем листу непокретности број ... од 30.10.2015. године, који се налази у списима предмета, наведено да је парцела ... у целој својој површини од 0,86,05 ха у пољопривредном реону.Сматрају да не могу да трпе штету зато што државни органи нису усагласили своје податке у вези намене парцеле и да порез на пренос апсолутних права треба утврдити по листу непокретности као пољопривредно земљиште. Наводе да се тужени позива на извештај надлежног органа за урбанизам, али не анализира чињеницу да је по детаљном плану предметно земљиште у индустријској зони и да постојећи стамбени објекат не може да се легализује. Додаје да тужени не разматра ни чињеницу да је цела парцела прекривена жицама далековода и по Обавештењу органа за урбанизам заштитни коридор износи 30м+25м, односно да под жицама у простору од 55 м нема никакве грађевинске активнисти нити је могуће живети под далеководима, због чега је вредност земљишта требао да умањи три пута више, а то је 90% умањења, а Управа прихода је умањила основицу само 30% зато што постоје далеководи. Сматрају да је на предметној парцели требало спровести вештачење, какао би се утврдио степен опасности од далековода и након тога проценило да ли такво земљиште може да буде грађевинско, као и да се умањи вредност стамбеног објекта, обзиром да је исти неподесан за становање, без икакве инфраструктуре и не може да се легализује. Предлажу да суд тужбу уважи и поништи оспорено решење, као и да се тужени обавеже да тужиоцима надокнади трошкове управног поступка и трошкове саства тужбе у управном спору по А.Т. </text:span></text:p>
      <text:p text:style-name="P13"><text:tab/></text:p>
      <text:p text:style-name="P13"><text:tab/><text:tab/>У одговору на тужбу, тужени орган је остао при <text:s/>разло<text:span text:style-name="T6">зима</text:span> из образложења оспореног решења и предложио да суд тужбу одбије као неосновану.</text:p>
      <text:p text:style-name="P13"/>
      <text:p text:style-name="P13"><text:tab/><text:tab/>Након разматрања списа предмета, навода тужбе и одговора на тужбу, Управни суд је оценио да је тужба основана. </text:p>
      <text:p text:style-name="P13"/>
      <text:p text:style-name="P13"><text:tab/><text:tab/>Основано <text:span text:style-name="T6">тужиоци</text:span> тужбом оспорава<text:span text:style-name="T6">ју</text:span> законитост решења туженог органа. Ово стога што је тужени одбио жалбу <text:span text:style-name="T6">тужилаца</text:span>, налазећи да је иста неоснована, а да при том није оценио све наводе жалбе. Наиме, <text:span text:style-name="T6">тужиоци су у </text:span>жалби изјављеној против првостепеног решења истакл<text:span text:style-name="T6">и да је порез на пренос апсолутних права превисоко утврђен и да првостепени орган није образложио разлоге противљења које су тужиоци изнели у приговору на записник о процени тржишне вредности. Указали су да се предметна парцела налази у пољопривредном реону, што произлази из листа непокретности број ... КО, а првостепени орган у решењу о процени тржишне вредности утврђује да се парцела налази у грађевинском реону на основу Обавештења Органа за урбанизам ГО Обреновац и да се на предметној парцели и парцели до ње налази далековод, због чега је основица за обарчун умањена 30%, а наведене чињенице </text:span><text:soft-page-break/><text:span text:style-name="T6">нису наведене у првостепеном решењу.Указали су да је цела парцела у појасу постојећих далековода и да због тога земљиште не може да се третира као грађевинско, већ пољопривредно. Истакли су да је на предметној парцели несигурно живети јер се стубови далековода налазе непосредно уз објекат, али да надлежни орган није оценио ове чињенице, јер да их је размотрио вредност земљишта би требало умањити 90%. Навели су да грађевинска парцела треба да буде опремљена са свим комуналним елементима, да буде безбедна за живот, да на истој може да се гради, те да се постојећи објекти легализују, а у конкретном случају није испуњен ни један од наведених услова. Предложили су и да се умањи вредност стамбеног објекта јер је исти неподесан за становање, без инфраструктуре и не може да се легализује.</text:span> Међутим, тужени орган ове наводе жалбе није посебно ценио, <text:span text:style-name="T6">већ је само у једном пасусу уопштено оценио да наводима жалбе нису доведени у питање правилност и законитост оспорног решења. Тужени орган је у оспореном решењу само <text:s/>образложио на који начин је утврђена основица пореза на пренос апсолутних права, полазећи од чињенице да се предметна парцела налази у грађевинском реону, на основу Обавештања Градске општине Обреновац, Одељења за урбанизам од 11.09.2015. године. Међутим, у поменутом Обавештењу од 11.09.2015. године наведено је да се парцела ... КО ... налази у грађевинском реону насеља ... и да је планирана за нове зоне привредних активности (производни и комерцијлно-пословни објекти), а да Одељење за урбанизам и комунално-грађевинске послове нема податке о постојећем објекту на предметној парцели, нити да ли <text:s/>је могуће накнадно издавање грађевинске дозволе за исте. Нејасно је зашто тужени на основу ових података закључује да је предметна парцела грађевинско земљиште, а не пољопривредно, како је то наведено у изводу из листа непокретности број ... КО ... Такође, тужени <text:s/>није одговорио на детаљене наводе жалбе којима се указује на негативан утицај постојања далековода на предметној парцели, већ је само навео да је <text:s/>вредност земљишта умањена 30% јер се на парцели налази далековод, иако тужиоци у жалби указују да би умањење вредности земљишта требала бити 90%. Посебно имајући у виду Обавештење Градске општине Обреновац од 11.09.2015. године према коме је од</text:span><text:span text:style-name="T8"> ЈП “Електромрежа Србије” требало прибавити податке о томе колико постојећи далеководи на спорној парцели умањују њену вредност</text:span><text:span text:style-name="T6">. Имајући у виду наведено, </text:span>по оцени <text:span text:style-name="T6">Управног </text:span>суда учињена <text:span text:style-name="T6">је</text:span> повреда правила поступка из члана 235. став 2. Закона о општем управном поступку <text:span text:style-name="T14">(„Службени лист СРЈ“, бр</text:span><text:span text:style-name="T15">ој </text:span><text:span text:style-name="T14">33/97 и 31/01 и „Службени гласник РС“, </text:span><text:span text:style-name="T15">број</text:span><text:span text:style-name="T14"> 30/10),</text:span> којом је просписано да се у образложењу другостепеног решења морају оценити и сви наводи жалбе. </text:p>
      <text:p text:style-name="P13"/>
      <text:p text:style-name="P13"><text:tab/><text:tab/>У поновном поступку потребно је отклонити наведену повреду правила поступка, оценити све наводе жалбе и донети ново, на закону засновано решење.</text:p>
      <text:p text:style-name="P13"/>
      <text:p text:style-name="P13"><text:tab/><text:tab/>С обзиром да је оспорено решење поништено због повреда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16"/>
      <text:p text:style-name="P14"><text:span text:style-name="T17"><text:tab/><text:tab/></text:span><text:span text:style-name="T16">Са изнетих разлога, ценећи</text:span><text:span text:style-name="T9"> да </text:span><text:span text:style-name="T18">је</text:span><text:span text:style-name="T9"> оспореним решењем повређен закон на штету </text:span><text:span text:style-name="T9">тужилаца</text:span><text:span text:style-name="T18">,</text:span><text:span text:style-name="T9"> Управни суд је одлучио као у ставу 1.</text:span><text:span text:style-name="T3"> </text:span><text:span text:style-name="T9">диспозитива пресуде, </text:span><text:span text:style-name="T18">применом</text:span><text:span text:style-name="T9"> одредбе члана 40. став 2. </text:span><text:span text:style-name="T18">и члана 42. став 1. </text:span><text:span text:style-name="T9">Закона о управним споровима, </text:span><text:span text:style-name="T18">при чему је </text:span><text:span text:style-name="T9">надлежни </text:span><text:span text:style-name="T18">орган везан примедбама суда у погледу поступка, </text:span><text:soft-page-break/><text:span text:style-name="T18">а према одредби члана 69. став 2. истог закона.</text:span></text:p>
      <text:p text:style-name="P15"/>
      <text:p text:style-name="P17"><text:tab/><text:tab/>Имајући у виду да је тужба уважена, суд је применом одредби члана 66., 67. и 74. Закна о управним споровима и сходном применом одредбе члана 153. став 1. и 154. Закона о парничном поступку (“Службени гласник РС”, бр. 72/11... 55/14), обавезао тужени орган да <text:span text:style-name="T6">тужиоцима исплати н</text:span>а име накнаде трошкова управног спора <text:s/>износ од <text:span text:style-name="T6">6.000,00</text:span><text:span text:style-name="T4"> динара, </text:span><text:span text:style-name="T6">који се односе на састав тужбе</text:span><text:span text:style-name="T4"> од стране пуномоћника адвоката, сагласно </text:span><text:span text:style-name="T6">тарифном броју 13.</text:span><text:span text:style-name="T4"> Тариф</text:span><text:span text:style-name="T6">е</text:span><text:span text:style-name="T4"> о наградама и накнадама трошкова за рад адвоката ("Службени гласник РС", бр. 121/12).</text:span><text:span text:style-name="T6">О трошковима управног поступка суд није одлучивао</text:span><text:span text:style-name="Default_20_Paragraph_20_Font"><text:span text:style-name="T19">, јер су исти у надлежности органа управе пред којима је вођен поступак.</text:span></text:span></text:p>
      <text:p text:style-name="P17"><text:span text:style-name="Default_20_Paragraph_20_Font"><text:span text:style-name="T19"/></text:span></text:p>
      <text:p text:style-name="P23">ПРЕСУЂЕНО У УПРАВНОМ СУДУ </text:p>
      <text:p text:style-name="P26"><text:span text:style-name="T4">Дана </text:span><text:span text:style-name="T6">10.09.2018</text:span><text:span text:style-name="T10">.</text:span><text:span text:style-name="T4"> године, </text:span><text:span text:style-name="T1">III</text:span><text:span text:style-name="T4">-</text:span><text:span text:style-name="T6">3 </text:span><text:span text:style-name="T4">У. </text:span><text:span text:style-name="T6">14868/2016<text:line-break/></text:span></text:p>
      <text:p text:style-name="P22"/>
      <text:p text:style-name="P24">Записничар<text:tab/><text:tab/><text:tab/><text:tab/><text:tab/><text:tab/> <text:s text:c="5"/><text:tab/><text:tab/>Председник већа-судија</text:p>
      <text:p text:style-name="P25">др Весна Билбија, <text:span text:style-name="T6">с.р.</text:span> <text:s text:c="67"/>Сузана Гудураш, <text:span text:style-name="T6">с.р.</text:span></text:p>
      <text:p text:style-name="P25"/>
      <text:p text:style-name="P25"/>
      <text:p text:style-name="P25"/>
      <text:p text:style-name="P18">За тачност отправка</text:p>
      <text:p text:style-name="P18">Управитељ писарнице</text:p>
      <text:p text:style-name="P18">Дејан Ђурић</text:p>
      <text:p text:style-name="P12">НМ</text:p>
      <text:p text:style-name="P19"/>
      <text:p text:style-name="P25"/>
      <text:p text:style-name="P21"/>
      <text:p text:style-name="P21"/>
      <text:p text:style-name="P21"/>
      <text:p text:style-name="P21"/>
      <text:p text:style-name="P21"><text:s/></text:p>
      <text:p text:style-name="P21"/>
      <text:p text:style-name="P21"/>
      <text:p text:style-name="P21"/>
      <text:p text:style-name="P21"/>
      <text:p text:style-name="P21"/>
      <text:p text:style-name="P21"/>
      <text:p text:style-name="P21"/>
      <text:p text:style-name="P2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2z0" style:family="text">
      <style:text-properties style:font-name="Symbol" style:font-name-complex="OpenSymbol"/>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en" fo:country="US"/>
    </style:style>
    <style:style style:name="MT2" style:family="text">
      <style:text-properties fo:language="en" fo:country="US"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1in" fo:margin-bottom="1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2"/></text:span><text:span text:style-name="MT2">III</text:span><text:span text:style-name="MT3">-</text:span><text:span text:style-name="MT4">3 </text:span><text:span text:style-name="MT3">У. </text:span><text:span text:style-name="MT4">14868/</text:span><text:span text:style-name="MT3">1</text:span><text:span text:style-name="MT4">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3M41S</meta:editing-duration>
    <meta:editing-cycles>149</meta:editing-cycles>
    <meta:generator>OpenOffice/4.1.1$Win32 OpenOffice.org_project/411m6$Build-9775</meta:generator>
    <dc:date>2019-11-02T22:15:38.89</dc:date>
    <meta:print-date>2018-09-20T13:54:56.62</meta:print-date>
    <meta:printed-by>Nikolina Mojsejev</meta:printed-by>
    <meta:document-statistic meta:table-count="0" meta:image-count="1" meta:object-count="0" meta:page-count="4" meta:paragraph-count="33" meta:word-count="1460" meta:character-count="9630"/>
    <meta:user-defined meta:name="Info 1"/>
    <meta:user-defined meta:name="Info 2"/>
    <meta:user-defined meta:name="Info 3"/>
    <meta:user-defined meta:name="Info 4"/>
  </office:meta>
</office:document-meta>
</file>