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398in" fo:margin-right="0in" fo:text-align="justify" style:justify-single-word="false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0398in" fo:margin-right="0in" fo:text-align="justify" style:justify-single-word="false" fo:text-indent="0in" style:auto-text-indent="false">
        <style:tab-stops/>
      </style:paragraph-properties>
      <style:text-properties fo:color="#000000"/>
    </style:style>
    <style:style style:name="P1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РЕПУБЛИКА СРБИЈА</text:span></text:span></text:p>
      <text:p text:style-name="Standard"><text:span text:style-name="Default_20_Paragraph_20_Font"><text:span text:style-name="T1">УПРАВНИ</text:span></text:span><text:span text:style-name="Default_20_Paragraph_20_Font"><text:span text:style-name="T1"> СУД</text:span></text:span></text:p>
      <text:p text:style-name="P1">Одељење у Новом Саду</text:p>
      <text:p text:style-name="P1">III-7 У. 9634/16</text:p>
      <text:p text:style-name="P1">Дана 27.08.2018. године</text:p>
      <text:p text:style-name="P2">Београд</text:p>
      <text:p text:style-name="P2"/>
      <text:p text:style-name="P3">У ИМЕ НАРОДА</text:p>
      <text:p text:style-name="Standard"/>
      <text:p text:style-name="Standard"/>
      <text:p text:style-name="P5"><text:tab/>Управни суд, у већу судија: Гордана Сукновић Бојаџија, председник већа, Нада Балeшевић и Станимирка Лаловић, чланови већа, уз учешће судског саветника Наташе Малинић, као записничара, одлучујући у управном спору по тужби тужиоца <text:s/><text:span text:style-name="Default_20_Paragraph_20_Font"><text:span text:style-name="T3">А.А.</text:span></text:span> из <text:span text:style-name="Default_20_Paragraph_20_Font"><text:span text:style-name="T3">...</text:span></text:span>, <text:span text:style-name="Default_20_Paragraph_20_Font"><text:span text:style-name="T3">ул. ...</text:span></text:span>, против туженог РЕПУБЛИЧКОГ ФОНДА ЗА ПЕНЗИЈСКО И ИНВАЛИДСКО ОСИГУРАЊЕ, ДИРЕКЦИЈЕ ПОКРАЈИНСКОГ ФОНДА, Нови Сад, због ћутања управе, у правној ствари усклађивања пензије, на нејавној седници већа, одржаној дана 27.08.2018. године, донео је</text:p>
      <text:p text:style-name="P5"/>
      <text:p text:style-name="P5"/>
      <text:p text:style-name="P3"/>
      <text:p text:style-name="P3">П <text:s/>Р <text:s/>Е <text:s/>С <text:s/>У <text:s/>Д <text:s/>У</text:p>
      <text:p text:style-name="P3"/>
      <text:p text:style-name="P6"><text:tab/></text:p>
      <text:p text:style-name="P6"><text:tab/>Тужба <text:span text:style-name="Default_20_Paragraph_20_Font"><text:span text:style-name="T2">СЕ ОДБИЈА.</text:span></text:span></text:p>
      <text:p text:style-name="P6"><text:tab/><text:tab/></text:p>
      <text:p text:style-name="P6"/>
      <text:p text:style-name="P3">О б р а з л о ж е њ е</text:p>
      <text:p text:style-name="P3"/>
      <text:p text:style-name="P3"/>
      <text:p text:style-name="P9"><text:tab/>У тужби због ћутања управе поднетој Управном суду 29.06.2016. године, тужилац наводи да је 10.11.2014. године, Републичком фонду за пензијско и инвалидско осигурање, Филијали Бачка Топола, поднео захтев за доношење решења о умањењу пензије. Пошто првостепени орган у законском року није одлучио о његовом захтеву, тужилац је 03.04.2015. године, поднео жалбу због ћутања управе. Како ни тужени орган није у законском року одлучио о жалби, <text:span text:style-name="Default_20_Paragraph_20_Font"><text:span text:style-name="T4">20.06.2016. године је ургирао доношење решења. С обзиром да тужени, у законском року од 60 дана од дана пријема жалбе није одлучио по жалби, а ни у даљ</text:span></text:span><text:span text:style-name="Default_20_Paragraph_20_Font"><text:span text:style-name="T4">ем року од седам дана по ургенцији, предложио је да суд тужбу уважи и наложи туженом да у законском року одлучи о његовој жалби.</text:span></text:span></text:p>
      <text:p text:style-name="P10"><text:s/></text:p>
      <text:p text:style-name="P9"><text:span text:style-name="Default_20_Paragraph_20_Font"><text:span text:style-name="T4"><text:tab/>У одговору на тужбу уз који је доставио списе предмета, тужени орган је обавестио суд да је решењем број 30-02/181.39-20159</text:span></text:span><text:span text:style-name="Default_20_Paragraph_20_Font"><text:span text:style-name="T4"> од 13.04.2018. године, одлучио о жалби тужиоца и предложио да суд тужбу одбије.</text:span></text:span></text:p>
      <text:p text:style-name="P10"/>
      <text:p text:style-name="P5"><text:span text:style-name="Default_20_Paragraph_20_Font"><text:span text:style-name="T5"><text:tab/>Решењем Управног суда III-7 У. 9634/16 од 07.06.2018. године наложено је тужиоцу да се, у року од 15 дана од дана пријема, изјасни да ли је задовољан накнадно донетим решење</text:span></text:span><text:span text:style-name="Default_20_Paragraph_20_Font"><text:span text:style-name="T5">м </text:span></text:span><text:span text:style-name="Default_20_Paragraph_20_Font"><text:span text:style-name="T5">или тужбу проширују и на нови акт и у ком обиму, уз упозорење да </text:span></text:span><text:soft-page-break/><text:span text:style-name="Default_20_Paragraph_20_Font"><text:span text:style-name="T5">ће, ако у остављеном року достави суду писану изјаву да је наведеним актом задовољан или ако не да изјаву, суд донети решење о обустављању поступка.</text:span></text:span></text:p>
      <text:p text:style-name="P5"/>
      <text:p text:style-name="P9"><text:span text:style-name="Default_20_Paragraph_20_Font"><text:span text:style-name="T4"><text:tab/>Поступајући по решењу </text:span></text:span><text:span text:style-name="Default_20_Paragraph_20_Font"><text:span text:style-name="T5">Управног суда </text:span></text:span><text:span text:style-name="Default_20_Paragraph_20_Font"><text:span text:style-name="T5">III-7 У. 9634/16 од 07.06.2018. године</text:span></text:span><text:span text:style-name="Default_20_Paragraph_20_Font"><text:span text:style-name="T4"> тужилац је у поднеску од 11.07.2018. године, обавестио суд да је примио решење туженог органа број 30-02/181.39-20159 од 13.04.2018. године и да је 24.05.2018. године, против наведеног решења поднео тужбу Управном суд</text:span></text:span><text:span text:style-name="Default_20_Paragraph_20_Font"><text:span text:style-name="T4">у.</text:span></text:span></text:p>
      <text:p text:style-name="P7"><text:s/></text:p>
      <text:p text:style-name="P9"><text:tab/>Увидом у информациони систем Управног суда је утврђено да је тужилац против решења туженог <text:span text:style-name="Default_20_Paragraph_20_Font"><text:span text:style-name="T4">30-02/181.39-20159 од 13.04.2018. године, Управном суду 24.05.2018. године поднео тужбу под бројем <text:s/>У. 9027/18.</text:span></text:span></text:p>
      <text:p text:style-name="P10"/>
      <text:p text:style-name="P9"><text:tab/>Управни суд је, у смислу одредбе чл. 33. ст. 2. Закона о управним споровима (“Службени гласник РС”, бр. 111/09), решио предмет спора без одржавања усмене расправе, сматрајући да је предмет спора такав, да очигледно не изискује непосредно саслушање странака и посебно утврђивање чињеничног стања.</text:p>
      <text:p text:style-name="P10"/>
      <text:p text:style-name="P9"><text:span text:style-name="Default_20_Paragraph_20_Font"><text:span text:style-name="T4"><text:tab/>Бу</text:span></text:span><text:span text:style-name="Default_20_Paragraph_20_Font"><text:span text:style-name="T4">дући да је тужени орган по жалби тужиоца донео решење број 30-02/181.39-20159 од 13.04.2018. године, против ког је тужилац покренуо управни спор у предмету овог суда број У. 9027/18, суд налази да је ћутање управе престало, па је</text:span></text:span><text:span text:style-name="Default_20_Paragraph_20_Font"><text:span text:style-name="T4"> применом одредбе члана 40.</text:span></text:span><text:span text:style-name="Default_20_Paragraph_20_Font"><text:span text:style-name="T4"> став 2. Закона о управним споровима, одлучио као у диспозитиву пресуде.</text:span></text:span></text:p>
      <text:p text:style-name="P10"/>
      <text:p text:style-name="P9"><text:span text:style-name="Default_20_Paragraph_20_Font"><text:span text:style-name="T4"><text:tab/> <text:s text:c="28"/></text:span></text:span><text:span text:style-name="Default_20_Paragraph_20_Font"><text:span text:style-name="T2">ПРЕСУЂЕНО У УПРАВНОМ СУДУ</text:span></text:span></text:p>
      <text:p text:style-name="P8"><text:span text:style-name="Default_20_Paragraph_20_Font"><text:span text:style-name="T2">Дана 27.08.2018. године, III-7 У. 9634/16</text:span></text:span></text:p>
      <text:p text:style-name="P3"/>
      <text:p text:style-name="P3"/>
      <text:p text:style-name="P1">Записничар<text:tab/><text:tab/><text:tab/><text:tab/><text:tab/><text:tab/> <text:s text:c="9"/>Председник већа-судија</text:p>
      <text:p text:style-name="P2">Наташа Малинић, с.р.<text:tab/><text:tab/><text:tab/><text:tab/> <text:s text:c="5"/>Гордана Сукновић Бојаџија, с.р.</text:p>
      <text:p text:style-name="P4"/>
      <text:p text:style-name="P4"/>
      <text:p text:style-name="P4"/>
      <text:p text:style-name="P4"/>
      <text:p text:style-name="P4">За тачност отправка</text:p>
      <text:p text:style-name="P4">Управитељ писарнице</text:p>
      <text:p text:style-name="P4">Дејан Ђурић</text:p>
      <text:p text:style-name="P2">НМ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Lucida Sans Unicode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efault_20_Paragraph_20_Font"><text:span text:style-name="MT1"><text:tab/></text:span></text:span><text:span text:style-name="Default_20_Paragraph_20_Font"><text:span text:style-name="MT1"><text:tab/>III-7 У. 9634/16</text:span></text:span></text:p>
        <text:p text:style-name="Header"><text:tab/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PRAVNI NOVI SAD1</dc:title>
    <meta:initial-creator>HP</meta:initial-creator>
    <meta:creation-date>2017-09-21T08:31:00Z</meta:creation-date>
    <dc:date>2020-02-16T14:11:03.94</dc:date>
    <meta:print-date>2018-09-20T10:40:00Z</meta:print-date>
    <meta:editing-cycles>2</meta:editing-cycles>
    <meta:editing-duration>PT8H28M10S</meta:editing-duration>
    <meta:document-statistic meta:table-count="0" meta:image-count="1" meta:object-count="0" meta:page-count="2" meta:paragraph-count="32" meta:word-count="526" meta:character-count="3368"/>
    <meta:user-defined meta:name="Info 1"/>
    <meta:user-defined meta:name="Info 2"/>
    <meta:user-defined meta:name="Info 3"/>
    <meta:user-defined meta:name="Info 4"/>
    <meta:template xlink:type="simple" xlink:actuate="onRequest" xlink:title="" xlink:href="./UPRAVNI%20NOVI%20SAD1.ott"/>
  </office:meta>
</office:document-meta>
</file>