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color="#000000" fo:language="sr" fo:country="YU" fo:font-weight="bold" style:font-weight-asian="bold" style:font-size-complex="12pt" style:font-weight-complex="bold"/>
    </style:style>
    <style:style style:name="P4" style:family="paragraph" style:parent-style-name="Standard">
      <style:text-properties fo:color="#000000" fo:font-size="12pt" fo:language="sr" fo:country="YU" style:text-underline-style="none"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color="#000000" fo:font-size="12pt" style:font-size-asian="12pt" style:font-size-complex="12pt"/>
    </style:style>
    <style:style style:name="P6"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bold" style:font-size-asian="12pt" style:font-weight-asian="bold" style:font-size-complex="12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4"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sr" fo:country="YU" fo:font-weight="bold" style:font-weight-asian="bold" style:font-size-complex="12pt" style:font-weight-complex="bold"/>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style>
    <style:style style:name="P29"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30" style:family="paragraph" style:parent-style-name="Header">
      <style:paragraph-properties fo:margin-left="0in" fo:margin-right="0in" fo:margin-top="0in" fo:margin-bottom="0in" fo:line-height="100%" fo:text-align="start"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2"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4"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3.8783in"/>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5"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P3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T1" style:family="text">
      <style:text-properties fo:color="#000000" fo:font-size="12pt" fo:language="zxx" fo:country="none" fo:font-weight="bold" style:font-size-asian="12pt" style:font-weight-asian="bold" style:font-size-complex="12pt" style:font-weight-complex="bold"/>
    </style:style>
    <style:style style:name="T2" style:family="text">
      <style:text-properties fo:color="#000000" fo:font-weight="bold" style:font-weight-asian="bold" style:font-weight-complex="bold"/>
    </style:style>
    <style:style style:name="T3" style:family="text">
      <style:text-properties fo:color="#000000" fo:language="zxx" fo:country="none"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fo:background-color="transparent" style:font-weight-asian="normal" style:font-weight-complex="normal"/>
    </style:style>
    <style:style style:name="T9"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10" style:family="text">
      <style:text-properties fo:language="zxx" fo:country="none" fo:font-style="normal" fo:font-weight="normal" style:font-name-asian="Verdana" style:font-style-asian="normal" style:font-weight-asian="normal" style:font-style-complex="normal" style:font-weight-complex="normal"/>
    </style:style>
    <style:style style:name="T11"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12" style:family="text">
      <style:text-properties fo:language="zxx" fo:country="none" fo:font-style="normal" style:font-style-asian="normal" style:font-style-complex="normal"/>
    </style:style>
    <style:style style:name="T13" style:family="text">
      <style:text-properties fo:language="zxx" fo:country="none" fo:font-style="italic" fo:font-weight="normal" style:font-name-asian="Verdana" style:font-style-asian="italic" style:font-weight-asian="normal" style:font-style-complex="italic" style:font-weight-complex="normal"/>
    </style:style>
    <style:style style:name="T14" style:family="text">
      <style:text-properties fo:language="zxx" fo:country="none" fo:font-style="italic" fo:font-weight="bold" style:font-name-asian="Verdana" style:font-style-asian="italic" style:font-weight-asian="bold" style:font-style-complex="italic" style:font-weight-complex="bold"/>
    </style:style>
    <style:style style:name="T15" style:family="text">
      <style:text-properties fo:language="zxx" fo:country="none" style:font-weight-complex="bold"/>
    </style:style>
    <style:style style:name="T16" style:family="text">
      <style:text-properties fo:language="zxx" fo:country="none" style:font-size-complex="12pt"/>
    </style:style>
    <style:style style:name="T17" style:family="text">
      <style:text-properties fo:language="zxx" fo:country="none" fo:background-color="transparent"/>
    </style:style>
    <style:style style:name="T18" style:family="text">
      <style:text-properties fo:language="zxx" fo:country="none" fo:background-color="transparent" style:font-name-asian="Times New Roman CYR" style:font-name-complex="Times New Roman CYR"/>
    </style:style>
    <style:style style:name="T19" style:family="text">
      <style:text-properties fo:language="zxx" fo:country="none" style:language-asian="zxx" style:country-asian="none" style:language-complex="zxx" style:country-complex="none" style:text-scale="101%"/>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size-complex="12pt"/>
    </style:style>
    <style:style style:name="T23" style:family="text">
      <style:text-properties fo:language="sr" fo:country="YU" fo:font-weight="normal" style:font-weight-asian="normal" style:font-weight-complex="normal"/>
    </style:style>
    <style:style style:name="T24" style:family="text">
      <style:text-properties fo:language="sr" fo:country="YU" style:language-asian="zxx" style:country-asian="none" style:language-complex="zxx" style:country-complex="none" style:text-scale="101%"/>
    </style:style>
    <style:style style:name="T25" style:family="text">
      <style:text-properties fo:language="sr" fo:country="YU" style:font-size-complex="12pt"/>
    </style:style>
    <style:style style:name="T26" style:family="text">
      <style:text-properties fo:language="sh" fo:country="YU" style:font-size-complex="12pt"/>
    </style:style>
    <style:style style:name="T27" style:family="text">
      <style:text-properties fo:language="en" fo:country="US" fo:font-weight="normal" style:font-weight-asian="normal" style:font-weight-complex="normal"/>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Times New Roman" fo:language="zxx" fo:country="none" fo:font-weight="normal" fo:background-color="transparent" style:font-weight-asian="normal" style:font-weight-complex="normal"/>
    </style:style>
    <style:style style:name="T31" style:family="text">
      <style:text-properties style:font-name="Times New Roman" fo:language="zxx" fo:country="none" fo:font-weight="normal" style:font-name-asian="Verdana" style:font-weight-asian="normal" style:font-name-complex="Verdana" style:font-weight-complex="normal"/>
    </style:style>
    <style:style style:name="T32" style:family="text">
      <style:text-properties style:font-name="Times New Roman" fo:language="sr" fo:country="YU" fo:font-weight="normal" style:font-name-asian="Verdana" style:font-weight-asian="normal" style:font-name-complex="Verdana" style:font-weight-complex="normal"/>
    </style:style>
    <style:style style:name="T33" style:family="text">
      <style:text-properties style:font-name-asian="Verdana"/>
    </style:style>
    <style:style style:name="T34" style:family="text">
      <style:text-properties style:font-name-asian="Verdana" style:font-name-complex="Verdana"/>
    </style:style>
    <style:style style:name="T35" style:family="text">
      <style:text-properties style:language-asian="zxx" style:country-asian="none" style:language-complex="zxx" style:country-complex="none" style:text-scale="101%"/>
    </style:style>
    <style:style style:name="T36"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7" style:family="text">
      <style:text-properties fo:letter-spacing="-0.0028in"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T38" style:family="text">
      <style:text-properties fo:letter-spacing="-0.0028in" fo:background-color="transparent" style:font-name-asian="Times New Roman1" style:font-size-asian="12pt" style:language-asian="zxx" style:country-asian="none" style:font-weight-asian="normal" style:font-size-complex="12pt" style:language-complex="zxx" style:country-complex="none" style:font-weight-complex="normal" style:text-scale="101%"/>
    </style:style>
    <style:style style:name="T39" style:family="text">
      <style:text-properties fo:letter-spacing="-0.0028in" style:font-name-asian="TimesNewRoman" style:language-asian="zxx" style:country-asian="none" style:font-name-complex="TimesNewRoman" style:language-complex="zxx" style:country-complex="none" style:text-scale="101%"/>
    </style:style>
    <style:style style:name="T40" style:family="text">
      <style:text-properties fo:letter-spacing="-0.0028in" fo:language="zxx" fo:country="none" style:font-name-asian="TimesNewRoman" style:language-asian="zxx" style:country-asian="none" style:font-name-complex="TimesNewRoman" style:language-complex="zxx" style:country-complex="none" style:text-scale="101%"/>
    </style:style>
    <style:style style:name="T41" style:family="text">
      <style:text-properties fo:letter-spacing="-0.0028in" fo:font-style="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42" style:family="text">
      <style:text-properties fo:background-color="transparent"/>
    </style:style>
    <style:style style:name="T43" style:family="text">
      <style:text-properties fo:background-color="transparent" style:font-name-asian="Times New Roman1"/>
    </style:style>
    <style:style style:name="T44" style:family="text">
      <style:text-properties fo:background-color="transparent" style:font-name-asian="Times New Roman CYR" style:font-name-complex="Times New Roman CYR"/>
    </style:style>
    <style:style style:name="T45" style:family="text">
      <style:text-properties style:font-weight-complex="bold"/>
    </style:style>
    <style:style style:name="T46" style:family="text">
      <style:text-properties fo:color="#800000" fo:background-color="transparent" style:font-name-asian="Times New Roman CYR" style:font-name-complex="Times New Roman CYR"/>
    </style:style>
    <style:style style:name="T47" style:family="text">
      <style:text-properties fo:font-size="12pt" fo:language="sr" fo:country="YU" fo:font-weight="bold" style:font-size-asian="12pt" style:font-weight-asian="bold" style:font-size-complex="12pt"/>
    </style:style>
    <style:style style:name="T48" style:family="text">
      <style:text-properties fo:font-size="12pt" fo:language="zxx" fo:country="none" fo:font-weight="bold" style:font-size-asian="12pt" style:font-weight-asian="bold" style:font-size-complex="12pt"/>
    </style:style>
    <style:style style:name="T49" style:family="text">
      <style:text-properties fo:font-size="12pt" fo:language="en" fo:country="US" fo:font-weight="bold" style:font-size-asian="12pt" style:font-weight-asian="bold" style:font-size-complex="12pt"/>
    </style:style>
    <style:style style:name="T50" style:family="text">
      <style:text-properties fo:font-style="italic" style:font-style-asian="italic" style:font-style-complex="italic"/>
    </style:style>
    <style:style style:name="T51" style:family="text">
      <style:text-properties fo:letter-spacing="-0.0035in" fo:font-style="normal" fo:background-color="transparent" style:font-name-asian="Times New Roman CYR" style:font-style-asian="normal" style:font-name-complex="Times New Roman CYR" style:font-style-complex="normal"/>
    </style:style>
    <style:style style:name="T5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402in" svg:y="0in" svg:width="0.9402in" svg:height="1.3772in" draw:z-index="0"><draw:image xlink:href="Pictures/20000008000025BE000037D1656C127C.svm" xlink:type="simple" xlink:show="embed" xlink:actuate="onLoad"/></draw:frame>РЕПУБЛИКА СРБИЈА</text:p>
      <text:p text:style-name="P1"><text:span text:style-name="T6"><text:s text:c="6"/>УПРАВНИ</text:span><text:span text:style-name="T22"> СУД </text:span></text:p>
      <text:p text:style-name="P30"><text:s text:c="9"/>19 У 3510/18</text:p>
      <text:p text:style-name="P2"><text:span text:style-name="T25"><text:s text:c="3"/></text:span><text:span text:style-name="T16">0</text:span><text:span text:style-name="T16">7.09.2018</text:span><text:span text:style-name="T26">. године</text:span></text:p>
      <text:p text:style-name="P3"><text:s text:c="8"/>Б Е О Г Р А Д</text:p>
      <text:p text:style-name="P4"/>
      <text:p text:style-name="P11"><text:s/>У ИМЕ НАРОДА</text:p>
      <text:p text:style-name="P11"/>
      <text:p text:style-name="P12"/>
      <text:p text:style-name="P15"><text:span text:style-name="T21"><text:s text:c="15"/><text:tab/></text:span><text:span text:style-name="T20">Управни суд, у већу састављеном од судија</text:span><text:span text:style-name="T4">: Гордане Џакула, председника већа, Слађане Бојовић и Радојке Маринковић, чланова већа, са судским саветником Михајлом Ралићем, записничарем</text:span><text:span text:style-name="T20">, </text:span><text:span text:style-name="T4">одлучујући у управном спору по тужби тужиље </text:span><text:span text:style-name="T52">А.А.</text:span><text:span text:style-name="T4"> из ..., ул. ..., коју заступа пуномоћник Маринела Љубић Тодоран, адвокат из Панчева, ул. Војводе Радомира Путника број 15/16, против <text:s/>решења број: 30-02/181.39-7696 од 15.01.2018. године, туженог Републичког фонда за пензијско и инвалидско осигурање, Покрајинског фонда за пензијско и инвалидско осигурање, Дирекције покрајинског фонда Нови Сад, у предмету пензијском, у нејавној седници већа, одржаној дана 07.09.2018. године, донео је </text:span></text:p>
      <text:p text:style-name="P16"/>
      <text:p text:style-name="P16"/>
      <text:p text:style-name="P17">П Р Е С У Д У</text:p>
      <text:p text:style-name="P17"/>
      <text:p text:style-name="P20"><text:span text:style-name="T27"><text:tab/><text:tab/></text:span><text:span text:style-name="T5">I </text:span><text:span text:style-name="T7">Тужба </text:span><text:span text:style-name="T28">СЕ ОДБИЈА</text:span><text:span text:style-name="T29">.</text:span></text:p>
      <text:p text:style-name="P21"/>
      <text:p text:style-name="P20"><text:span text:style-name="T29"><text:tab/><text:tab/></text:span><text:span text:style-name="T5">II ОДБИЈА СЕ </text:span><text:span text:style-name="T7">захтев тужи</text:span><text:span text:style-name="T7">ље</text:span><text:span text:style-name="T7"> за накнаду трошкова управног спора.</text:span></text:p>
      <text:p text:style-name="P13"/>
      <text:p text:style-name="P13"/>
      <text:p text:style-name="P11">О б р а з л о ж е њ е </text:p>
      <text:p text:style-name="P14"/>
      <text:p text:style-name="P14"/>
      <text:p text:style-name="P15"><text:span text:style-name="T23"><text:tab/><text:tab/></text:span><text:span text:style-name="T7">Оспореним решењем, ставом првим диспозитива, одбијена је жалба тужиље изјављена против решења Републичког фонда за пензијско и инвалидско осигурање, Покрајинског фонда, Филијале у Панчеву број: 38-181/39-</text:span><text:span text:style-name="T7">7696</text:span><text:span text:style-name="T7"> од </text:span><text:span text:style-name="T7">22</text:span><text:span text:style-name="T7">.11.2017. године, којим је утврђено да ће се тужиљи, кориснику </text:span><text:span text:style-name="T7">породичне</text:span><text:span text:style-name="T7"> пензије која за новембар месец 2014.године износи </text:span><text:span text:style-name="T7">37.597,09</text:span><text:span text:style-name="T7"> динара, пензија исплаћивати у износу од </text:span><text:span text:style-name="T7">34.825,73</text:span><text:span text:style-name="T7"> динара, односно умањена за износ од </text:span><text:span text:style-name="T7">2.771,36</text:span><text:span text:style-name="T7"> динара, почев од 01.12.2014. године. Ставом другим, одбијен је захтев тужиље за признавање трошкова поступка. </text:span></text:p>
      <text:p text:style-name="P18"/>
      <text:p text:style-name="P15"><text:span text:style-name="T7"><text:tab/><text:tab/>Тужбом поднетом Управном суду дана </text:span><text:span text:style-name="T7">28.02.2018.</text:span><text:span text:style-name="T7"> године тужиља је оспорила законитост решења туженог органа број: 30-02/181.39-</text:span><text:span text:style-name="T7">7696</text:span><text:span text:style-name="T7"> од </text:span><text:span text:style-name="T7">15</text:span><text:span text:style-name="T7">.</text:span><text:span text:style-name="T7">01</text:span><text:span text:style-name="T7">.201</text:span><text:span text:style-name="T7">8</text:span><text:span text:style-name="T7">. године, због непоступања по правилима поступка, погрешно утврђеног чињеничног стања и погрешне примене материјалног права. Наводима тужбе указује да је, с </text:span><text:soft-page-break/><text:span text:style-name="T7">обзиром да јој се почев од 01.12.2014. године пензија исплаћује у нижем износу без образложења, </text:span><text:span text:style-name="T7">дана 20.10.2017. године </text:span><text:span text:style-name="T7">поднела захтев за доношење решења о коме је одлучено ожалбеним решењем. Сматра да је Закон о привременом уређивању начина исплате пензије нова чињеница настала после доношења решења којим је утврђено тужиљино право на пензију, те да су доношењем наведеног закона, наступиле нове чињенице због чега је требало применити члан 105. Закона о пензијском и инвалидском осигурању и да је првостепени <text:s/>орган био у обавези да од момента ступања на снагу поменутог закона, свим корисницима чија је висина пензија већа од 25.000,00 динара, донесе решење којим је требало да констатује измену висине пензије, а на које решење би сваки корисник имао право жалбе, те да је непоступањем на тај начин дошло до повреде члана 98. Закона о пензијском и инвалидском осигурању. Даље сматра да тужени погрешно закључује да се не ради о измени правноснажног решења из разлога прописаних чланом 105. Закона о пензијском и инвалидском осигурању, већ да је реч о уређивању начина исплате пензије према Закону о привременом уређивању начина исплате пензије. Истиче да у образложењу оспореног решења нису цењени сви наводи жалбе чиме је дошло до повреде члана 235. Закона о општем управном поступку, да нису цењени наводи жалбе који се односе на истовремено постојање два решења, као ни наводи жалбе у којима се тужилац позвао на Устав Републике Србије и међународне конвенције те да је на основу привременог решења донето трајно решење о умањењу износа пензије. Истиче да садржина образложења ожалбеног решења, у коме се говори о привременом уређивању начина исплате пензије, не одговара диспозитиву из ког произлази да се ради о о смањењу пензије. Такође сматра да је тужени погрешио када је ставом другим оспореног решења одбио захтев тужиље за признавање трошкова поступка с обзиром да је решење првостепеног органа донето тек након што је тужиља ангажовала пуномоћника из реда адвоката из чега закључује да је тај поступак завршен повољно по странку. Предложила је да суд уважи тужбу, поништи оспорено решење и обавеже туженог да тужиљи накнади трошкове управног спора и управног поступка које је опредељено тражила.</text:span></text:p>
      <text:p text:style-name="P18"/>
      <text:p text:style-name="P18"><text:tab/><text:tab/>У одговору на тужбу тужени је остао при разлозима изнетим у оспореном решењу, с обзиром да <text:span text:style-name="T4">т</text:span>ужи<text:span text:style-name="T4">ља</text:span> у тужби није наве<text:span text:style-name="T4">ла</text:span> нове чињенице и нове доказе, осим оних које је наве<text:span text:style-name="T4">ла</text:span> у жалби против првостепеног решења и који су приликом доношења оспореног решења оцењени као неосновани, па је предложио да суд тужбу одбије.</text:p>
      <text:p text:style-name="P18"/>
      <text:p text:style-name="P1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18"/>
      <text:p text:style-name="P18"><text:tab/><text:tab/>Из списа предмета се види да је <text:span text:style-name="T4">тужиља дана </text:span><text:span text:style-name="T4">20.10.2017.</text:span> године <text:span text:style-name="T4">подне</text:span><text:span text:style-name="T4">ла</text:span> захтев првостепеном органу за доношење решења о <text:span text:style-name="T4">висини</text:span>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text:span text:style-name="T4">тужиља</text:span> корисник <text:span text:style-name="T4">породичне</text:span><text:span text:style-name="T4"> пензије почев од 01.</text:span><text:span text:style-name="T4">11</text:span><text:span text:style-name="T4">.201</text:span><text:span text:style-name="T4">6</text:span><text:span text:style-name="T4">. године</text:span> по решењу <text:span text:style-name="T4">број</text:span><text:span text:style-name="T50"> </text:span><text:span text:style-name="T12">38.181.20</text:span><text:span text:style-name="T12"> </text:span><text:span text:style-name="T12">7696</text:span><text:span text:style-name="T4">, </text:span>која за месец <text:span text:style-name="T4">новембар</text:span> 201<text:span text:style-name="T4">4</text:span>. године износи <text:span text:style-name="T4">37.597,09 </text:span>динара. <text:soft-page-break/>Применом чл. 2. и 3. Закона о привременом уређивању начина исплате пензија, првостепени орган је утврдио да ће се пензија <text:span text:style-name="T4">тужиљи</text:span> почев од <text:span text:style-name="T4">01.12.2014.</text:span> године исплаћивати у износу од <text:span text:style-name="T4">34.825,73</text:span> динара, односно умањена за износ од <text:span text:style-name="T4">2.771,36</text:span> динара.</text:p>
      <text:p text:style-name="P18"/>
      <text:p text:style-name="P15"><text:span text:style-name="T7"><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8">Закон о привременом уређивању начина исплата пензија када је </text:span><text:span text:style-name="T7">утврдио да ће се тужиљи пензија исплаћивати у износу од </text:span><text:span text:style-name="T7">34.825,73</text:span><text:span text:style-name="T7"> динара. Т</text:span><text:span text:style-name="T8">ужени је оценио да су неосновани</text:span><text:span text:style-name="T7"> наводе жалбе</text:span><text:span text:style-name="T8"> да је првостепени орган морао да стави ван снаге решење којим је утврђен коначан износ пензије, јер се не ради о измени правноснажног решења у смислу одредбе </text:span><text:span text:style-name="T30">члана 105. Закона о пензијском и инвалидском осигурању</text:span><text:span text:style-name="T8">. Тужени је оценио неоснованим и наводе жалбе којима је тужиља захтевала исплату трошкова управног поступка, јер је поступак покренут по захтеву тужиље, а не по службеној дужности.</text:span></text:p>
      <text:p text:style-name="P19"/>
      <text:p text:style-name="P31"><text:span text:style-name="T9">Одредбом члана 2. </text:span><text:span text:style-name="T11">Закона о привременом уређивању начина исплата пензија (</text:span><text:span text:style-name="T9">Службени гласник РС", бр. 116/14 ... 99/16) прописано је да ће се к</text:span><text:span text:style-name="T34">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2"/>
      <text:p text:style-name="P22"><text:span text:style-name="T10"><text:tab/><text:tab/>Одредбом члана 3</text:span><text:span text:style-name="T13">.</text:span><text:span text:style-name="T14"> </text:span><text:span text:style-name="T10">истог закона прописано је да ће се к</text:span><text:span text:style-name="T33">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4"/>
      <text:p text:style-name="P23"><text:span text:style-name="T35"><text:tab/><text:tab/>Према</text:span><text:span text:style-name="T24"> оцени Управног суда, правилно је поступио тужени орган када је оспореним решењем одбио, као неосновану, жалбу </text:span><text:span text:style-name="T35">тужи</text:span><text:span text:style-name="T19">ље</text:span><text:span text:style-name="T24"> изјављену против првостепеног решења, с обзиром да је у поступку <text:s/></text:span><text:span text:style-name="T35">пред</text:span><text:span text:style-name="T24"> првостепен</text:span><text:span text:style-name="T35">им</text:span><text:span text:style-name="T24"> орган</text:span><text:span text:style-name="T35">ом</text:span><text:span text:style-name="T24">, без повреда правила поступка, правилно и потпуно утврђено чињенично стање </text:span><text:span text:style-name="T35">на ко</text:span><text:span text:style-name="T24">је </text:span><text:span text:style-name="T35">су</text:span><text:span text:style-name="T24"> правилно примењен</text:span><text:span text:style-name="T35">е одредбе</text:span><text:span text:style-name="T24"> </text:span><text:span text:style-name="T35">чл. 2. и 3.</text:span><text:span text:style-name="T24"> </text:span><text:span text:style-name="T36">Закона о привременом уређивању начина исплате пензија, којим је </text:span><text:span text:style-name="T39">уређен начин исплате пензија које исплаћује Републички фонд за пензијско и инвалидско осигурање, почев од исплате пензија за месец мар</text:span><text:span text:style-name="T40">т</text:span><text:span text:style-name="T39"> 201</text:span><text:span text:style-name="T40">5</text:span><text:span text:style-name="T39">. године.</text:span></text:p>
      <text:p text:style-name="P25"/>
      <text:p text:style-name="P33">Управни суд је ценио наводе тужбе да је оспореним решењем повређен закон на штету <text:span text:style-name="T4">т</text:span>ужи<text:span text:style-name="T4">ље</text:span>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33"/>
      <text:p text:style-name="P6"><text:span text:style-name="T43"><text:tab/><text:tab/>Управни суд је ценио </text:span><text:span text:style-name="T38">и остале наводе тужбе, па је код изнетог чињеничног и правног стања ствари нашао да не могу довести до другачијег одлучивања <text:s/>о законитости </text:span><text:soft-page-break/><text:span text:style-name="T38">оспореног решења. При томе, наводи тужбе су поновљени наводи жалбе, које је тужени правилно оценио, као неосноване, а коју оцену, као правилну, у свему прихвата и овај суд.</text:span></text:p>
      <text:p text:style-name="P8"><text:s/></text:p>
      <text:p text:style-name="P6"><text:span text:style-name="T37"><text:tab/><text:tab/></text:span><text:span text:style-name="T37">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 Управни суд је имао у виду да је одлучивање о наведеним </text:span><text:span text:style-name="T41">питањима у надлежности Уставног суда Србије, те да стога од оцене сагласности одредаба Закона о привременом уређивању начина исплата пензија (''Службени гласник РС", бр. 116/14...99/16) са Уставом Републике Србије, зависи и оцена законитости појединачних аката који су на основу њега донети.</text:span></text:p>
      <text:p text:style-name="P8"/>
      <text:p text:style-name="P34"><text:span text:style-name="T17">С</text:span><text:span text:style-name="T42">уд је </text:span><text:span text:style-name="T17">ценио</text:span><text:span text:style-name="T42"> наводе тужбе којима је тужи</text:span><text:span text:style-name="T17">ља</text:span><text:span text:style-name="T42"> указа</text:span><text:span text:style-name="T17">ла</text:span><text:span text:style-name="T42"> да је тужени погрешио када је одбио ње</text:span><text:span text:style-name="T17">н</text:span><text:span text:style-name="T42"> захтев за накнаду трошкова управног поступка па је нашао да су ови наводи неосновани. </text:span><text:span text:style-name="T44">Ово стога што је одредбом члана 85. став </text:span><text:span text:style-name="T18">3</text:span><text:span text:style-name="T44">. Закона о општем управном поступку </text:span><text:span text:style-name="T51">(,,Службени гласник РС”, бр. 18/2016)</text:span><text:span text:style-name="T44">, прописано да када је поступак покренут захтевом странке, она сноси трошкове поступка, због чега је правилан закључак туженог органа да су неосновани наводи жалбе у погледу накнаде трошкова управног поступка јер је поступак у овом управном поступку покренут по захтеву странке од </text:span><text:span text:style-name="T18">20.10.2017.</text:span><text:span text:style-name="T44"> године, па је неоснован захтев тужи</text:span><text:span text:style-name="T18">ље</text:span><text:span text:style-name="T44"> за накнаду трошкова управног поступка. </text:span><text:span text:style-name="T46"><text:s text:c="2"/></text:span><text:span text:style-name="T44"><text:s text:c="3"/></text:span></text:p>
      <text:p text:style-name="P9"><text:s/></text:p>
      <text:p text:style-name="P5"><text:span text:style-name="T32"><text:tab/><text:tab/></text:span><text:span text:style-name="T31">Са изнетих разлога, налазећи да оспореним решењем није повређен закон на штету тужи</text:span><text:span text:style-name="T31">ље</text:span><text:span text:style-name="T31">, Управни суд је, на основу члана 40. став 2. Закона о управним споровима, одлучио као у ставу I диспозитива пресуде. </text:span></text:p>
      <text:p text:style-name="P7"/>
      <text:p text:style-name="P7"><text:s text:c="21"/>Суд је одбио, као неоснован, захтев <text:span text:style-name="T4">т</text:span>ужи<text:span text:style-name="T4">ље</text:span>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18"/>
      <text:p text:style-name="P11"><text:span text:style-name="T4">ПРЕСУЂЕНО</text:span> У УПРАВНОМ СУДУ </text:p>
      <text:p text:style-name="P29"><text:span text:style-name="T45">Дана </text:span><text:span text:style-name="T15">07.09.2018.</text:span><text:span text:style-name="T45"> године, </text:span><text:span text:style-name="T15">19 У 3510/18</text:span></text:p>
      <text:p text:style-name="P16"/>
      <text:p text:style-name="P26"><text:span text:style-name="T47">Записничар<text:tab/><text:tab/><text:tab/><text:tab/><text:tab/></text:span><text:span text:style-name="T48"> <text:s text:c="25"/></text:span><text:span text:style-name="T47">Председник </text:span><text:span text:style-name="T49">већа-</text:span><text:span text:style-name="T48">судија</text:span></text:p>
      <text:p text:style-name="P28"><text:span text:style-name="Podrazumevani_20_font_20_pasusa"><text:span text:style-name="T3">Михајло Ралић, </text:span></text:span><text:span text:style-name="Podrazumevani_20_font_20_pasusa"><text:span text:style-name="T3">с.р.</text:span></text:span><text:span text:style-name="Podrazumevani_20_font_20_pasusa"><text:span text:style-name="T2"> <text:s text:c="65"/>Гордана Џакула, </text:span></text:span><text:span text:style-name="Podrazumevani_20_font_20_pasusa"><text:span text:style-name="T3">с.р.</text:span></text:span></text:p>
      <text:p text:style-name="P27"/>
      <text:p text:style-name="P10">За тачност отправка</text:p>
      <text:p text:style-name="P10">Управитељ писарнице</text:p>
      <text:p text:style-name="P10">Дејан Ђурић</text:p>
      <text:p text:style-name="P36">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000000"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7"/><text:span text:style-name="MT1"><text:s/>19 У 3510/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10T11:23:03.56</meta:creation-date>
    <meta:editing-duration>PT01H42M16S</meta:editing-duration>
    <meta:editing-cycles>21</meta:editing-cycles>
    <meta:generator>OpenOffice.org/3.2$Win32 OpenOffice.org_project/320m12$Build-9483</meta:generator>
    <dc:title>template upravni BGDnovi2</dc:title>
    <meta:initial-creator>Mihajlo Ralić</meta:initial-creator>
    <dc:date>2019-11-04T15:06:18.49</dc:date>
    <dc:creator>Ika Radusinović</dc:creator>
    <meta:printed-by>Ivana Obradović</meta:printed-by>
    <meta:print-date>2018-09-11T14:08:09.62</meta:print-date>
    <meta:document-statistic meta:table-count="0" meta:image-count="1" meta:object-count="0" meta:page-count="4" meta:paragraph-count="37" meta:word-count="1645" meta:character-count="10886"/>
    <meta:user-defined meta:name="Info 1"/>
    <meta:user-defined meta:name="Info 2"/>
    <meta:user-defined meta:name="Info 3"/>
    <meta:user-defined meta:name="Info 4"/>
  </office:meta>
</office:document-meta>
</file>