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text-properties fo:color="#000000" fo:font-size="12pt" fo:language="sr" fo:country="YU" style:text-underline-style="none"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fo:color="#000000" fo:font-size="12pt" style:font-size-asian="12pt" style:font-size-complex="12pt"/>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6"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name-complex="Times New Roman1"/>
    </style:style>
    <style:style style:name="P7"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ru" fo:country="RU"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8" style:family="paragraph" style:parent-style-name="Standard">
      <style:text-properties fo:color="#000000"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bold" style:font-size-asian="12pt" style:font-weight-asian="bold"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style:font-size-asian="12pt"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style:font-size-asian="12pt"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zxx" fo:country="none" fo:font-weight="bold" style:font-size-asian="12pt" style:font-weight-asian="bold"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fo:background-color="transparent"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5"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style>
    <style:style style:name="P28"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29" style:family="paragraph" style:parent-style-name="Header">
      <style:paragraph-properties fo:margin-left="0in" fo:margin-right="0in" fo:margin-top="0in" fo:margin-bottom="0in" fo:line-height="100%" fo:text-align="start" style:justify-single-word="false" fo:text-indent="0in" style:auto-text-indent="false"/>
      <style:text-properties fo:color="#800000"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31"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Verdana" style:font-size-asian="12pt" style:font-name-complex="Verdana" style:font-size-complex="12pt"/>
    </style:style>
    <style:style style:name="P32"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3" style:family="paragraph" style:parent-style-name="Standard" style:master-page-name="First_20_Page">
      <style:paragraph-properties style:page-number="auto"/>
      <style:text-properties fo:color="#000000" fo:language="sr" fo:country="YU" fo:font-weight="bold" style:font-weight-asian="bold" style:font-size-complex="12pt"/>
    </style:style>
    <style:style style:name="P34" style:family="paragraph" style:parent-style-name="Standard">
      <style:paragraph-properties fo:line-height="150%" fo:text-align="justify" style:justify-single-word="false">
        <style:tab-stops>
          <style:tab-stop style:position="1in"/>
        </style:tab-stops>
      </style:paragraph-properties>
      <style:text-properties fo:font-size="10.5pt" fo:language="zxx" fo:country="none" fo:font-weight="bold" style:font-size-asian="10.5pt" style:font-weight-asian="bold" style:font-size-complex="12pt" style:font-weight-complex="bold"/>
    </style:style>
    <style:style style:name="T1" style:family="text">
      <style:text-properties fo:color="#000000"/>
    </style:style>
    <style:style style:name="T2" style:family="text">
      <style:text-properties fo:color="#000000" fo:font-size="12pt" fo:language="zxx" fo:country="none" fo:font-weight="bold" style:font-size-asian="12pt" style:font-weight-asian="bold" style:font-size-complex="12pt"/>
    </style:style>
    <style:style style:name="T3" style:family="text">
      <style:text-properties fo:color="#000000" fo:font-size="12pt" fo:language="zxx" fo:country="none" fo:font-weight="bold" style:font-size-asian="12pt" style:font-weight-asian="bold" style:font-size-complex="12pt" style:font-weight-complex="bold"/>
    </style:style>
    <style:style style:name="T4" style:family="text">
      <style:text-properties fo:color="#000000" fo:font-size="12pt" fo:language="sr" fo:country="YU" fo:font-weight="bold" style:font-size-asian="12pt" style:font-weight-asian="bold" style:font-size-complex="12pt"/>
    </style:style>
    <style:style style:name="T5" style:family="text">
      <style:text-properties fo:color="#000000" fo:font-size="12pt" fo:language="en" fo:country="US" fo:font-weight="bold" style:font-size-asian="12pt" style:font-weight-asian="bold" style:font-size-complex="12pt"/>
    </style:style>
    <style:style style:name="T6" style:family="text">
      <style:text-properties fo:color="#000000" fo:font-weight="bold" style:font-weight-asian="bold" style:font-weight-complex="bold"/>
    </style:style>
    <style:style style:name="T7" style:family="text">
      <style:text-properties fo:color="#000000" fo:language="zxx" fo:country="none"/>
    </style:style>
    <style:style style:name="T8" style:family="text">
      <style:text-properties fo:color="#000000" fo:language="zxx" fo:country="none"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fo:background-color="transparent" style:font-weight-asian="normal" style:font-weight-complex="normal"/>
    </style:style>
    <style:style style:name="T14"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15" style:family="text">
      <style:text-properties fo:language="zxx" fo:country="none" fo:font-style="normal" fo:font-weight="normal" style:font-name-asian="Verdana" style:font-style-asian="normal" style:font-weight-asian="normal" style:font-style-complex="normal" style:font-weight-complex="normal"/>
    </style:style>
    <style:style style:name="T16"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17" style:family="text">
      <style:text-properties fo:language="zxx" fo:country="none" fo:font-style="italic" fo:font-weight="normal" style:font-name-asian="Verdana" style:font-style-asian="italic" style:font-weight-asian="normal" style:font-style-complex="italic" style:font-weight-complex="normal"/>
    </style:style>
    <style:style style:name="T18" style:family="text">
      <style:text-properties fo:language="zxx" fo:country="none" fo:font-style="italic" fo:font-weight="bold" style:font-name-asian="Verdana" style:font-style-asian="italic" style:font-weight-asian="bold" style:font-style-complex="italic" style:font-weight-complex="bold"/>
    </style:style>
    <style:style style:name="T19" style:family="text">
      <style:text-properties fo:language="zxx" fo:country="none" style:font-weight-complex="bold"/>
    </style:style>
    <style:style style:name="T20" style:family="text">
      <style:text-properties fo:language="zxx" fo:country="none" style:font-size-complex="12pt"/>
    </style:style>
    <style:style style:name="T21" style:family="text">
      <style:text-properties fo:language="sr" fo:country="YU"/>
    </style:style>
    <style:style style:name="T22" style:family="text">
      <style:text-properties fo:language="sr" fo:country="YU" fo:font-weight="bold" style:font-weight-asian="bold"/>
    </style:style>
    <style:style style:name="T23" style:family="text">
      <style:text-properties fo:language="sr" fo:country="YU" fo:font-weight="bold" style:font-weight-asian="bold" style:font-size-complex="12pt"/>
    </style:style>
    <style:style style:name="T24" style:family="text">
      <style:text-properties fo:language="sr" fo:country="YU" fo:font-weight="normal" style:font-weight-asian="normal" style:font-weight-complex="normal"/>
    </style:style>
    <style:style style:name="T25" style:family="text">
      <style:text-properties fo:language="sr" fo:country="YU" style:language-asian="zxx" style:country-asian="none" style:language-complex="zxx" style:country-complex="none" style:text-scale="101%"/>
    </style:style>
    <style:style style:name="T26" style:family="text">
      <style:text-properties fo:language="sh" fo:country="YU" style:font-size-complex="12pt"/>
    </style:style>
    <style:style style:name="T27" style:family="text">
      <style:text-properties fo:language="en" fo:country="US" fo:font-weight="normal" style:font-weight-asian="normal" style:font-weight-complex="normal"/>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font-name="Times New Roman" fo:language="zxx" fo:country="none" fo:font-weight="normal" style:font-name-asian="Verdana" style:font-weight-asian="normal" style:font-name-complex="Verdana" style:font-weight-complex="normal"/>
    </style:style>
    <style:style style:name="T31" style:family="text">
      <style:text-properties style:font-name="Times New Roman" fo:language="sr" fo:country="YU" fo:font-weight="normal" style:font-name-asian="Verdana" style:font-weight-asian="normal" style:font-name-complex="Verdana" style:font-weight-complex="normal"/>
    </style:style>
    <style:style style:name="T32" style:family="text">
      <style:text-properties style:font-name-asian="Verdana"/>
    </style:style>
    <style:style style:name="T33" style:family="text">
      <style:text-properties style:font-name-asian="Verdana" style:font-name-complex="Verdana"/>
    </style:style>
    <style:style style:name="T34" style:family="text">
      <style:text-properties style:language-asian="zxx" style:country-asian="none" style:language-complex="zxx" style:country-complex="none" style:text-scale="101%"/>
    </style:style>
    <style:style style:name="T35"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6" style:family="text">
      <style:text-properties fo:letter-spacing="-0.0028in" style:font-name-asian="TimesNewRoman" style:language-asian="zxx" style:country-asian="none" style:font-name-complex="TimesNewRoman" style:language-complex="zxx" style:country-complex="none" style:text-scale="101%"/>
    </style:style>
    <style:style style:name="T37" style:family="text">
      <style:text-properties fo:letter-spacing="-0.0028in" fo:font-style="normal" fo:background-color="transparent" style:font-name-asian="TimesNewRoman"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text-scale="101%"/>
    </style:style>
    <style:style style:name="T38" style:family="text">
      <style:text-properties fo:background-color="transparent" style:font-name-asian="Times New Roman1"/>
    </style:style>
    <style:style style:name="T39" style:family="text">
      <style:text-properties style:font-weight-complex="bold"/>
    </style:style>
    <style:style style:name="T40" style:family="text">
      <style:text-properties fo:color="#800000"/>
    </style:style>
    <style:style style:name="T41" style:family="text">
      <style:text-properties fo:color="#800000" fo:language="zxx" fo:country="none" fo:font-weight="normal" style:font-weight-asian="normal" style:font-weight-complex="normal"/>
    </style:style>
    <style:style style:name="T4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Р<text:span text:style-name="T9">епублика</text:span> С<text:span text:style-name="T9">рбија</text:span></text:p>
      <text:p text:style-name="P1"><text:span text:style-name="T11"><text:s text:c="2"/>УПРАВНИ</text:span><text:span text:style-name="T23"> СУД </text:span></text:p>
      <text:p text:style-name="P29"><text:s text:c="5"/><text:span text:style-name="T1">1</text:span><text:span text:style-name="T7">9 </text:span><text:span text:style-name="T1">У </text:span><text:span text:style-name="T7">6049</text:span><text:span text:style-name="T1">/1</text:span><text:span text:style-name="T7">8</text:span></text:p>
      <text:p text:style-name="P2"><text:span text:style-name="T20">07.09.2018</text:span><text:span text:style-name="T26">. године</text:span></text:p>
      <text:p text:style-name="P8"><text:s text:c="6"/>Б е о г р а д</text:p>
      <text:p text:style-name="P3"/>
      <text:p text:style-name="P3"/>
      <text:p text:style-name="P12"><text:s/>У ИМЕ НАРОДА</text:p>
      <text:p text:style-name="P12"/>
      <text:p text:style-name="P13"/>
      <text:p text:style-name="P16"><text:span text:style-name="T22"><text:s text:c="15"/><text:tab/></text:span><text:span text:style-name="T21">Управни суд, у већу састављеном од судија</text:span><text:span text:style-name="T9">: Гордане Џакула, председника већа, Слађане Бојовић и Радојке Маринковић, чланова већа, са судским саветником Михајлом Ралићем, записничарем</text:span><text:span text:style-name="T21">, </text:span><text:span text:style-name="T9">одлучујући у управном спору по тужби тужиоца </text:span><text:span text:style-name="T42">А.А.</text:span><text:span text:style-name="T9"> из ..., ул. ..., чији је пуномоћник Весна Ђорић Перић, адвокат из Новог Београда, ул. Владимира Поповића број 22, против решења број: ВЛ-П 4064 од 20.03.2018.године, туженог Републичког фонда за пензијско и инвалидско осигурање, Дирекције у Београду, у предмету пензијском, у нејавној седници већа, одржаној дана 07.09.2018. године, донео је </text:span></text:p>
      <text:p text:style-name="P17"/>
      <text:p text:style-name="P17"/>
      <text:p text:style-name="P18">П Р Е С У Д У</text:p>
      <text:p text:style-name="P18"/>
      <text:p text:style-name="P21"><text:span text:style-name="T27"><text:tab/><text:tab/></text:span><text:span text:style-name="T10">I </text:span><text:span text:style-name="T12">Тужба </text:span><text:span text:style-name="T28">СЕ ОДБИЈА</text:span><text:span text:style-name="T29">.</text:span></text:p>
      <text:p text:style-name="P22"/>
      <text:p text:style-name="P21"><text:span text:style-name="T29"><text:tab/><text:tab/></text:span><text:span text:style-name="T10">II ОДБИЈА СЕ </text:span><text:span text:style-name="T12">захтев </text:span><text:span text:style-name="T12">тужиоца</text:span><text:span text:style-name="T12"> за накнаду трошкова управног спора.</text:span></text:p>
      <text:p text:style-name="P14"/>
      <text:p text:style-name="P14"/>
      <text:p text:style-name="P12">О б р а з л о ж е њ е </text:p>
      <text:p text:style-name="P15"/>
      <text:p text:style-name="P15"/>
      <text:p text:style-name="P16"><text:span text:style-name="T24"><text:tab/><text:tab/></text:span><text:span text:style-name="T12">Оспореним решењем, ставом првим диспозитива, одбијена је жалба тужиоца изјављена против решења Републичког фонда за пензијско и инвалидско осигурање, </text:span><text:span text:style-name="T12">Ф</text:span><text:span text:style-name="T12">илијале за град Београд, број: 181.9-9 2</text:span><text:span text:style-name="T12">27</text:span><text:span text:style-name="T12">/17 од </text:span><text:span text:style-name="T12">14</text:span><text:span text:style-name="T12">.</text:span><text:span text:style-name="T12">11</text:span><text:span text:style-name="T12">.2017. године, којим је утврђено да ће се тужиоцу, кориснику </text:span><text:span text:style-name="T12">старосне</text:span><text:span text:style-name="T12"> пензије која за новембар месец 2014. године износи </text:span><text:span text:style-name="T12">74215,10</text:span><text:span text:style-name="T12"> динара, исплаћивати пензија у износу од </text:span><text:span text:style-name="T12">62361,33</text:span><text:span text:style-name="T12"> динара односно умањена за износ од </text:span><text:span text:style-name="T12">11853,77</text:span><text:span text:style-name="T12"> динара почев од </text:span><text:span text:style-name="T12">01.11.</text:span><text:span text:style-name="T12">2014. године. Ставом другим диспозитива, одбијен је захтев за накнаду трошкова управног поступка. </text:span></text:p>
      <text:p text:style-name="P19"/>
      <text:p text:style-name="P16"><text:span text:style-name="T12"><text:tab/><text:tab/>Тужбом поднетом Управном суду дана </text:span><text:span text:style-name="T12">11.04.2018.</text:span><text:span text:style-name="T12"> године тужилац је оспорио законитост решења туженог органа број: </text:span><text:span text:style-name="T12">ВЛ-П</text:span><text:span text:style-name="T12"> </text:span><text:span text:style-name="T12">4064</text:span><text:span text:style-name="T12"> од </text:span><text:span text:style-name="T12">20.03.2018. </text:span><text:span text:style-name="T12">године, <text:s/>због непоступања по правилима поступка, погрешно утврђеног чињеничног стања и погрешне примене материјалног права.</text:span><text:span text:style-name="T41"> </text:span><text:span text:style-name="T12">Наводима тужбе указује да се </text:span><text:span text:style-name="T12">првостепеним</text:span><text:span text:style-name="T12"> решењем од </text:span><text:span text:style-name="T12">14</text:span><text:span text:style-name="T12">.</text:span><text:span text:style-name="T12">11</text:span><text:span text:style-name="T12">.2017. године мења износ пензије тужиоца утврђен на основу решења </text:span><text:soft-page-break/><text:span text:style-name="T12">број </text:span><text:span text:style-name="T12">1866/93</text:span><text:span text:style-name="T12"> од </text:span><text:span text:style-name="T12">14.09.1993</text:span><text:span text:style-name="T12">.године, што је у супротности са одредбама члан 197. Устава Републике Србије, које одређују да закони и сви други општи акти не могу имати повратно дејство. Даље истиче да тужени орган није ценио све наводе жалбе. Сматра да се измена коначног решења о висини пензије може вршити само у прописаним роковима и под законом прописаним условима, те да је смањење пензије без доношења решења о смањењу пензије незаконито. Истиче да се у конкретном случају не ради о уређивању начина исплате пензије већ о смањењу пензије, о ограничавању једног стеченог права на који управни орган није имао право, </text:span><text:span text:style-name="T12">као и да је тужиоцу умањивана пензија у већим износима од износа утврђеног решењем од 14.11.2017.године, што се може утврдити у исплатном досијеу тужиоца и евиденцији туженог.</text:span><text:span text:style-name="T12"> Даље наводи да је доношење решења о умањењу пензије супротно одредбама Устава РС, међународних конвенција и Европске социјалне повеље. Закон о привременом уређивању начина исплате пензије не предвиђа рок до када ће то привремено умањење пензија важити због чега се да закључити да овај закон нема привремено дејство што је у супротности са називом закона. Предложио је да суд уважи тужбу, поништи оспорено решење и обавеже туженог да му накнади трошкове управног спора у износу од 16.500,00 динара.</text:span></text:p>
      <text:p text:style-name="P19"/>
      <text:p text:style-name="P19"><text:tab/><text:tab/>У одговору на тужбу тужени је остао при разлозима изнетим у оспореном решењу, <text:span text:style-name="T9">наводећи </text:span>да тужилац у тужби није навео нове чињенице и нове доказе, осим оних које је навео у жалби против првостепеног решења и који су приликом доношења оспореног решења оцењени као неосновани, па је предложио да суд тужбу одбије.</text:p>
      <text:p text:style-name="P19"/>
      <text:p text:style-name="P1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text:span text:style-name="T9">одговора на тужбу</text:span> и списа предмета ове управне ствари, нашао да тужба није основана. </text:p>
      <text:p text:style-name="P19"/>
      <text:p text:style-name="P19"><text:tab/><text:tab/>Из списа предмета се види да је тужилац дана <text:span text:style-name="T9">27.02.2017</text:span>. године поднео захтев првостепеном органу за доношење решења о износу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тужилац корисник <text:span text:style-name="T9">старосне</text:span> пензије почев од 01.<text:span text:style-name="T9">10</text:span>.<text:span text:style-name="T9">1993</text:span>. године по решењу <text:span text:style-name="T9">Завода</text:span> за <text:span text:style-name="T9">социјално</text:span> осигурање војних осигураника број <text:span text:style-name="T9">Уп-1</text:span> <text:span text:style-name="T9">1866</text:span>/9<text:span text:style-name="T9">3</text:span> од <text:span text:style-name="T9">14.09.1993. </text:span>године која за месец новембар 2014. године износи <text:span text:style-name="T9">74215,10</text:span> динара. Применом чл. 2. и 3. Закона о привременом уређ<text:span text:style-name="T9">ива</text:span>њу начина исплате пензија, првостепени орган је утврдио да ће се пензија тужиоцу, која за новембар 2014. године износи <text:span text:style-name="T9">74215,10</text:span> динара исплаћивати у износу од <text:span text:style-name="T9">62361,33</text:span> динара, односно умањена за износ од <text:span text:style-name="T9">11853,77</text:span> динара почев од <text:span text:style-name="T9">01.11.</text:span>2014. године.</text:p>
      <text:p text:style-name="P19"/>
      <text:p text:style-name="P16"><text:span text:style-name="T12"><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13">Закон о привременом уређивању начина исплата пензија када је </text:span><text:span text:style-name="T12">утврдио да ће се тужиоцу пензија исплаћивати у износу од 62361,33 динара.</text:span></text:p>
      <text:p text:style-name="P19"/>
      <text:p text:style-name="P20"/>
      <text:p text:style-name="P30"><text:soft-page-break/><text:span text:style-name="T14">Одредбом члана 2. </text:span><text:span text:style-name="T16">Закона о привременом уређивању начина исплата </text:span><text:span text:style-name="T16">пензија (</text:span><text:span text:style-name="T14">Службени гласник РС", бр. 116/14 ... 99/16) прописано је да ће се к</text:span><text:span text:style-name="T33">орисницима пензија чија је висина пензије одређена у складу са законом већа од 25.000 динара, а </text:span><text:span text:style-name="T33">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1"/>
      <text:p text:style-name="P23"><text:span text:style-name="T15"><text:tab/><text:tab/>Одредбом члана 3</text:span><text:span text:style-name="T17">.</text:span><text:span text:style-name="T18"> </text:span><text:span text:style-name="T15">истог закона прописано је да ће се к</text:span><text:span text:style-name="T32">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5"/>
      <text:p text:style-name="P24"><text:span text:style-name="T34"><text:tab/><text:tab/>Према</text:span><text:span text:style-name="T25"> оцени Управног суда, правилно је поступио тужени орган када је оспореним решењем одбио, као неосновану, жалбу </text:span><text:span text:style-name="T34">тужиоца</text:span><text:span text:style-name="T25"> изјављену против првостепеног решења, с обзиром да је у поступку </text:span><text:span text:style-name="T34">пред</text:span><text:span text:style-name="T25"> првостепен</text:span><text:span text:style-name="T34">им</text:span><text:span text:style-name="T25"> орган</text:span><text:span text:style-name="T34">ом</text:span><text:span text:style-name="T25">, без повреда правила поступка, правилно и потпуно утврђено чињенично стање </text:span><text:span text:style-name="T34">на ко</text:span><text:span text:style-name="T25">је </text:span><text:span text:style-name="T34">су</text:span><text:span text:style-name="T25"> правилно примењен</text:span><text:span text:style-name="T34">е одредбе</text:span><text:span text:style-name="T25"> </text:span><text:span text:style-name="T34">чл. 2. и 3.</text:span><text:span text:style-name="T25"> </text:span><text:span text:style-name="T35">Закона о привременом уређивању начина исплате пензија, којим је </text:span><text:span text:style-name="T36">уређен начин исплате пензија које исплаћује Републички фонд за пензијско и инвалидско осигурање, почев од исплате пензија за месец новембар 2014. године.</text:span></text:p>
      <text:p text:style-name="P26"/>
      <text:p text:style-name="P32">Управни суд је ценио наводе тужбе да је оспореним решењем повређен закон на штету тужиоца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32"/>
      <text:p text:style-name="P6"><text:span text:style-name="T38"><text:tab/><text:tab/></text:span><text:span text:style-name="T37">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Србије, као највиши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text:span></text:p>
      <text:p text:style-name="P7"><text:s/></text:p>
      <text:p text:style-name="P4"><text:span text:style-name="T31"><text:tab/><text:tab/></text:span><text:span text:style-name="T30">Са изнетих разлога, налазећи да оспореним решењем није повређен закон на штету тужиоца, Управни суд је, на основу члана 40. став 2. Закона о управним споровима, одлучио као у ставу I диспозитива пресуде. </text:span></text:p>
      <text:p text:style-name="P5"><text:soft-page-break/></text:p>
      <text:p text:style-name="P5"><text:s text:c="21"/>Суд је одбио, као неоснован, захтев тужиоца <text:span text:style-name="T40">з</text:span>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ановима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text:p>
      <text:p text:style-name="P19"/>
      <text:p text:style-name="P12"><text:span text:style-name="T9">ПРЕСУЂЕНО</text:span> У УПРАВНОМ СУДУ </text:p>
      <text:p text:style-name="P28"><text:span text:style-name="T39">Дана </text:span><text:span text:style-name="T19">07.09.2018.</text:span><text:span text:style-name="T39"> године, </text:span><text:span text:style-name="T19">19 У </text:span><text:span text:style-name="T19">6049</text:span><text:span text:style-name="T19">/1</text:span><text:span text:style-name="T19">8</text:span></text:p>
      <text:p text:style-name="P17"/>
      <text:p text:style-name="P27"><text:span text:style-name="T4">Записничар<text:tab/><text:tab/><text:tab/><text:tab/><text:tab/></text:span><text:span text:style-name="T2"> <text:s text:c="25"/></text:span><text:span text:style-name="T4">Председник </text:span><text:span text:style-name="T5">већа-</text:span><text:span text:style-name="T2">судија</text:span></text:p>
      <text:p text:style-name="P27"><text:span text:style-name="Podrazumevani_20_font_20_pasusa"><text:span text:style-name="T8">Михајло Рал</text:span></text:span><text:span text:style-name="Podrazumevani_20_font_20_pasusa"><text:span text:style-name="T6">ић, </text:span></text:span><text:span text:style-name="Podrazumevani_20_font_20_pasusa"><text:span text:style-name="T8">с.р.</text:span></text:span><text:span text:style-name="Podrazumevani_20_font_20_pasusa"><text:span text:style-name="T6"> <text:s text:c="64"/>Гордана Џакула, </text:span></text:span><text:span text:style-name="Podrazumevani_20_font_20_pasusa"><text:span text:style-name="T8">с.р.</text:span></text:span></text:p>
      <text:p text:style-name="P27"><text:span text:style-name="Podrazumevani_20_font_20_pasusa"><text:span text:style-name="T6"/></text:span></text:p>
      <text:p text:style-name="P27"><text:span text:style-name="Podrazumevani_20_font_20_pasusa"><text:span text:style-name="T6"/></text:span></text:p>
      <text:p text:style-name="P27"><text:span text:style-name="Podrazumevani_20_font_20_pasusa"><text:span text:style-name="T6"/></text:span></text:p>
      <text:p text:style-name="P10">За тачност отправка</text:p>
      <text:p text:style-name="P10">Управитељ писарнице</text:p>
      <text:p text:style-name="P9">Дејан Ђурић</text:p>
      <text:p text:style-name="P11"/>
      <text:p text:style-name="P34">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color="#000000" fo:font-size="12pt" fo:language="zxx" fo:country="none" fo:font-weight="bold" style:font-size-asian="12pt" style:font-weight-asian="bold" style:font-size-complex="12pt"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7"/><text:span text:style-name="MT1">19 У </text:span><text:span text:style-name="MT1">6049</text:span><text:span text:style-name="MT1">/1</text:span><text:span text:style-name="MT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4H07M03S</meta:editing-duration>
    <meta:editing-cycles>46</meta:editing-cycles>
    <meta:generator>OpenOffice.org/3.2$Win32 OpenOffice.org_project/320m12$Build-9483</meta:generator>
    <dc:title>template upravni BGDnovi2</dc:title>
    <dc:date>2019-11-04T16:07:23.67</dc:date>
    <meta:printed-by>Jelena Antonijević</meta:printed-by>
    <meta:print-date>2018-09-13T11:44:39.78</meta:print-date>
    <meta:document-statistic meta:table-count="0" meta:image-count="1" meta:object-count="0" meta:page-count="4" meta:paragraph-count="34" meta:word-count="1378" meta:character-count="9158"/>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