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language="sr" fo:country="YU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sr" fo:country="YU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sh" fo:country="YU" fo:font-weight="bold" style:font-weight-asian="bold" style:font-weight-complex="bold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Times New Roman"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color="#000000" style:font-name="Times New Roman" fo:font-size="12pt" fo:language="sr" fo:country="YU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/>
    </style:style>
    <style:style style:name="P30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letter-spacing="-0.0028in" style:text-underline-style="none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sr" fo:country="YU"/>
    </style:style>
    <style:style style:name="T18" style:family="text">
      <style:text-properties style:font-name="Times New Roman" fo:language="zxx" fo:country="none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20"><text:span text:style-name="T3">УПРАВНИ</text:span><text:span text:style-name="T6"> СУД </text:span></text:p>
      <text:p text:style-name="P21">23 У 565/18</text:p>
      <text:p text:style-name="P4"><text:span text:style-name="T8">Дана <text:s/></text:span><text:span text:style-name="T4">07.09.</text:span><text:span text:style-name="T4">2018</text:span><text:span text:style-name="T10">. године</text:span></text:p>
      <text:p text:style-name="P3">Б Е О Г Р А <text:span text:style-name="T11">Д</text:span></text:p>
      <text:p text:style-name="P9">У ИМЕ НАРОДА</text:p>
      <text:p text:style-name="P15"/>
      <text:p text:style-name="P18"><text:span text:style-name="T9"><text:tab/>Управни суд, у већу састављеном од судија: </text:span><text:span text:style-name="T5">Стева Ђурановића</text:span><text:span text:style-name="T9">, председника већа,</text:span><text:span text:style-name="T5"> Руже Урошевић и мр Весне Чогурић,</text:span><text:span text:style-name="T9"> чланова већа, са судским </text:span><text:span text:style-name="T5">саветником Даницом Лекић</text:span><text:span text:style-name="T9">, </text:span><text:span text:style-name="T5">као </text:span><text:span text:style-name="T9">записничарем,</text:span><text:span text:style-name="T5"> одлучујући у</text:span><text:span text:style-name="T9"> управном спору по тужби </text:span><text:span text:style-name="T5">тужиље </text:span><text:span text:style-name="T19">А.А.</text:span><text:span text:style-name="T5"> </text:span><text:span text:style-name="T19">и</text:span><text:span text:style-name="T5">з ..., ул. ..., <text:s/>поднетој против туженог Републичког фонда за пензијско и инвалидско осигурање – Дирекција Београд, ради поништаја решења број: 01-02/182.6.5 6420/17 од 27.11.2017. године, у предмету инвалидске пензије, у нејавној седници већа одржаној данa 07.09.2018. године, донео је</text:span></text:p>
      <text:p text:style-name="P8"/>
      <text:p text:style-name="P16">П Р Е С У Д У</text:p>
      <text:p text:style-name="P16"/>
      <text:p text:style-name="P17"><text:span text:style-name="T2"><text:tab/> <text:s text:c="2"/></text:span><text:span text:style-name="T7"><text:s text:c="6"/><text:tab/></text:span><text:span text:style-name="T9">Тужба</text:span><text:span text:style-name="T7"> СЕ ОДБИЈА</text:span><text:span text:style-name="T9">.</text:span></text:p>
      <text:p text:style-name="P19"/>
      <text:p text:style-name="P14"><text:span text:style-name="T12"><text:s text:c="19"/><text:tab/><text:tab/><text:tab/><text:tab/></text:span><text:span text:style-name="T2">О б р а з л о ж е њ е </text:span></text:p>
      <text:p text:style-name="P7"/>
      <text:p text:style-name="P8"><text:s text:c="20"/><text:tab/>Оспореним решењем одбијена је жалба тужиље изјављена против решења Републичког фонда за пензијско и инвалиско осигурање – Филијала Ваљево број: 182.8-2029/17 од 14.03.2017. године, којим је одбијен захтев тужиље за признавање права на инвалидску пензију, јер не постоји потпуни губитак радне способности. </text:p>
      <text:p text:style-name="P8"/>
      <text:p text:style-name="P8"><text:tab/>У тужби поднетој Управном суду дана 10.01.2018. године, тужиља је оспорила законитост решења туженог ограна из свих законских разлога. Навела је <text:span text:style-name="T1">да оспорено решење није довољно обраложено, те да разлози дати у образложењу оспореног решењ</text:span><text:span text:style-name="T1">а,</text:span><text:span text:style-name="T1"> не упућују на одлуку каква је дата у диспозитиву. </text:span><text:span text:style-name="T1">И</text:span><text:span text:style-name="T1">стакла <text:s/></text:span><text:span text:style-name="T1">је </text:span><text:span text:style-name="T1">да <text:s/>из медицинске документације проилази да <text:s/>је њено</text:span> здравствено стање у последњих <text:span text:style-name="T1">седам</text:span> година <text:span text:style-name="T1">нарочито погоршано, да нема назнака побољшања, </text:span><text:s/><text:span text:style-name="T1">те да није јесно на основу којих чињеница је изведен закључак да <text:s/>лечење није завршено.</text:span> Са <text:span text:style-name="T1">ових и других разлога </text:span><text:span text:style-name="T1">н</text:span><text:span text:style-name="T1">аведених у тужби, </text:span>предложила је да се њена тужба уважи, оспорено решење поништи <text:span text:style-name="T1">и </text:span>предмет врати првостепеном органу на поновно одлучивање. </text:p>
      <text:p text:style-name="P23"/>
      <text:p text:style-name="P26"><text:tab/><text:tab/>Тужени орган је, у одговору на тужбу, остао у свему при разлозима изнетим у оспореном решењу и предложио да суд тужбу одбије.</text:p>
      <text:p text:style-name="P26"/>
      <text:p text:style-name="P25"><text:tab/><text:tab/><text:span text:style-name="T15">Решавајући овај управни спор без одржавања усмене расправе, сагласно одредби члана 33. став 2. Закона о управним споровима (“Службени гласник РС”, бр. 111/09), будући да је предмет спора такав да не изискује непосредно саслушање странака и </text:span><text:soft-page-break/><text:span text:style-name="T15">посебно утврђивање чињеничног стања и испитујући законитост оспореног решења у границама захтева из тужбе, у складу са одредбама члана 41. став 1. истог закона, Управни суд је оценом навода тужбе, одговора на тужбу и списа предмета ове управне ствари, нашао да је тужба</text:span> неоснована. </text:p>
      <text:p text:style-name="P13"/>
      <text:p text:style-name="P8"><text:tab/><text:span text:style-name="T1">Из</text:span> списа предмета произлази да је тужени орган одбио жалбу тужиљ<text:span text:style-name="T1">е</text:span> изјављен<text:span text:style-name="T1">у</text:span> против првостепеног решења, јер је на основу налаза, мишљења <text:span text:style-name="T1">и </text:span>оцене првостепеног органа вештачења <text:span text:style-name="T1">бр. </text:span>281 од 07.03.2017. године, са којим се сагласио другостепени <text:span text:style-name="T1">орган </text:span>вештачења у датом налазу оцени и мишљењу бр. 313 од 06.11.2017. године, утврђено да код тужиље на дан прегледа 07.03.2017. године, не постоји потпуни губитак радне способности, јер лечење није завршено у погледу оцене радне способности. <text:span text:style-name="T1">Наиме, процењено је да је </text:span>потребно да тужиља обави болничко лечење у реферетној психијатириској установи, <text:span text:style-name="T1">као и</text:span> комплетно психолошко тестирање након чега ће изабрани лекар ценити време и потребу поновног упућивања на оцену радне способности. <text:span text:style-name="T1">Ово стога, што је н</text:span>а основу медицинске документације утврђено <text:s/>да код тужиље постој<text:span text:style-name="T1">е</text:span> <text:span text:style-name="T1">болесна</text:span> стања <text:span text:style-name="T1">- завршне</text:span> дијагноз<text:span text:style-name="T1">е</text:span> ..., ..., ... ... и ... ... ... ..., <text:span text:style-name="T1">те ...</text:span> ... ...<text:span text:style-name="T1"> ... ...</text:span>. <text:s/><text:span text:style-name="T1">Код изнетог, </text:span>другостепени орган вештачења је закључио да је првостепени орган правилно оценио да лечење није завршено у циљу оцене радне способности и да је потребно <text:span text:style-name="T1">на</text:span>ставити лечење <text:span text:style-name="T1">тужиље </text:span>у болничким условима ради успостављања праве дијагнозе, јер за сада нема услова за утврђивање потпуног губитка радне способности у смилу чланова 21. Закона, па нису испуњени услови за признавање права на инвалидску пензију прописани чланом 25. Закона о пензијском и инвалидском осигурању. </text:p>
      <text:p text:style-name="P8"/>
      <text:p text:style-name="P25"><text:span text:style-name="T16"><text:tab/><text:tab/></text:span><text:span text:style-name="T18">Одредбом чл</text:span><text:span text:style-name="T16">аном 21. Закона о пензијском и инвалидском осигурању (,,Службени гласник Републике Србије”, број 34/03...62/13) прописано је да инвалидност постоји кад код осигураника настане потпуни губитак радне способности, односно кад код професионалног војног лица настане потпуни губитак способности за професионалну војну службу, због промена у здравственом стању проузрокованих повредом на раду, професионалном болешћу, повредом ван рада или болешћу, које се не могу отклонити лечењем или медицинском рехабилитацијом.</text:span></text:p>
      <text:p text:style-name="P12"/>
      <text:p text:style-name="P25"><text:tab/><text:tab/><text:span text:style-name="T1">Одредбом члана</text:span> 25. Закона о пензијском и инвалидском осигурању прописано је да осигураник код кога настане потпуни губитак радне способности, стиче право на инвалидску пензију: 1) ако је инвалидност проузрокована повредом на раду или професионалном болешћу; 2) ако је инвалидност проузрокована повредом ван рада или болешћу – под условом да је губитак радне способности настао пре навршења година живота прописаних за стицање права на старосну пензију утврђених у члану 19. тачка 1) овог закона и да има навршених пет година стажа осигурања.</text:p>
      <text:p text:style-name="P25"/>
      <text:p text:style-name="P25"><text:tab/><text:tab/><text:span text:style-name="T17">Полазећи од </text:span><text:span text:style-name="T18">чињенице </text:span><text:span text:style-name="T16">да је налазом, мишљењем и оценом другостепеног органа вештачења потврђен налаз, мишљење и оцена првостепеног органа вештачења, да код тужиље на дан прегледа 07.03.2017. године не постоји потпуни губитак радне способности, то је, по оцени Управног суда, </text:span><text:span text:style-name="T18">тужени орган </text:span><text:span text:style-name="T16">правилном применом материјалног права одбио жалбу </text:span><text:span text:style-name="T18">тужиље</text:span><text:span text:style-name="T16">, </text:span><text:span text:style-name="T17">будући да </text:span><text:span text:style-name="T16">је у поступку који је претходио </text:span><text:span text:style-name="T16">доношењу оспореног решења, правилно утврђено </text:span><text:span text:style-name="T18">да</text:span><text:span text:style-name="T16"> лечење </text:span><text:span text:style-name="T18">тужиље</text:span><text:span text:style-name="T16"> није завршено у </text:span><text:span text:style-name="T16">циљу оцене радне способности, </text:span><text:span text:style-name="T17">па не испуњава услове за остваривање права на </text:span><text:soft-page-break/><text:span text:style-name="T17">инвалидску пензију из цитираног члана 25. Закона о пензијском и инвалидском осигурању.</text:span></text:p>
      <text:p text:style-name="P11"/>
      <text:p text:style-name="P25"><text:tab/><text:tab/>За своју одлуку тужени је дао јасне и на закону засноване разлоге које прихвата и овај суд, а који се наводима тужбе не доводе у сумњу.</text:p>
      <text:p text:style-name="P25"/>
      <text:p text:style-name="P25"><text:tab/><text:tab/>Суд је ценио наводе тужбе, али налази да исти не могу бити од утицаја на доношење другачије одлуке о законитости оспореног решења.</text:p>
      <text:p text:style-name="P25"/>
      <text:p text:style-name="P24"><text:tab/>Са изнетих разлога, налазећи да оспореним решењем није повређен закон на штету тужиље, Управни суд је одлучио као у диспозитиву пресуде, на основу одредбе члана 40. став 2. Закона о управним споровима.</text:p>
      <text:p text:style-name="P27"/>
      <text:p text:style-name="P28">ПРЕСУЂЕНО У УПРАВНОМ СУДУ</text:p>
      <text:p text:style-name="P29"><text:span text:style-name="T13">дана </text:span><text:span text:style-name="T14">07.09</text:span><text:span text:style-name="T14">.2018</text:span><text:span text:style-name="T13">. године, <text:s/></text:span><text:span text:style-name="T14">23</text:span><text:span text:style-name="T13"> У </text:span><text:span text:style-name="T14">565/18</text:span></text:p>
      <text:p text:style-name="P9"/>
      <text:p text:style-name="P10">Записничар <text:s text:c="78"/>Председник већа-судија</text:p>
      <text:p text:style-name="P5">Даница Лекић,<text:span text:style-name="T1">с.р.</text:span><text:tab/><text:tab/><text:tab/><text:tab/> <text:s text:c="31"/>Стево Ђурановић,<text:span text:style-name="T1">с.р.</text:span></text:p>
      <text:p text:style-name="P5"/>
      <text:p text:style-name="P5"/>
      <text:p text:style-name="P22">За тачност отправка</text:p>
      <text:p text:style-name="P22">Управитељ писарнице</text:p>
      <text:p text:style-name="P22">Дејан Ђурић</text:p>
      <text:p text:style-name="P5">ЦРП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3 У 565/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1T09:06:55.96</meta:creation-date>
    <meta:editing-duration>PT01H14M06S</meta:editing-duration>
    <meta:editing-cycles>6</meta:editing-cycles>
    <meta:generator>OpenOffice.org/3.2$Win32 OpenOffice.org_project/320m12$Build-9483</meta:generator>
    <dc:title>template upravni BGDnovi2</dc:title>
    <dc:date>2019-11-04T11:57:14.66</dc:date>
    <dc:creator>Ika Radusinović</dc:creator>
    <meta:document-statistic meta:table-count="0" meta:image-count="1" meta:object-count="0" meta:page-count="3" meta:paragraph-count="31" meta:word-count="928" meta:character-count="623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1T09:06:56"/>
  </office:meta>
</office:document-meta>
</file>