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Header">
      <style:paragraph-properties fo:text-align="justify"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language="zxx" fo:country="none" fo:font-style="normal" style:text-underline-style="none"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text-properties fo:language="en" fo:country="US"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en" fo:country="US" fo:font-weight="bold" style:font-weight-asian="bold" style:font-size-complex="12pt" style:font-weight-complex="bold"/>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name="Times New Roman" fo:language="sr" fo:country="YU"/>
    </style:style>
    <style:style style:name="P2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7"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margin-left="0cm" fo:margin-right="0.026cm" fo:line-height="100%" fo:text-align="justify" style:justify-single-word="false" fo:text-indent="0cm" style:auto-text-indent="false">
        <style:tab-stops>
          <style:tab-stop style:position="2.54cm"/>
        </style:tab-stops>
      </style:paragraph-properties>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fo:language="en" fo:country="US" fo:font-weight="normal" style:font-weight-asian="normal" style:font-weight-complex="normal"/>
    </style:style>
    <style:style style:name="T13" style:family="text">
      <style:text-properties fo:language="en" fo:country="US" fo:font-weight="normal" style:font-weight-asian="normal" style:font-size-complex="12pt" style:font-weight-complex="normal"/>
    </style:style>
    <style:style style:name="T14" style:family="text">
      <style:text-properties fo:language="en" fo:country="US" style:font-size-complex="12pt"/>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style:font-size-complex="12pt"/>
    </style:style>
    <style:style style:name="T17" style:family="text">
      <style:text-properties style:font-name="Times New Roman"/>
    </style:style>
    <style:style style:name="T18" style:family="text">
      <style:text-properties style:font-name="Times New Roman" fo:font-size="12pt" fo:language="zxx" fo:country="none" fo:font-weight="normal" style:font-size-asian="12pt" style:font-weight-asian="normal" style:font-size-complex="12pt" style:font-weight-complex="normal"/>
    </style:style>
    <style:style style:name="T19" style:family="text">
      <style:text-properties style:font-name="Times New Roman" fo:language="sr" fo:country="YU"/>
    </style:style>
    <style:style style:name="T20" style:family="text">
      <style:text-properties style:font-name="Times New Roman" fo:language="en" fo:country="US"/>
    </style:style>
    <style:style style:name="T21" style:family="text">
      <style:text-properties style:font-name="Times New Roman" fo:language="zxx" fo:country="none"/>
    </style:style>
    <style:style style:name="T22" style:family="text">
      <style:text-properties fo:color="#000000" style:text-underline-style="none"/>
    </style:style>
    <style:style style:name="T23" style:family="text">
      <style:text-properties fo:color="#000000" fo:language="zxx" fo:country="none" style:text-underline-style="none"/>
    </style:style>
    <style:style style:name="T24" style:family="text">
      <style:text-properties fo:color="#000000" style:font-name="Times New Roman" fo:font-size="12pt" fo:letter-spacing="-0.007cm" fo:language="sr" fo:country="YU"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2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8"> СУД </text:span></text:p>
      <text:p text:style-name="P7">23 Ув. <text:span text:style-name="T1">30</text:span><text:span text:style-name="T1">7/18</text:span></text:p>
      <text:p text:style-name="P6"><text:span text:style-name="T6">12.09</text:span><text:span text:style-name="T6">.2018</text:span><text:span text:style-name="T10">. године</text:span></text:p>
      <text:p text:style-name="P4">Б Е О Г Р А <text:span text:style-name="T11">Д</text:span></text:p>
      <text:p text:style-name="P17"/>
      <text:p text:style-name="P18"/>
      <text:p text:style-name="P5"><text:span text:style-name="T11"><text:tab/><text:tab/></text:span><text:span text:style-name="T4">Управни суд, у посебном већу састављеном од судија: Стева Ђурановића, председника већа, Душице Маринковић и Живане Ђукановић, чланова већа, са судским саветником Даницом Лекић, као записничарем, одлучујући по приговору </text:span><text:span text:style-name="T25">А.А.</text:span><text:span text:style-name="T4"> </text:span><text:span text:style-name="T25">и</text:span><text:span text:style-name="T4">з ..., село ..., чији је пуномоћник Милена Куч, адвокат из Крагујевца, ул. др Зорана Ђинђића бр. 33 први спрат, изјављеном против решења Управног суда <text:s/></text:span><text:span text:style-name="T12">II</text:span><text:span text:style-name="T4">-4 У.18902/17 од 25.04.2018. године, у правној ствари издавање исправа, у нејавној седници већа, одржаној дана 12.09.2018. године, донео је</text:span></text:p>
      <text:p text:style-name="P12"/>
      <text:p text:style-name="P9">Р Е Ш Е Њ Е</text:p>
      <text:p text:style-name="P9"/>
      <text:p text:style-name="P5"><text:span text:style-name="T1"><text:tab/><text:tab/></text:span><text:span text:style-name="T11">I <text:s/></text:span><text:span text:style-name="T1">ОДБИЈА СЕ </text:span><text:span text:style-name="T4">приговор <text:s/></text:span><text:span text:style-name="T25">А.А. и</text:span><text:span text:style-name="T4">з ..., изјављен против решења Управног суда <text:s/></text:span><text:span text:style-name="T12">II</text:span><text:span text:style-name="T4">-4 У.18902/17 од 25.04.2018. године.</text:span></text:p>
      <text:p text:style-name="P12"/>
      <text:p text:style-name="P5"><text:span text:style-name="T4"><text:tab/><text:tab/></text:span><text:span text:style-name="T11">II </text:span><text:span text:style-name="T1">ОДБИЈА СЕ </text:span><text:span text:style-name="T4">захтев подносиоца за накнаду трошкова управног спора.</text:span></text:p>
      <text:p text:style-name="P12"/>
      <text:p text:style-name="P9">О б р а з л о ж е њ е</text:p>
      <text:p text:style-name="P12"/>
      <text:p text:style-name="P19"><text:span text:style-name="T5"><text:tab/><text:tab/>Подносилац је дана 19.06.2018. године, преко пуномоћника, изјавио посебном већу Управног суда приговор на решење Управног суда </text:span><text:span text:style-name="T13">II</text:span><text:span text:style-name="T5">-4 У.18902/17 од 25.04.2018. године, којим је одбачена његова тужба изјављена против </text:span><text:span text:style-name="T18">Републичког фонда за пензијско и инвалидско осигурање, Дирекције Београд, са разлога што уз тужбу нису достављени докази потребни за подношење тужбе због ћутања управе</text:span><text:span text:style-name="T5">. </text:span></text:p>
      <text:p text:style-name="P12"/>
      <text:p text:style-name="P19"><text:span text:style-name="T5"><text:tab/><text:tab/>У приговору је навео <text:s/>да ј</text:span><text:span text:style-name="T5">е</text:span><text:span text:style-name="T5"> у конкретном случају </text:span><text:span text:style-name="T5">погрешно </text:span><text:span text:style-name="T5">примењена одредба члана 19. став 1. Закона о општем управном поступку, </text:span><text:span text:style-name="T5">будући да је</text:span><text:span text:style-name="T5"> пожурниц</text:span><text:span text:style-name="T5">а – жалба од 20.11.2017. године, препорученом пошиљком предата надлежном органу. </text:span><text:span text:style-name="T5"><text:s/>Предложио је да се </text:span><text:span text:style-name="T5">његов </text:span><text:span text:style-name="T5">приговор </text:span><text:span text:style-name="T5">уважи</text:span><text:span text:style-name="T5">, поништи решење Управног суда и поступак пред судом настави. Трошкове је тражио за састав приговора у износу од 33.000,00 динара.</text:span></text:p>
      <text:p text:style-name="P12"/>
      <text:p text:style-name="P13"><text:span text:style-name="T16"><text:tab/><text:tab/>Након оцене</text:span><text:span text:style-name="T9"> навода приговора и решења Управног суда</text:span><text:span text:style-name="T6"> </text:span><text:span text:style-name="T14">II</text:span><text:span text:style-name="T16">-</text:span><text:span text:style-name="T6">4</text:span><text:span text:style-name="T16"> У.</text:span><text:span text:style-name="T6">18902</text:span><text:span text:style-name="T16">/17 од 2</text:span><text:span text:style-name="T6">5</text:span><text:span text:style-name="T16">.0</text:span><text:span text:style-name="T6">4</text:span><text:span text:style-name="T16">.2018. године</text:span><text:span text:style-name="T9">, сагласно одредби члана 27. став 2. Закона о управним споровима </text:span><text:span text:style-name="T16"><text:s/></text:span><text:span text:style-name="T9">(''Службени гласник РС'', бр. 111/09), посебно веће Управног суда је нашло да приговор није основан</text:span><text:span text:style-name="T16">. </text:span></text:p>
      <text:p text:style-name="P16"/>
      <text:p text:style-name="P16"/>
      <text:p text:style-name="P16"><text:soft-page-break/><text:tab/><text:tab/> <text:span text:style-name="T19">Из списа предмета</text:span><text:span text:style-name="T17"> </text:span><text:span text:style-name="T20">II</text:span><text:span text:style-name="T17">-4 У.18902/17 </text:span><text:span text:style-name="T19">произлази да </text:span><text:span text:style-name="T17">је тужилац поднео тужбу</text:span><text:span text:style-name="T19"> Управном суду </text:span><text:span text:style-name="T17">због недоношења одлуке туженог органа по пожурници изјављеној дана 20.11.2017. године. Уз тужбу је приложио копију захтева за издавање исправа са <text:s/>доказом о предаји туженом органу, копиј</text:span><text:span text:style-name="T21">у</text:span><text:span text:style-name="T17"> обавештења </text:span><text:span text:style-name="T21">С</text:span><text:span text:style-name="T17">лужбе Дирекције фонда у Приштини број 03/3181.1.9/172 од 11.10.2017. године, као и копију пожурнице са доказом о предаји туженом органу дана 20.11.2017. године којим од туженог тражи да одлучи о захтеву тужиоца.</text:span></text:p>
      <text:p text:style-name="P23"/>
      <text:p text:style-name="P16"><text:span text:style-name="T17"><text:tab/><text:tab/></text:span><text:span text:style-name="T21">Одредбом члана 29. став 4. Закона о општем управном поступку ( “Службени гласник РС” бр. 18/16)</text:span><text:span text:style-name="T17"> </text:span><text:span text:style-name="T21">прописано је да з</text:span><text:span text:style-name="T17">ахтев странке за издавањем уверења и друге исправе може да се одбије решењем. Ако орган у року од осам дана не изда уверење или другу исправу, нити решење којим одбија захтев, странка може да изјави жалбу као да је захтев одбијен.</text:span></text:p>
      <text:p text:style-name="P22"/>
      <text:p text:style-name="P20"><text:span text:style-name="T1"><text:tab/><text:tab/></text:span><text:span text:style-name="T7">Одредбом члана 14. став 1. Закона о управним споровима прописано је да се управни спор може покренути против управног акта који је донет у другом степену, а одредбом члана 15. прописано је да се управни спор може покренути када надлежни орган о захтеву, односно жалби странке није донео управни акт под условима предвиђеним овим законом.</text:span></text:p>
      <text:p text:style-name="P21"/>
      <text:p text:style-name="P21"><text:tab/><text:tab/>Одредбом члана 19. став 1. истог закона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7 дана по накнадном захтеву странке поднетом другостепеном органу, странка по истеку тог рока може поднети тужбу због недоношења захтеваног акта. </text:p>
      <text:p text:style-name="P21"/>
      <text:p text:style-name="P21"><text:tab/><text:tab/>Одредбом члана 22. став 3. наведеног закона прописано је да се уз тужбу поднет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 </text:p>
      <text:p text:style-name="P3"><text:tab/><text:tab/><text:tab/><text:tab/></text:p>
      <text:p text:style-name="P21"><text:tab/><text:tab/>Одредбом члана 26. став 1. тачка 3. овог закона прописано је да ће судија појединац решењем одбацити тужбу ако утврди да уз тужбу поднету због ћутања управе нису приложени сви докази. <text:s text:c="2"/></text:p>
      <text:p text:style-name="P21"/>
      <text:p text:style-name="P20"><text:span text:style-name="T7"><text:tab/><text:tab/></text:span><text:span text:style-name="T1">По налажењу посебног већа Управног суда, </text:span>правилно је, <text:span text:style-name="T15">применом </text:span><text:span text:style-name="T15">одредбе </text:span><text:span text:style-name="T15">члана 26. став 1. тачка 3. овог закона, </text:span><text:span text:style-name="T1"><text:s/>решењем судије појединца </text:span><text:span text:style-name="T15">одбачена </text:span><text:span text:style-name="T15">тужба подносиоца приговора, као неуредна. Ово стога, што </text:span><text:span text:style-name="T15">уз тужбу </text:span><text:span text:style-name="T15">нису приложени сви докази прописани одредбом члана 22. став 3. Закона о управним споровима, односно није приложен </text:span><text:span text:style-name="T15"><text:s/>доказ о предаји жалбе надлежном органу у складу са одредбом члана 29. став 4. Закона о општем управном поступку, као да је захтев </text:span><text:span text:style-name="T15">подносиоца </text:span><text:span text:style-name="T15"><text:s/>одбијен.</text:span></text:p>
      <text:p text:style-name="P23"/>
      <text:p text:style-name="P23"><text:tab/><text:tab/>Са изнетих разлога, Управни суд је одлучио као у <text:span text:style-name="T1">ставу </text:span><text:span text:style-name="T1">првом </text:span><text:s/>диспозитив<text:span text:style-name="T1">а</text:span> решења, применом одредбе члана 27. став 3. <text:span text:style-name="T22">Закона о управним споровима.</text:span></text:p>
      <text:p text:style-name="P25"/>
      <text:p text:style-name="P23"><text:soft-page-break/><text:span text:style-name="T22"><text:tab/><text:tab/>Суд је одбио као неоснован захтев подноси</text:span><text:span text:style-name="T23">оца</text:span><text:span text:style-name="T22"> приговора за накнаду трошкова поступка по приговору, имајући у виду да ни</text:span><text:span text:style-name="T23">је</text:span><text:span text:style-name="T22"> успе</text:span><text:span text:style-name="T23">о</text:span><text:span text:style-name="T22"> у овом спору, па је одлучио као у ставу другом диспозитива решења, сагласно одредбама чланова 150. и 153. Закона о парничном поступку ("Службени гласник РС", бр. 72/11 ... 55/14), које се примењују у управном спору на основу одредбе члана 74. Закона о управним споровима. </text:span></text:p>
      <text:p text:style-name="P26"/>
      <text:p text:style-name="P8">РЕШЕНО У УПРАВНОМ СУДУ</text:p>
      <text:p text:style-name="P8"><text:span text:style-name="T1">Д</text:span>ана <text:span text:style-name="T1">12.09.</text:span><text:span text:style-name="T1">2018</text:span>. године, 23 Ув. <text:span text:style-name="T1">307/18</text:span></text:p>
      <text:p text:style-name="P11"/>
      <text:p text:style-name="P14">Записничар <text:s text:c="81"/>Председник већа-судија</text:p>
      <text:p text:style-name="P15">Даница Лекић,<text:span text:style-name="T1">с.р.</text:span> <text:tab/><text:tab/><text:tab/><text:tab/><text:tab/><text:tab/><text:tab/>Стево Ђурановић,<text:span text:style-name="T1">с.р.</text:span></text:p>
      <text:p text:style-name="P15"/>
      <text:p text:style-name="P15"/>
      <text:p text:style-name="P10">За тачност отправка</text:p>
      <text:p text:style-name="P10">Управитељ писарнице</text:p>
      <text:p text:style-name="P24">Дејан Ђурић</text:p>
      <text:p text:style-name="P27">БТ</text:p>
      <text:p text:style-name="P28"><text:span text:style-name="Default_20_Paragraph_20_Font"><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fo:font-weight="bold"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 Ув. </text:span><text:span text:style-name="MT1">30</text:span><text:span text:style-name="MT1">7/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7H28M24S</meta:editing-duration>
    <meta:editing-cycles>44</meta:editing-cycles>
    <meta:generator>OpenOffice/4.1.1$Win32 OpenOffice.org_project/411m6$Build-9775</meta:generator>
    <dc:title>template upravni BGDnovi2</dc:title>
    <dc:date>2019-11-12T14:56:33.10</dc:date>
    <meta:printed-by>Jelena Antonijević</meta:printed-by>
    <meta:print-date>2018-09-13T14:04:07.84</meta:print-date>
    <dc:creator>Sonja Vujčić</dc:creator>
    <meta:document-statistic meta:table-count="0" meta:image-count="1" meta:object-count="0" meta:page-count="3" meta:paragraph-count="33" meta:word-count="804" meta:character-count="519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