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.6252in"/>
        </style:tab-stops>
      </style:paragraph-properties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color="#000000" style:font-name="TimesNewRomanPSMT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color="#000000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22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margin-left="0.0398in" fo:margin-right="0in" fo:line-height="100%" fo:text-indent="0in" style:auto-text-indent="false" style:page-number="auto">
        <style:tab-stops>
          <style:tab-stop style:position="2.4209in"/>
        </style:tab-stops>
      </style:paragraph-properties>
      <style:text-properties fo:language="sr" fo:country="YU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4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bold"/>
    </style:style>
    <style:style style:name="T5" style:family="text">
      <style:text-properties fo:color="#000000" fo:font-size="12pt" fo:language="sh" fo:country="YU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2pt" fo:language="sh" fo:country="YU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fo:language="zxx" fo:country="none" fo:font-weight="normal" style:font-size-asian="12pt" style:font-weight-asian="normal" style:font-size-complex="12pt" style:font-weight-complex="bold"/>
    </style:style>
    <style:style style:name="T9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0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bold"/>
    </style:style>
    <style:style style:name="T11" style:family="text">
      <style:text-properties fo:color="#000000" fo:language="sr" fo:country="YU"/>
    </style:style>
    <style:style style:name="T12" style:family="text">
      <style:text-properties fo:color="#000000" fo:language="zxx" fo:country="none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sh" fo:country="YU" style:text-underline-style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etter-spacing="-0.0028in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18" style:family="text">
      <style:text-properties fo:color="#000000" style:font-name="TimesNewRomanPSMT" fo:font-size="12pt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NewRomanPSMT" fo:font-size="12pt" fo:letter-spacing="-0.0028in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NewRomanPSMT" fo:font-size="12pt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1" style:family="text">
      <style:text-properties fo:color="#000000" style:font-name="TimesNewRomanPSMT" fo:font-size="12pt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2" style:family="text">
      <style:text-properties fo:color="#000000" fo:language="none" fo:country="none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fo:language="sr" fo:country="YU"/>
    </style:style>
    <style:style style:name="T27" style:family="text">
      <style:text-properties fo:language="sr" fo:country="YU" fo:font-weight="bold" style:font-weight-asian="bold" style:font-weight-complex="bold"/>
    </style:style>
    <style:style style:name="T28" style:family="text">
      <style:text-properties fo:language="sr" fo:country="YU" fo:font-weight="normal" style:font-weight-asian="normal" style:font-weight-complex="normal"/>
    </style:style>
    <style:style style:name="T29" style:family="text">
      <style:text-properties fo:language="zxx" fo:country="none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language="zxx" fo:country="none" style:letter-kerning="false"/>
    </style:style>
    <style:style style:name="T34" style:family="text">
      <style:text-properties fo:language="sh" fo:country="YU"/>
    </style:style>
    <style:style style:name="T35" style:family="text">
      <style:text-properties fo:font-variant="normal" fo:text-transform="none" fo:color="#000000" style:font-name="TimesNewRomanPSMT" fo:font-size="12pt" fo:letter-spacing="-0.0028in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font-name="TimesNewRomanPSMT" fo:font-size="12pt" fo:letter-spacing="-0.0028in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 <text:s text:c="8"/></text:p>
      <text:p text:style-name="P6">Република Србија<text:tab/><text:tab/><text:tab/><text:tab/><text:tab/><text:tab/><text:tab/><text:tab/><text:tab/><text:tab/></text:p>
      <text:p text:style-name="P6">УПРАВНИ СУД</text:p>
      <text:p text:style-name="P6">Одељење у Нишу</text:p>
      <text:p text:style-name="P7"><text:span text:style-name="T1">II</text:span><text:span text:style-name="T11">-4 </text:span><text:span text:style-name="T26">У.</text:span><text:span text:style-name="T12">972</text:span><text:span text:style-name="T11">/</text:span><text:span text:style-name="T12">18</text:span></text:p>
      <text:p text:style-name="P4"><text:span text:style-name="T29">21.08.2018</text:span>. године</text:p>
      <text:p text:style-name="P4">Б е о г р а д</text:p>
      <text:p text:style-name="P4"/>
      <text:p text:style-name="P4"><text:tab/><text:tab/><text:tab/><text:tab/></text:p>
      <text:p text:style-name="P8"><text:span text:style-name="T2"><text:tab/><text:tab/>Управни суд, у већу састављеном од судија: </text:span><text:span text:style-name="T7">Томислава Медведа,</text:span><text:span text:style-name="T2"> председника већа, Драгана Јовановића и </text:span><text:span text:style-name="T7">Ненада Стојановића</text:span><text:span text:style-name="T2">, чланова већа, са судским </text:span><text:span text:style-name="T7">саветником</text:span><text:span text:style-name="T2"> Бисерком Савић, </text:span><text:span text:style-name="T7">као </text:span><text:span text:style-name="T2">записничарем, </text:span><text:span text:style-name="T11">решавајући по тужби </text:span><text:span text:style-name="T12">тужиоца А.А. </text:span><text:span text:style-name="T22">и</text:span><text:span text:style-name="T12">з ..., ..., кога заступа </text:span><text:span text:style-name="T11">Жарко Вујовић, адвокат из Ниша, Ћирила и Методија 17/1,</text:span><text:span text:style-name="T12"> </text:span><text:span text:style-name="Default_20_Paragraph_20_Font"><text:span text:style-name="T13">против туженог </text:span></text:span><text:span text:style-name="Default_20_Paragraph_20_Font"><text:span text:style-name="T14">Републичког Фонда за пензијско и инвалидско осигурање, Дирекције, Београд, </text:span></text:span><text:span text:style-name="Default_20_Paragraph_20_Font"><text:span text:style-name="T13">због недоношења решења, </text:span></text:span><text:span text:style-name="T12">у предмету пензијском, у нејавној седници већа, одржаној </text:span><text:span text:style-name="Default_20_Paragraph_20_Font"><text:span text:style-name="T13">дана 21.08.2018. године, донео је</text:span></text:span></text:p>
      <text:p text:style-name="P8"><text:span text:style-name="Default_20_Paragraph_20_Font"><text:span text:style-name="T13"/></text:span></text:p>
      <text:p text:style-name="P1"/>
      <text:p text:style-name="P1"/>
      <text:p text:style-name="P10">Р Е Ш Е Њ Е</text:p>
      <text:p text:style-name="P10"/>
      <text:p text:style-name="P10"/>
      <text:p text:style-name="P10"/>
      <text:p text:style-name="P8"><text:span text:style-name="T26"><text:tab/><text:tab/></text:span><text:span text:style-name="T6">I </text:span><text:span text:style-name="T28">Поступак</text:span><text:span text:style-name="T27"> СЕ ОБУСТАВЉА.</text:span></text:p>
      <text:p text:style-name="P12"/>
      <text:p text:style-name="P8"><text:span text:style-name="T27"><text:tab/><text:tab/></text:span><text:span text:style-name="Default_20_Paragraph_20_Font"><text:span text:style-name="T16">II </text:span></text:span><text:span text:style-name="Default_20_Paragraph_20_Font"><text:span text:style-name="T15">ОБАВЕЗУЈЕ СЕ </text:span></text:span><text:span text:style-name="Default_20_Paragraph_20_Font"><text:span text:style-name="T14">тужени орган Републички Фонд за пензијско и инвалидско осигурање, Дирекција, Београд, да тужиоцу </text:span></text:span><text:span text:style-name="Default_20_Paragraph_20_Font"><text:span text:style-name="T14">А.А.</text:span></text:span><text:span text:style-name="Default_20_Paragraph_20_Font"><text:span text:style-name="T14"> </text:span></text:span><text:span text:style-name="Default_20_Paragraph_20_Font"><text:span text:style-name="T14">и</text:span></text:span><text:span text:style-name="Default_20_Paragraph_20_Font"><text:span text:style-name="T14">з ..., ..., надокнади трошкове управног спора у износу од 24.500,00 динара у року од 15 дана од дана пријема овог решења.</text:span></text:span></text:p>
      <text:p text:style-name="P8"><text:span text:style-name="Default_20_Paragraph_20_Font"><text:span text:style-name="T14"/></text:span></text:p>
      <text:p text:style-name="P8"><text:span text:style-name="Default_20_Paragraph_20_Font"><text:span text:style-name="T14"/></text:span></text:p>
      <text:p text:style-name="P11"/>
      <text:p text:style-name="P9">О б р а з л о ж е њ е</text:p>
      <text:p text:style-name="P9"/>
      <text:p text:style-name="P9"/>
      <text:p text:style-name="P9"/>
      <text:p text:style-name="P16"><text:span text:style-name="T26"><text:tab/></text:span><text:span text:style-name="T29">Тужилац је </text:span><text:span text:style-name="T29">16.01.2018</text:span><text:span text:style-name="T29">. године поднео </text:span><text:span text:style-name="Default_20_Paragraph_20_Font"><text:span text:style-name="T29">Управном суду </text:span></text:span><text:span text:style-name="Default_20_Paragraph_20_Font"><text:span text:style-name="T33">тужбу због ћутања управе, </text:span></text:span><text:span text:style-name="Default_20_Paragraph_20_Font"><text:span text:style-name="T30">против туженог </text:span></text:span><text:span text:style-name="Default_20_Paragraph_20_Font"><text:span text:style-name="T31">Републичког Фонда за пензијско и инвалидско осигурање, Дирекције, Београд,</text:span></text:span><text:span text:style-name="Default_20_Paragraph_20_Font"><text:span text:style-name="T30"> у којој наводи </text:span></text:span><text:span text:style-name="Default_20_Paragraph_20_Font"><text:span text:style-name="T32">да </text:span></text:span><text:span text:style-name="Default_20_Paragraph_20_Font"><text:span text:style-name="T30">тужени орган није одлучио у законском року </text:span></text:span><text:span text:style-name="Default_20_Paragraph_20_Font"><text:span text:style-name="T30">о његовој жалби од </text:span></text:span><text:span text:style-name="Default_20_Paragraph_20_Font"><text:span text:style-name="T30">02.11.2017</text:span></text:span><text:span text:style-name="Default_20_Paragraph_20_Font"><text:span text:style-name="T30">.</text:span></text:span><text:span text:style-name="Default_20_Paragraph_20_Font"><text:span text:style-name="T32"> године, </text:span></text:span><text:span text:style-name="Default_20_Paragraph_20_Font"><text:span text:style-name="T30">изјављеној против решења </text:span></text:span><text:span text:style-name="Default_20_Paragraph_20_Font"><text:span text:style-name="T31">Републичког </text:span></text:span><text:span text:style-name="Default_20_Paragraph_20_Font"><text:span text:style-name="T31">Фонда за пензијско и инвалидско осигурање, Филијале Ниш, број </text:span></text:span><text:span text:style-name="Default_20_Paragraph_20_Font"><text:span text:style-name="T31">181.8.6</text:span></text:span><text:span text:style-name="Default_20_Paragraph_20_Font"><text:span text:style-name="T31">/</text:span></text:span><text:span text:style-name="Default_20_Paragraph_20_Font"><text:span text:style-name="T31">732</text:span></text:span><text:span text:style-name="Default_20_Paragraph_20_Font"><text:span text:style-name="T31"> од </text:span></text:span><text:soft-page-break/><text:span text:style-name="Default_20_Paragraph_20_Font"><text:span text:style-name="T31">16.10.2017</text:span></text:span><text:span text:style-name="Default_20_Paragraph_20_Font"><text:span text:style-name="T31">. године</text:span></text:span><text:span text:style-name="Default_20_Paragraph_20_Font"><text:span text:style-name="T30">, </text:span></text:span><text:span text:style-name="Default_20_Paragraph_20_Font"><text:span text:style-name="T32">а ни у накнадно</text:span></text:span><text:span text:style-name="Default_20_Paragraph_20_Font"><text:span text:style-name="T30">м</text:span></text:span><text:span text:style-name="Default_20_Paragraph_20_Font"><text:span text:style-name="T32"> року од 7 дана по ургенцији тужи</text:span></text:span><text:span text:style-name="Default_20_Paragraph_20_Font"><text:span text:style-name="T30">оца од </text:span></text:span><text:span text:style-name="Default_20_Paragraph_20_Font"><text:span text:style-name="T30">05.01.2018</text:span></text:span><text:span text:style-name="Default_20_Paragraph_20_Font"><text:span text:style-name="T30">. године. Предлаже да Суд тужбу уважи и обавеже тужени орган да донесе одлуку поводом изјављене жалбе, као и да обавеже тужени орган да му надокнади трошкове управног спора, за састав тужбе од стране адвоката износ од 16.500,00 динара и за судске таксе износ по одмерењу Суда.</text:span></text:span></text:p>
      <text:p text:style-name="P17"/>
      <text:p text:style-name="P19"><text:span text:style-name="T7"><text:tab/>Тужени орган је у одговору на тужбу навео да је по жалби тужиоца донео решење, број </text:span><text:span text:style-name="T7">В.П.-4017</text:span><text:span text:style-name="T7"> од 1</text:span><text:span text:style-name="T7">8.03.2018</text:span><text:span text:style-name="T7">. године</text:span><text:span text:style-name="Default_20_Paragraph_20_Font"><text:span text:style-name="T14">. Предложио је да Суд одбије тужбу.</text:span></text:span></text:p>
      <text:p text:style-name="P16"><text:span text:style-name="Default_20_Paragraph_20_Font"><text:span text:style-name="T14"/></text:span></text:p>
      <text:p text:style-name="P16"><text:span text:style-name="T25"><text:tab/></text:span><text:span text:style-name="T23">Поступајући на основу члана 29. став 2. Закона о управним споровима („Службени гласник РС“, број 111/09), Управни суд је </text:span><text:span text:style-name="T25">решењем, </text:span><text:span text:style-name="T24">II</text:span><text:span text:style-name="T23">-4 У.</text:span><text:span text:style-name="T25">972</text:span><text:span text:style-name="T23">/</text:span><text:span text:style-name="T25">18</text:span><text:span text:style-name="T25"> </text:span><text:span text:style-name="T23">од </text:span><text:span text:style-name="T25">27.06.2018</text:span><text:span text:style-name="T25">.</text:span><text:span text:style-name="T23"> године, наложио пуномоћнику </text:span><text:span text:style-name="T25">тужиоца</text:span><text:span text:style-name="T23"> да, у року од 15 дана од дана пријема </text:span><text:span text:style-name="T25">решења</text:span><text:span text:style-name="T23">, достави Суду писану изјаву о томе да ли је </text:span><text:span text:style-name="T25">тужилац</text:span><text:span text:style-name="T23"> </text:span><text:span text:style-name="T25">задовољан</text:span><text:span text:style-name="T23"> накнадно донетим решењем туженог органа, </text:span><text:span text:style-name="T25">број </text:span><text:span text:style-name="T25">В.П.-4017</text:span><text:span text:style-name="T25"> од 1</text:span><text:span text:style-name="T25">8.03.2018</text:span><text:span text:style-name="T25">. године, </text:span><text:span text:style-name="T23">или остаје при тужби и у ком обиму, односно да ли тужбу проширује и на нови акт. Истим решењем је упознат да ће, уколико у остављеном року достави писану изјаву да је </text:span><text:span text:style-name="T25">тужилац </text:span><text:span text:style-name="T23">новодонетим актом </text:span><text:span text:style-name="T25">задовољан</text:span><text:span text:style-name="T23"> или ако не да изјаву, Суд донети решење о обустављању поступка.</text:span></text:p>
      <text:p text:style-name="P17"/>
      <text:p text:style-name="P19"><text:span text:style-name="T2"><text:tab/></text:span><text:span text:style-name="T7">Тужилац</text:span><text:span text:style-name="T2"> се, преко пуномоћника, поднеском достављеним Суду дана </text:span><text:span text:style-name="T7">09.07.2018</text:span><text:span text:style-name="T2">. године, изјасни</text:span><text:span text:style-name="T7">о</text:span><text:span text:style-name="T2"> да </text:span><text:span text:style-name="Default_20_Paragraph_20_Font"><text:span text:style-name="T8">повлачи део тужбеног захтева који се односи на доношење решења од стране туженог, јер је тужени орган то учинио, </text:span></text:span><text:span text:style-name="T7">а с обзиром да је тужени орган проузроковао покретање овог управног спора, предлаже да га Суд обавеже да тужиоцу надокнади трошкове управног спора, за састав тужбе износ од 16.5000,00 динара и за састав поднеска од </text:span><text:span text:style-name="T7">09.07.2018.</text:span><text:span text:style-name="T7"> године износ од 8.000,00</text:span><text:span text:style-name="T2"> динара.</text:span></text:p>
      <text:p text:style-name="P18"/>
      <text:p text:style-name="P19"><text:span text:style-name="T12"><text:tab/></text:span><text:span text:style-name="T2">Одредбом члана 29. став 3. Закона о управним споровима прописано је да ће, ако тужилац благовремено достави суду писану изјаву да је накнадно донетим актом задовољан или ако не да изјаву у року из става 2. овог члана, суд донети решење о обустављању поступка.</text:span></text:p>
      <text:p text:style-name="P18"/>
      <text:p text:style-name="P19"><text:span text:style-name="Default_20_Paragraph_20_Font"><text:span text:style-name="T9"><text:tab/>Како је </text:span></text:span><text:span text:style-name="Default_20_Paragraph_20_Font"><text:span text:style-name="T3">тужи</text:span></text:span><text:span text:style-name="Default_20_Paragraph_20_Font"><text:span text:style-name="T9">лац </text:span></text:span><text:span text:style-name="Default_20_Paragraph_20_Font"><text:span text:style-name="T3">благовремено </text:span></text:span><text:span text:style-name="Default_20_Paragraph_20_Font"><text:span text:style-name="T9">доставио Суду писану изјаву да </text:span></text:span><text:span text:style-name="Default_20_Paragraph_20_Font"><text:span text:style-name="T4">тужбу не проширује на накнадно донет</text:span></text:span><text:span text:style-name="Default_20_Paragraph_20_Font"><text:span text:style-name="T10">о решење</text:span></text:span><text:span text:style-name="Default_20_Paragraph_20_Font"><text:span text:style-name="T3">, </text:span></text:span><text:span text:style-name="Default_20_Paragraph_20_Font"><text:span text:style-name="T9">број В.П.-4017 од 18.03.2018. године</text:span></text:span><text:span text:style-name="Default_20_Paragraph_20_Font"><text:span text:style-name="T10">, </text:span></text:span><text:span text:style-name="Default_20_Paragraph_20_Font"><text:span text:style-name="T9">то је Суд, на основу одредбе члана 29. став 3. Закона о управним споровима, одлучио као у ставу I диспозитива решења.</text:span></text:span></text:p>
      <text:p text:style-name="P21"><text:span text:style-name="Default_20_Paragraph_20_Font"><text:span text:style-name="T9"/></text:span></text:p>
      <text:p text:style-name="P19"><text:span text:style-name="Default_20_Paragraph_20_Font"><text:span text:style-name="T20"><text:tab/></text:span></text:span><text:span text:style-name="Default_20_Paragraph_20_Font"><text:span text:style-name="T18">Одлука о трошковима, донета је на основу члана 66. и 67. Закона о управним споровима и члана </text:span></text:span><text:span text:style-name="Default_20_Paragraph_20_Font"><text:span text:style-name="T21">1</text:span></text:span><text:span text:style-name="Default_20_Paragraph_20_Font"><text:span text:style-name="T18">5</text:span></text:span><text:span text:style-name="Default_20_Paragraph_20_Font"><text:span text:style-name="T21">7</text:span></text:span><text:span text:style-name="Default_20_Paragraph_20_Font"><text:span text:style-name="T18">. Закона о парничном поступку </text:span></text:span><text:span text:style-name="Default_20_Paragraph_20_Font"><text:span text:style-name="T19">(„Службени гласник РС“ број 72/11...55/14)</text:span></text:span><text:span text:style-name="Default_20_Paragraph_20_Font"><text:span text:style-name="T18">, који се сходно примењују на основу одредбе члана 74. Закона о управним споровима. </text:span></text:span><text:span text:style-name="Default_20_Paragraph_20_Font"><text:span text:style-name="T21">Како из списа предмета произлази да су били испуњени услови за подношење тужбе због ћутања управе, јер тужени орган до подношења тужбе није одлучио о жалби тужиоца од </text:span></text:span><text:span text:style-name="Default_20_Paragraph_20_Font"><text:span text:style-name="T21">02.11.2017</text:span></text:span><text:span text:style-name="Default_20_Paragraph_20_Font"><text:span text:style-name="T21">.</text:span></text:span><text:span text:style-name="Default_20_Paragraph_20_Font"><text:span text:style-name="T18"> године</text:span></text:span><text:span text:style-name="Default_20_Paragraph_20_Font"><text:span text:style-name="T21">, </text:span></text:span><text:span text:style-name="Default_20_Paragraph_20_Font"><text:span text:style-name="T18">Управни суд је нашао да је захтев основан, с обзиром да је </text:span></text:span><text:span text:style-name="Default_20_Paragraph_20_Font"><text:span text:style-name="T21">тужилац</text:span></text:span><text:span text:style-name="Default_20_Paragraph_20_Font"><text:span text:style-name="T18"> у вези са покретањем спора има</text:span></text:span><text:span text:style-name="Default_20_Paragraph_20_Font"><text:span text:style-name="T21">о</text:span></text:span><text:span text:style-name="Default_20_Paragraph_20_Font"><text:span text:style-name="T18"> трошкове на име награде адвокату за састав тужбе, које је Суд на основу тарифног броја </text:span></text:span><text:span text:style-name="Default_20_Paragraph_20_Font"><text:span text:style-name="T19">43. Тарифе о наградама и накнадама трошкова за рад адвоката („Службени гласник РС”, број 121/2012), одредио у износу од 16.500,00 динара, </text:span></text:span><text:span text:style-name="Default_20_Paragraph_20_Font"><text:span text:style-name="T35">као и трошкове за састав поднеска од 09.07.2018. године, које је Суд, применом истог </text:span></text:span><text:span text:style-name="Default_20_Paragraph_20_Font"><text:span text:style-name="T35">Тарифног броја одредио у опредељеном износу од 8.000,00 динара, те јој је, </text:span></text:span><text:soft-page-break/><text:span text:style-name="Default_20_Paragraph_20_Font"><text:span text:style-name="T36">одлучујући као у ставу II диспозитива, досудио трошкове управног спора у </text:span></text:span><text:span text:style-name="Default_20_Paragraph_20_Font"><text:span text:style-name="T35">укупном износу од 24.500,00 динара</text:span></text:span><text:span text:style-name="Default_20_Paragraph_20_Font"><text:span text:style-name="T36">. </text:span></text:span><text:span text:style-name="Default_20_Paragraph_20_Font"><text:span text:style-name="T35">З</text:span></text:span><text:span text:style-name="Default_20_Paragraph_20_Font"><text:span text:style-name="T36">ахтев </text:span></text:span><text:span text:style-name="Default_20_Paragraph_20_Font"><text:span text:style-name="T35">тужиоца з</text:span></text:span><text:span text:style-name="Default_20_Paragraph_20_Font"><text:span text:style-name="T36">а накнаду трошкова управног спора </text:span></text:span><text:span text:style-name="Default_20_Paragraph_20_Font"><text:span text:style-name="T35">на име судских такси је </text:span></text:span><text:span text:style-name="Default_20_Paragraph_20_Font"><text:span text:style-name="T36">неоснован, будући да се </text:span></text:span><text:span text:style-name="Default_20_Paragraph_20_Font"><text:span text:style-name="T35">судске таксе код ћутања управе не плаћају, у </text:span></text:span><text:span text:style-name="Default_20_Paragraph_20_Font"><text:span text:style-name="T36">смислу напомене 1. уз Тарифни број 28. Закона о судским таксама („Службени гласник РС”, број 28/94...93/14), којом је прописано да се за предлог да се донесе решење којим се замењује управни акт и за друге поднеске који нису наведени у овом тарифном броју, као и за прилоге уз поднеске, не плаћа такса.</text:span></text:span></text:p>
      <text:p text:style-name="P15"/>
      <text:p text:style-name="P2">РЕШЕНО У УПРАВНОМ СУДУ</text:p>
      <text:p text:style-name="P2">Дана <text:span text:style-name="T29">21.08.2018.</text:span> године, <text:span text:style-name="T34">II</text:span>-<text:span text:style-name="T34">4</text:span> У.<text:span text:style-name="T29">972</text:span>/<text:span text:style-name="T29">18</text:span></text:p>
      <text:p text:style-name="P5"/>
      <text:p text:style-name="P1">Записничар<text:tab/><text:tab/><text:tab/><text:tab/><text:tab/><text:tab/> <text:s text:c="7"/><text:tab/> Председник већа-судија</text:p>
      <text:p text:style-name="P3">Бисерка Савић,<text:span text:style-name="T29">с.р.</text:span> <text:s text:c="63"/><text:span text:style-name="T34"><text:s/></text:span><text:span text:style-name="T29">Томислав Медвед,</text:span><text:span text:style-name="T29">с.р.</text:span></text:p>
      <text:p text:style-name="P20"/>
      <text:p text:style-name="P13">За тачност отправка</text:p>
      <text:p text:style-name="P13">Управитељ писарнице</text:p>
      <text:p text:style-name="P14">Дејан Ђурић</text:p>
      <text:p text:style-name="P22">БТ</text:p>
      <text:p text:style-name="P23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MT2" style:family="text">
      <style:text-properties fo:color="#000000" fo:font-size="12pt" fo:language="sh" fo:country="YU" fo:font-weight="normal" style:font-size-asian="12pt" style:font-weight-asian="normal" style:font-size-complex="12pt" style:font-weight-complex="normal"/>
    </style:style>
    <style:style style:name="MT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 <text:tab/><text:span text:style-name="MT1"> </text:span><text:span text:style-name="MT2">II</text:span><text:span text:style-name="MT1">-4 У.</text:span><text:span text:style-name="MT3">972</text:span><text:span text:style-name="MT1">/</text:span><text:span text:style-name="MT3">18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24M25S</meta:editing-duration>
    <meta:editing-cycles>94</meta:editing-cycles>
    <meta:generator>OpenOffice/4.1.1$Win32 OpenOffice.org_project/411m6$Build-9775</meta:generator>
    <dc:date>2019-11-13T22:51:39.50</dc:date>
    <meta:print-date>2017-08-17T11:42:40.44</meta:print-date>
    <meta:printed-by>Korisnik Korisnik</meta:printed-by>
    <meta:document-statistic meta:table-count="0" meta:image-count="1" meta:object-count="0" meta:page-count="3" meta:paragraph-count="29" meta:word-count="824" meta:character-count="5211"/>
    <meta:user-defined meta:name="Info 1"/>
    <meta:user-defined meta:name="Info 2"/>
    <meta:user-defined meta:name="Info 3"/>
    <meta:user-defined meta:name="Info 4"/>
  </office:meta>
</office:document-meta>
</file>