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fo:language="sr" fo:country="YU" fo:font-weight="bold" style:font-weight-asian="bold" style:font-size-complex="12pt"/>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font-weight="bold" style:text-scale="101%"/>
    </style:style>
    <style:style style:name="P7" style:family="paragraph" style:parent-style-name="Standard">
      <style:text-properties style:use-window-font-color="true" style:font-name="Times New Roman1" fo:font-size="12pt" fo:font-weight="bold" fo:background-color="transparent" style:font-name-asian="Times New Roman1" style:font-name-complex="Times New Roman1" style:text-scale="101%"/>
    </style:style>
    <style:style style:name="P8"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1" style:font-name-complex="Times New Roman1" style:text-scale="101%"/>
    </style:style>
    <style:style style:name="P9" style:family="paragraph" style:parent-style-name="Standard">
      <style:paragraph-properties fo:line-height="100%" fo:text-align="justify" style:justify-single-word="false"/>
      <style:text-properties style:use-window-font-color="true" style:font-name="Times New Roman1" fo:font-size="12pt" fo:font-weight="bold" fo:background-color="transparent" style:font-name-asian="Times New Roman1" style:font-name-complex="Times New Roman1" style:text-scale="101%"/>
    </style:style>
    <style:style style:name="P10" style:family="paragraph" style:parent-style-name="Standard">
      <style:paragraph-properties fo:line-height="100%" fo:text-align="start" style:justify-single-word="false"/>
      <style:text-properties style:use-window-font-color="true" style:font-name="Times New Roman1" fo:font-size="12pt" fo:font-weight="bold" fo:background-color="transparent" style:font-name-asian="Times New Roman1" style:font-weight-asian="bold" style:font-name-complex="Times New Roman1" style:font-weight-complex="bold" style:text-scale="101%"/>
    </style:style>
    <style:style style:name="P11" style:family="paragraph" style:parent-style-name="Standard">
      <style:paragraph-properties fo:line-height="100%" fo:text-align="justify" style:justify-single-word="false"/>
      <style:text-properties style:use-window-font-color="true" style:font-name="Times New Roman1" fo:font-size="12pt" fo:language="zxx" fo:country="none" fo:font-weight="normal" fo:background-color="transparent" style:font-name-asian="Times New Roman1" style:font-name-complex="Times New Roman1" style:text-scale="101%"/>
    </style:style>
    <style:style style:name="P12" style:family="paragraph" style:parent-style-name="Standard">
      <style:paragraph-properties fo:line-height="100%" fo:text-align="justify" style:justify-single-word="false">
        <style:tab-stops>
          <style:tab-stop style:position="1.256cm"/>
          <style:tab-stop style:position="2.547cm"/>
        </style:tab-stops>
      </style:paragraph-properties>
      <style:text-properties style:use-window-font-color="true" style:font-name="Times New Roman1" fo:font-size="12pt" fo:language="zxx" fo:country="none" fo:font-weight="normal" fo:background-color="transparent" style:font-name-asian="Times New Roman1" style:font-name-complex="Times New Roman1" style:text-scale="101%"/>
    </style:style>
    <style:style style:name="P13" style:family="paragraph" style:parent-style-name="Standard">
      <style:paragraph-properties fo:line-height="100%" fo:text-align="justify" style:justify-single-word="false">
        <style:tab-stops>
          <style:tab-stop style:position="1.293cm"/>
          <style:tab-stop style:position="2.566cm"/>
        </style:tab-stops>
      </style:paragraph-properties>
      <style:text-properties style:use-window-font-color="true" style:font-name="Times New Roman1" fo:font-size="12pt" fo:language="zxx" fo:country="none" fo:font-weight="normal" fo:background-color="transparent" style:font-name-asian="Times New Roman1" style:font-name-complex="Times New Roman1" style:text-scale="101%"/>
    </style:style>
    <style:style style:name="P14" style:family="paragraph" style:parent-style-name="Standard">
      <style:paragraph-properties fo:line-height="100%" fo:text-align="justify" style:justify-single-word="false"/>
      <style:text-properties style:use-window-font-color="true" style:font-name="Times New Roman1" fo:font-size="12pt" fo:language="zxx" fo:country="none" fo:font-weight="normal" fo:background-color="transparent" style:font-name-asian="Times New Roman1" style:font-size-asian="12pt" style:font-name-complex="Times New Roman1" style:font-size-complex="12pt" style:text-scale="101%"/>
    </style:style>
    <style:style style:name="P15" style:family="paragraph" style:parent-style-name="Standard">
      <style:paragraph-properties fo:line-height="100%" fo:text-align="center" style:justify-single-word="false"/>
      <style:text-properties style:use-window-font-color="true" style:font-name="Calibri" fo:font-size="11pt" fo:font-weight="normal" fo:background-color="transparent" style:font-name-asian="Calibri" style:font-name-complex="Calibri" style:text-scale="101%"/>
    </style:style>
    <style:style style:name="P16" style:family="paragraph" style:parent-style-name="Standard">
      <style:paragraph-properties fo:line-height="100%" fo:text-align="justify" style:justify-single-word="false"/>
      <style:text-properties style:use-window-font-color="true" style:font-name="Times New Roman" fo:font-size="11pt" fo:language="sr" fo:country="YU" fo:font-weight="normal" fo:background-color="transparent" style:font-name-asian="Calibri" style:font-name-complex="Calibri" style:text-scale="101%"/>
    </style:style>
    <style:style style:name="P17"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Calibri" style:font-size-asian="12pt" style:font-name-complex="Calibri" style:font-size-complex="12pt" style:text-scale="101%"/>
    </style:style>
    <style:style style:name="P18" style:family="paragraph" style:parent-style-name="Standard">
      <style:paragraph-properties fo:line-height="100%" fo:text-align="justify" style:justify-single-word="false"/>
      <style:text-properties style:text-scale="101%"/>
    </style:style>
    <style:style style:name="P19" style:family="paragraph" style:parent-style-name="Standard">
      <style:paragraph-properties fo:line-height="100%" fo:text-align="justify" style:justify-single-word="false">
        <style:tab-stops>
          <style:tab-stop style:position="1.256cm"/>
          <style:tab-stop style:position="2.547cm"/>
        </style:tab-stops>
      </style:paragraph-properties>
      <style:text-properties style:text-scale="101%"/>
    </style:style>
    <style:style style:name="P20" style:family="paragraph" style:parent-style-name="Standard">
      <style:paragraph-properties fo:line-height="100%" fo:text-align="center" style:justify-single-word="false">
        <style:tab-stops>
          <style:tab-stop style:position="2.566cm"/>
        </style:tab-stops>
      </style:paragraph-properties>
      <style:text-properties style:text-scale="101%"/>
    </style:style>
    <style:style style:name="P21"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101%"/>
    </style:style>
    <style:style style:name="P22"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101%"/>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line-height="100%" fo:text-align="start" style:justify-single-word="false"/>
    </style:style>
    <style:style style:name="P25"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6"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7"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use-window-font-color="true" style:font-name="Times New Roman1" fo:font-size="12pt" fo:font-weight="bold" fo:background-color="transparent" style:font-name-asian="Times New Roman1" style:font-name-complex="Times New Roman1"/>
    </style:style>
    <style:style style:name="T2" style:family="text">
      <style:text-properties style:use-window-font-color="true" style:font-name="Times New Roman1" fo:font-size="12pt" fo:font-weight="bold" fo:background-color="transparent" style:font-name-asian="Times New Roman1" style:font-name-complex="Times New Roman1" style:text-scale="101%"/>
    </style:style>
    <style:style style:name="T3" style:family="text">
      <style:text-properties style:use-window-font-color="true" style:font-name="Times New Roman1" fo:font-size="12pt" fo:language="zxx" fo:country="none" fo:font-weight="bold" fo:background-color="transparent" style:font-name-asian="Times New Roman1" style:font-name-complex="Times New Roman1" style:text-scale="101%"/>
    </style:style>
    <style:style style:name="T4" style:family="text">
      <style:text-properties style:use-window-font-color="true" style:font-name="Times New Roman1" fo:font-size="12pt" fo:language="zxx" fo:country="none" fo:font-weight="normal" fo:background-color="transparent" style:font-name-asian="Times New Roman1" style:font-name-complex="Times New Roman1"/>
    </style:style>
    <style:style style:name="T5" style:family="text">
      <style:text-properties style:use-window-font-color="true" style:font-name="Times New Roman1" fo:font-size="12pt" fo:language="zxx" fo:country="none" fo:font-weight="normal" fo:background-color="transparent" style:font-name-asian="Times New Roman1" style:font-size-asian="12pt" style:font-name-complex="Times New Roman1" style:font-size-complex="12pt" style:text-scale="101%"/>
    </style:style>
    <style:style style:name="T6" style:family="text">
      <style:text-properties style:use-window-font-color="true" style:font-name="Times New Roman1" fo:font-size="12pt" fo:language="zxx" fo:country="none" fo:background-color="transparent" style:font-name-asian="Times New Roman1" style:font-name-complex="Times New Roman1"/>
    </style:style>
    <style:style style:name="T7" style:family="text">
      <style:text-properties style:use-window-font-color="true" style:font-name="Times New Roman1" fo:font-size="12pt" fo:font-weight="normal" fo:background-color="transparent" style:font-name-asian="Times New Roman1" style:font-name-complex="Times New Roman1"/>
    </style:style>
    <style:style style:name="T8" style:family="text">
      <style:text-properties style:use-window-font-color="true" style:font-name="Times New Roman1" fo:font-size="12pt" fo:background-color="transparent" style:font-name-asian="Times New Roman1" style:font-name-complex="Times New Roman1"/>
    </style:style>
    <style:style style:name="T9" style:family="text">
      <style:text-properties style:use-window-font-color="true" style:font-name="Times New Roman1" fo:font-weight="normal" fo:background-color="transparent" style:font-name-asian="Times New Roman1" style:font-name-complex="Times New Roman1"/>
    </style:style>
    <style:style style:name="T10" style:family="text">
      <style:text-properties style:use-window-font-color="true" style:font-name="Times New Roman1" fo:font-size="10.5pt" fo:language="sr" fo:country="YU" style:text-underline-style="none" fo:font-weight="normal" fo:background-color="transparent" style:font-name-asian="Times New Roman1" style:font-size-asian="10.5pt" style:font-weight-asian="normal" style:font-name-complex="Times New Roman1" style:font-size-complex="10.5pt" style:font-weight-complex="normal" style:text-scale="101%"/>
    </style:style>
    <style:style style:name="T11" style:family="text">
      <style:text-properties style:use-window-font-color="true" style:font-name="Times New Roman" fo:font-size="12pt" fo:language="sr" fo:country="YU" fo:font-weight="normal" fo:background-color="transparent" style:font-name-asian="Times New Roman1" style:font-size-asian="12pt" style:font-name-complex="Times New Roman1" style:font-size-complex="12pt" style:text-scale="101%"/>
    </style:style>
    <style:style style:name="T12" style:family="text">
      <style:text-properties fo:language="sr" fo:country="YU"/>
    </style:style>
    <style:style style:name="T13" style:family="text">
      <style:text-properties fo:language="sr" fo:country="YU" fo:font-weight="bold" style:font-weight-asian="bold" style:font-size-complex="12pt"/>
    </style:style>
    <style:style style:name="T14" style:family="text">
      <style:text-properties fo:language="sr" fo:country="YU" fo:font-weight="bold" style:font-weight-asian="bold" style:font-weight-complex="bold"/>
    </style:style>
    <style:style style:name="T15" style:family="text">
      <style:text-properties fo:language="sr" fo:country="YU" style:font-size-complex="12pt"/>
    </style:style>
    <style:style style:name="T16" style:family="text">
      <style:text-properties fo:language="sr" fo:country="YU" style:font-weight-asian="normal" style:font-weight-complex="normal"/>
    </style:style>
    <style:style style:name="T17" style:family="text">
      <style:text-properties fo:language="sh" fo:country="YU"/>
    </style:style>
    <style:style style:name="T18" style:family="text">
      <style:text-properties fo:language="sh" fo:country="YU" style:font-size-complex="12pt"/>
    </style:style>
    <style:style style:name="T19" style:family="text">
      <style:text-properties fo:language="sh" fo:country="YU" fo:font-weight="bold" style:font-weight-asian="bold"/>
    </style:style>
    <style:style style:name="T20" style:family="text">
      <style:text-properties fo:language="zxx" fo:country="none"/>
    </style:style>
    <style:style style:name="T21" style:family="text">
      <style:text-properties fo:language="zxx" fo:country="none" fo:font-weight="bold" style:font-weight-asian="bold" style:font-size-complex="12pt"/>
    </style:style>
    <style:style style:name="T22" style:family="text">
      <style:text-properties fo:language="zxx" fo:country="none" style:font-size-complex="12pt"/>
    </style:style>
    <style:style style:name="T23" style:family="text">
      <style:text-properties style:font-name="Times New Roman1" fo:language="zxx" fo:country="none" style:font-name-asian="Times New Roman1" style:font-weight-asian="normal" style:font-name-complex="Times New Roman1" style:font-weight-complex="normal"/>
    </style:style>
    <style:style style:name="T24" style:family="text">
      <style:text-properties style:font-name="Times New Roman1" fo:language="zxx" fo:country="none" style:font-name-asian="Times New Roman1" style:font-weight-asian="bold" style:font-name-complex="Times New Roman1" style:font-weight-complex="bold"/>
    </style:style>
    <style:style style:name="T25" style:family="text">
      <style:text-properties style:font-name="Times New Roman1" fo:language="zxx" fo:country="none" fo:font-weight="bold" style:font-name-asian="Times New Roman1" style:font-weight-asian="bold" style:font-name-complex="Times New Roman1" style:font-weight-complex="bold"/>
    </style:style>
    <style:style style:name="T26" style:family="text">
      <style:text-properties style:font-name="Times New Roman1" fo:language="en" fo:country="US" fo:font-weight="bold" style:font-name-asian="Times New Roman1" style:font-weight-asian="bold" style:font-name-complex="Times New Roman1" style:font-weight-complex="bold"/>
    </style:style>
    <style:style style:name="T27" style:family="text">
      <style:text-properties style:font-name="Times New Roman CYR" style:font-name-asian="Times New Roman CYR" style:font-name-complex="Times New Roman CYR" style:text-scale="101%"/>
    </style:style>
    <style:style style:name="T28" style:family="text">
      <style:text-properties fo:language="en" fo:country="US"/>
    </style:style>
    <style:style style:name="T29" style:family="text">
      <style:text-properties fo:language="en" fo:country="US" fo:font-weight="bold" style:font-weight-asian="bold"/>
    </style:style>
    <style:style style:name="T30" style:family="text">
      <style:text-properties style:font-name="Times New Roman" fo:font-size="12pt" fo:language="zxx" fo:country="none" style:font-size-asian="12pt" style:font-size-complex="12pt" style:text-scale="101%"/>
    </style:style>
    <style:style style:name="T31" style:family="text">
      <style:text-properties style:font-name="Times New Roman" fo:font-size="12pt" fo:language="sr" fo:country="YU" style:font-size-asian="12pt" style:font-size-complex="12pt" style:text-scale="101%"/>
    </style:style>
    <style:style style:name="T32" style:family="text">
      <style:text-properties fo:color="#000000" style:font-name="Times New Roman" fo:letter-spacing="-0.007cm" fo:language="zxx" fo:country="none" fo:font-style="normal" style:text-underline-style="none" fo:font-weight="normal" fo:background-color="#ffffff" style:font-name-asian="Verdana" style:language-asian="zxx" style:country-asian="none" style:font-style-asian="normal" style:font-weight-asian="normal" style:font-name-complex="Verdana" style:language-complex="zxx" style:country-complex="none" style:font-style-complex="normal" style:font-weight-complex="normal" style:text-scale="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388cm" svg:height="3.498cm" draw:z-index="0"><draw:image xlink:href="Pictures/20000008000025BE000037D1656C127C.svm" xlink:type="simple" xlink:show="embed" xlink:actuate="onLoad"/></draw:frame></text:p>
      <text:p text:style-name="P2">РЕПУБЛИКА СРБИЈА</text:p>
      <text:p text:style-name="Standard"><text:span text:style-name="T21">УПРАВНИ</text:span><text:span text:style-name="T13"> СУД </text:span></text:p>
      <text:p text:style-name="P10"><text:span text:style-name="T12">15 У. </text:span><text:span text:style-name="T20">14052</text:span><text:span text:style-name="T20">/16</text:span></text:p>
      <text:p text:style-name="P5"><text:span text:style-name="T15">Дана </text:span><text:span text:style-name="T22">27.08.2018. </text:span><text:span text:style-name="T18">године</text:span></text:p>
      <text:p text:style-name="P3">Б Е О Г Р А Д</text:p>
      <text:p text:style-name="P7"/>
      <text:p text:style-name="P8"><text:s/>У ИМЕ НАРОДА</text:p>
      <text:p text:style-name="P15"/>
      <text:p text:style-name="P18"><text:span text:style-name="T1"><text:s text:c="15"/><text:tab/></text:span><text:span text:style-name="T7">Управни суд, у већу састављеном од судија Гордане Џакула, председника већа, </text:span><text:span text:style-name="T4">Слађане Бојовић и</text:span><text:span text:style-name="T7"> Радојке Маринковић, чланова већа, са судским саветником </text:span><text:span text:style-name="T4">Небојшом Симићем, </text:span><text:span text:style-name="T7">записничарем, одлучујући у управном спору по тужби </text:span><text:span text:style-name="T4">тужиље А.А. из ..., ул. ... бр. ..., коју заступа Весна Николић, адвокат из Београда, ул. Врањска бр. 4/2, поднетој против тужене Дисциплинске комисије Министарства унутрашњих послова Републике Србије у Београду, ради поништаја решења ДК број: 116-152/2016 од 23.08.2016. године, у предмету дисциплинског поступка, у нејавној седници већа, одржаној дана 27.08.2018. године, донео је </text:span></text:p>
      <text:p text:style-name="P11"/>
      <text:p text:style-name="P8"><text:s text:c="2"/>П Р Е С У Д У</text:p>
      <text:p text:style-name="P8"/>
      <text:p text:style-name="P17"><text:span text:style-name="T19"><text:s/><text:tab/><text:tab/></text:span><text:span text:style-name="T29">I </text:span><text:span text:style-name="T12">Тужба </text:span><text:span text:style-name="T14">СЕ УВАЖАВА, ПОНИШТАВА </text:span><text:span text:style-name="T16">решење </text:span><text:span text:style-name="T23">Дисциплинске <text:s/>комисије Министарства унутрашњих послова Републике Србије у Београду, ДК број: 116-152/2016 од 23.08.2016. године </text:span><text:span text:style-name="T24">и предмет </text:span><text:span text:style-name="T25">ВРАЋА</text:span><text:span text:style-name="T24"> надлежном органу на поновно одлучивање.</text:span></text:p>
      <text:p text:style-name="P17"><text:span text:style-name="T24"><text:tab/></text:span><text:span text:style-name="T25"><text:tab/></text:span><text:span text:style-name="T26">II </text:span><text:span text:style-name="T25">ОБАВЕЗУЈЕ СЕ</text:span><text:span text:style-name="T24"> тужена </text:span><text:span text:style-name="T23">Дисциплинска комисија Министарства унутрашњих послова Републике Србије у Београду да тужиљи </text:span><text:span text:style-name="T23">А.А.</text:span><text:span text:style-name="T23"> из Београда, ул. ... бр. ..., надокнади трошкове управног спора у износу од 17.870,00 динара у року од 15 дана од пријема пресуде под претњом принудног извршења.</text:span></text:p>
      <text:p text:style-name="P16"/>
      <text:p text:style-name="P20"><text:span text:style-name="T7"><text:s/></text:span><text:span text:style-name="T1">О б р а з л о ж е њ е</text:span></text:p>
      <text:p text:style-name="P8"/>
      <text:p text:style-name="P19"><text:span text:style-name="T7"><text:tab/><text:tab/>Оспореним решењем, </text:span><text:span text:style-name="T4">ставом првим диспозитива, усваја се као основан приговор тужиље, поднет против решења дисциплинског старешине ПУ за град Београд, <text:s/>ДС број: ... од 01.06.2016. године, па се поступак обуставља у делу радње, што је послове радног места на које је распоређена, тужиља обављала несавесно и немарно, тачније дана 10.05.2014. године од стране начелника Одељења, а након извршене контроле дела писарнице у ул. Љермонтова 12а, уочени су пропусти који се огледају у следећем: не води се роковник предмета, не здружују се предмети, а када се предмет већ грешком два пута заведе, не ослобађа се број и не ставља се веза, у раду не поштује упутства обрађивача везана за рокове, већ се предмети ређају по редном броју, као пасива, док се евиденција на картици предмета делимично ради, или се уопште не ради, чиме би починила тешку повреду службене дужности из члана 157. став 1. тачка 14. Закона о полицији- “незаконит, несавестан, немаран рад или пропуштање радње за коју </text:span><text:soft-page-break/><text:span text:style-name="T4">је запослени овлашћен, а који су проузроковали или су могли да проузрокују штету или </text:span><text:span text:style-name="T4">незаконитост у раду”, због наступања застарелости за покретање дисциплинског поступка. Ставом 2., усваја се приговор тужиље поднет против решења дисциплинског старешине Полицијске управе за град Београд, ДС број: ... од 01.06.2016. године, а наведено решење поништава у делу који се односи на висину изречене дисциплинске мере, ставом 3. оглашава се одговорном тужиља, полицијски службеник МУП-а, ПУ за град Београд, распоређена на радно место послови писарнице, архиве и шалтерске службе у Одељењу за опште послове, Управе за логистику, ПУ за град Београд, што је током 2014. године, у више наврата ушла у вербални сукоб са другим колегама и старешинама, при чему им је упућивала непримерене и погрдне речи, чиме је учинила тешку повреду службене дужности из члана 157. став 1. тачка 7. Закона о полицији - “понашање супротно Кодексу полицијске етике који штети угледу службе или нарушава односе међу запосленима”, па јој се на основу члана 159. став 1. тачка 1. Закона о полицији и тачка 7. Уредбе о дисциплинској одговорности у МУП-у, изриче дисциплинска мера: новчана казна у износу од 20% од месечне плате запосленог у времену од једног месеца, док се у осталом делу побијано решење потврђује. Ставом 4. оспореног решења одбија се захтев пуномоћника тужиље за накнаду трошкова састава приговора као неоснован. </text:span></text:p>
      <text:p text:style-name="P12"/>
      <text:p text:style-name="P19"><text:span text:style-name="T4"><text:tab/><text:tab/>Тужбом</text:span><text:span text:style-name="T7">, поднетом Управном суду дана </text:span><text:span text:style-name="T4">06.10.2016. </text:span><text:span text:style-name="T7">године,</text:span><text:span text:style-name="T4"> као и поднеском од 14.05.2018. године, тужиља </text:span><text:span text:style-name="T7">оспорава законитост решења туженог органа </text:span><text:span text:style-name="T4">из свих законом прописаних разлога. Наводима тужбе указује да је дисциплински поступак против </text:span><text:span text:style-name="T4">њ</text:span><text:span text:style-name="T4">е покренут Закључком о покретању дисциплинског поступка о</text:span><text:span text:style-name="T4">д</text:span><text:span text:style-name="T4"> 09.03.2015. године након контроле извршене од стране начелника Одељења дана 10.05.2014. године, због чега сматра да је дисциплински поступак морао бити обустављен услед наступања застарелости вођења дисциплинског поступка </text:span><text:span text:style-name="T4">кој</text:span><text:span text:style-name="T4">у чињеницу </text:span><text:span text:style-name="T4">је </text:span><text:span text:style-name="T4">истакла и на усменој расправи одржан</text:span><text:span text:style-name="T4">ој дана</text:span><text:span text:style-name="T4"> 01.06.2016. године </text:span><text:span text:style-name="T4">али се о њој</text:span><text:span text:style-name="T4"> нису изјаснили ни првостепени ни другостепени орган. </text:span><text:span text:style-name="T7"><text:s/></text:span><text:span text:style-name="T4">Указује да је чланом 215. Закона о полицији прописано да вођење дисциплинског поступка за тешке повреде службене дужности, застарева протоком једне године од покретања дисциплинског поступка. Сматра да диспозитив решења првостепеног органа није одређен, те да је у противречности са својим образложењем, јер се не наводи када је тачно (дан, месец), учињена тешка повреда службене дужности. Сматра да </text:span><text:span text:style-name="T4">је</text:span><text:span text:style-name="T4"> решење у коме се тужиља истовремено оглашава одговорном и којим се ослобађа одговорности, потпуно нејасно и неизвршиво. Даље сматра да су управни органи погрешно утврдили чињенично стање јер је у образложењу првостепеног решења наведено да је тужиља током 2014. године у више наврата ушла у вербални сукоб са другим колегама и старешинама, при чему им је упућивала непримерене и погрдне речи, али да остаје нејасно када су се тачно догодили ти вербални сукоби, због чега се не може утврдити да ли је тужиља </text:span><text:span text:style-name="T4">заиста </text:span><text:span text:style-name="T4">учинила повреду службене дужности која јој се ставља на терет. </text:span><text:span text:style-name="T4">Указује</text:span><text:span text:style-name="T4"> да управни органи нису ценили исказе сведока датих у дисциплинском поступку током 2016. године из којих не произлази чињенично стање како је утврђено у образложењу ожалбеног решења, при чему јој није дата могућност да буде саслушана, те да се евентуално изјасни на примедбе старешине. </text:span><text:span text:style-name="T4">Даље</text:span><text:span text:style-name="T4"> указује да је тужени орган оспореним решењем одлучио о </text:span><text:span text:style-name="T4">њеном</text:span><text:span text:style-name="T4"> захтеву за накнаду трошкова управног поступка </text:span><text:span text:style-name="T4">али сматра да,</text:span><text:span text:style-name="T4"> с обзиром да је поступак који је покренут по службеној дужности и у </text:span><text:span text:style-name="T4">коме је она делимично ослобођена дисциплинске одговорности, у добром делу повољно окончан за странку због чега јој, сходно одредби члана 103. став 3. Закона о општем </text:span><text:soft-page-break/><text:span text:style-name="T4">управном поступку, припадају и трошкови управног поступка које је опредељено </text:span><text:span text:style-name="T4">тражила. Услед наведеног, предложила је да суд уважи тужбу, поништи оспорено решење и предмет врати туженом органу на поновни поступак и одлучивање, те да суд обавеже тужену да правилно одлучи о главној ствари и трошковима управног поступка. Трошкове управног спора је тражила на име састава тужбе у износу од 16.500,00 динара, на име накнаде трошкова за разгледање списа у износу од 8.250,00 динара, као и за састав поднеска од 14.05.2018. године у износу од 16.500,00 динара, те за таксу на тужбу и пресуду. </text:span></text:p>
      <text:p text:style-name="P12"/>
      <text:p text:style-name="P13"><text:tab/><text:tab/>Тужени орган је у одговору на тужбу пон<text:span text:style-name="T20">о</text:span>вио наводе из образложења оспореног решења, <text:span text:style-name="T20">па</text:span> је, налазећи да су неосновани наводи тужбе <text:span text:style-name="T20">који се односе на утврђено чињенично стање, предложио да суд одбије </text:span><text:span text:style-name="T20">тужбу</text:span><text:span text:style-name="T20"> као неосновану. У односу на наводе тужбе да је дошло до застарелости вођења дисциплинског поступка, тужени се изјаснио да је правилно поступио првостепени орган када је одлучио као у ставу 1. диспозитива решења </text:span><text:span text:style-name="T20">на</text:span><text:span text:style-name="T20">ко</text:span><text:span text:style-name="T20">н што</text:span><text:span text:style-name="T20"> је утврдио да је у делу дисциплинске одговорности, протекао рок за покретање дисциплинског поступка. Остајући даље при наводима из образложења оспореног решења, предлож</text:span><text:span text:style-name="T20">ено је</text:span><text:span text:style-name="T20"> да суд одбије тужбу као неосновану.</text:span></text:p>
      <text:p text:style-name="P13"/>
      <text:p text:style-name="P21"><text:tab/> <text:s text:c="2"/><text:tab/><text:span text:style-name="T20">Решавајући овај управни спор без одржавања усмене расправе, сагласно одредби члана </text:span><text:s/>33. став 2. Закона о управним споровима (''Сл. гласник РС'' бр<text:span text:style-name="T20">ој</text:span> 111/09) <text:span text:style-name="T20">и испитујући законитост оспореног решења у границама захтева из тужбе, у складу са чланом 41. став 1. истог закона, Управни суд је, оценом навода тужбе, одговора на тужбу и списа предмета ове управне ствари, нашао да је тужба основана.</text:span></text:p>
      <text:p text:style-name="P21"/>
      <text:p text:style-name="P21"><text:tab/><text:tab/>Према образложењу оспореног решења, увидом у списе дисциплинског предмета и разматрајући поднети приговор, тужени орган је нашао да је првостепени дисциплински поступак у потпуности спроведен у складу са законом, <text:span text:style-name="T20">а да је</text:span> чињенично стање потпуно и правилно утврђено, <text:span text:style-name="T20">те</text:span> да је недвосмислено утврђено да је тужи<text:span text:style-name="T20">ља током 2014. године у више наврата ушла у вербални сукоб са другим колегама и старешинама, при чему им је упућивала непримерене и погрдне речи, због чега јој је правилно утврђена дисциплинска одговорност за тешку повреду службене дужности из члана 157. став 1. тачка 7. Закона о полицији, али како је ставом 1. обустављен дисциплински поступак против тужиље у делу радње који се односе на тешку повреду службене дужности из члана 157. став 1. тачка 14. Закона о полицији због наступања застарелости за покретање дисциплинског поступка, то је оцењено да је наведена дисциплинска мера за преосталу радњу превисоко одређена, па је, узимајући у обзир олакшавајуће околности, умањена изречена дисциплинска мера тако што је тужиљи уместо дисциплинске мере-новчана казна у износу од 20% од месечне плате запосленог у времену од три месеца, изречена дисциплинска мера новчана казна у износу од 20% од месечне плате запосленог у времену од једног месеца. Тужени је оценио да су неосновани наводи приговора у погледу застарелости покретања дисциплинског поступка из члана 163б став 1. Закона о полицији јер је тужиљи закључак о покретању дисциплинског поступка уручен дана 11.05.2015. године, па како је у делу диспозитива ожалбеног решења, тужиљи стављено на терет да је дана 10.05.2014. године извршила радњу која јој је стављена на терет, то је тужени, налазећи да је у конкретном случају у делу радње протекао рок за покретање дисциплинског поступка, <text:s/>обуставио поступак <text:s/></text:span><text:span text:style-name="T20">за</text:span><text:span text:style-name="T20"> </text:span><text:span text:style-name="T20">радњу</text:span><text:span text:style-name="T20"> коју је тужиља обавила дана 10.05.2014. године па је одлучено</text:span> као у ставу 1. диспозитива решења<text:span text:style-name="T20">. У преосталом делу, са изнетих разлога, одлучено је као у </text:span><text:soft-page-break/><text:span text:style-name="T20">диспозитиву решења. </text:span></text:p>
      <text:p text:style-name="P21"/>
      <text:p text:style-name="P21"><text:tab/><text:tab/>Према оцени Управног суда, основано се тужбом указује да је оспореним решењем повређен закон на штету тужиље, будући да су приликом доношења тог решења учињене повреде правила поступања прописане одредбама члана 198. став 2., као и члана 199. став 2. Закона о општем управном поступку <text:span text:style-name="T20">јер из разлога датих у образложењу оспореног решења, не произлази правилност одлуке дате у диспозитиву и правилност закључка туженог да из описаних радњи извршења произлази да је тужиља учинила </text:span><text:span text:style-name="T9">тешку повреду службене дужности из члана 157. став 1. тачка 7. Закона о полицији</text:span>. </text:p>
      <text:p text:style-name="P21"/>
      <text:p text:style-name="P21"><text:span text:style-name="T20"><text:tab/><text:tab/></text:span><text:span text:style-name="T12">Наиме, дисциплински поступак је пенални поступак, а начело легалитета подразумева да нико не може бити позван на дисциплинску одговорност нити дисциплински кажњен за повреду радне или службене дужности која није изричито као таква прописана законом. Диспозитив решења донетог у управном поступку мора бити јасан и одређен. Да би одлука донета у дисциплинском поступку била јасна и одређена, по оцени суда, из диспозитива се мора видети ко је учинилац дисциплинске повреде, за коју радњу извршења се води дисциплински поступак са тачним чињеничним описом када и како је та радња извршена, законску одредбу која садржи биће повреде из које произлази да наведена радња за коју се поступак води представља законом прописану повреду дужности односно обавезе која је законом прописана као дисциплинска повреда и која је том радњом или пропуштањем извршена, као и дисциплинску санкцију која се изриче учиниоцу. </text:span><text:span text:style-name="T20">Овај захтев за јасним и одређеним диспозитивом произилази из обавезујућег и извршног карактера диспозитива, којим се на тај начин онемогућава вођење поновног дисциплинског поступка за исту учињену повреду службене дужности, даје се могућност оцене правилности примене прописа с обзиром на њихово временско важење, те омогућава поштовање рокова застарелости покретања и вођења дисциплинског поступка.</text:span></text:p>
      <text:p text:style-name="P21"/>
      <text:p text:style-name="P23"><text:span text:style-name="T30"><text:tab/><text:tab/></text:span><text:span text:style-name="T30">О</text:span><text:span text:style-name="T30">дредбом </text:span><text:span text:style-name="T5">члана 157. став 1. тачка 7. Закона о полицији (</text:span>"Службени гласник РС", бр. 101/2005, ... 64/2015<text:span text:style-name="T5">) прописано је да је т</text:span>ешк<text:span text:style-name="T20">а</text:span> повреде службене дужности понашање супротно Кодексу полицијске етике, које штети угледу службе или нарушава односе међу запосленима<text:span text:style-name="T5">.</text:span></text:p>
      <text:p text:style-name="P14"/>
      <text:p text:style-name="P23"><text:span text:style-name="T5"><text:tab/><text:tab/></text:span><text:span text:style-name="T11">У конкретном случају, </text:span><text:span text:style-name="T30">ставом 3. диспозитива оспореног решења, уопштено је наведено да је тужиља током 2014. године, у више наврата ушла у вербални сукоб са другим колегама и старешинама, при чему им је упућивала непримерене и погрдне речи, али дати наводи не садрже тачан</text:span><text:span text:style-name="T31"> чињенични опис када и како је та радња извршена</text:span><text:span text:style-name="T30">, због чега је учињена повреда члана 198. став 2. Закона о општем управном поступку од битног утицаја на правилност и законитост решавања у овој управној ствари, </text:span><text:span text:style-name="T30">јер</text:span><text:span text:style-name="T30"> диспозитив није јасан и одређен те да је наведене повреде у поновном поступку потребно отклонити. <text:s/></text:span></text:p>
      <text:p text:style-name="P21"/>
      <text:p text:style-name="P21"><text:tab/><text:tab/>Такође, приликом одлучивања, суд је имао у виду и остале наводе тужбе, али их није посебно образлагао, будући да због учињених повреда правила <text:s text:c="6"/>поступања <text:s/>није <text:s/>цени<text:span text:style-name="T20">о</text:span> <text:s/>законитост <text:s/>оспореног <text:s/>решења у материјално-правном смислу. </text:p>
      <text:p text:style-name="P21">Поред тога, тужиља има могућност да у поновном поступку одлучивања штити своја права и на закону заснован<text:span text:style-name="T20">е</text:span> <text:span text:style-name="T20">интересе.</text:span> </text:p>
      <text:p text:style-name="P21"><text:soft-page-break/></text:p>
      <text:p text:style-name="P21"><text:span text:style-name="T20"><text:tab/><text:tab/></text:span><text:span text:style-name="T12">Са изнетих разлога Управни суд је н</text:span>алазећи да је оспореним решењем повређен закон за штету тужи<text:span text:style-name="T20">ље</text:span>, на основу<text:span text:style-name="T12"> члана 4</text:span>0<text:span text:style-name="T12">. став 2. </text:span>и члана 42. став 1. <text:span text:style-name="T12">Закона о управним споровима </text:span>("Службени гласник РС", број 111/09), <text:span text:style-name="T12">одлучио као у </text:span><text:span text:style-name="T20">ставу </text:span><text:span text:style-name="T28"><text:s/>I</text:span><text:span text:style-name="T12"> диспозитив</text:span><text:span text:style-name="T20">а</text:span><text:span text:style-name="T12"> </text:span>ове <text:span text:style-name="T12">пресуде, како би се у поновном поступку донело правилно и на закону засновано решење, с тим што је тужени орган везан правним схватањем и примедбама </text:span><text:span text:style-name="T12">суда </text:span>у погледу поступка из <text:span text:style-name="T12">ове</text:span> пресуде <text:span text:style-name="T12">у смислу</text:span> члану<text:span text:style-name="T12"> </text:span>69. став 2. <text:span text:style-name="T12">истог закона.</text:span></text:p>
      <text:p text:style-name="P22"/>
      <text:p text:style-name="P25"><text:tab/><text:tab/>Суд је одлуку као у ставу <text:span text:style-name="T17">II</text:span> диспозитива ове пресуде донео на основу чл. 66. и 67. Закона о управним споровима и чл. <text:span text:style-name="T20">150., </text:span>153. и 15<text:span text:style-name="T20">4</text:span>. Закона о парничном поступку <text:span text:style-name="T32">(''Службени гласник РС'', бр. 72/11...55/14)</text:span>, који се сходно примењује на основу члана 74. Закона о управним споровима и тужи<text:span text:style-name="T20">љи</text:span> признао <text:span text:style-name="T20">тражене </text:span>трошкове управног спора у износу од 16.500,00 динара на име састава тужбе од стране пуномоћника из реда адвоката и на име судске <text:span text:style-name="T20">таксе</text:span> за тужбу у износу од 390,00 динара и <text:span text:style-name="T20">таксе за </text:span>пресуду у износу од 980,00 динара, што укупно износи 17.870,00 динара. <text:span text:style-name="T20">У преосталом делу, суд је одбио захтев тужиље за накнаду трошкова управног спора јер ови трошкови нису били нужни у смислу одредбе члана 154. Закона о парничном поступку. </text:span></text:p>
      <text:p text:style-name="P23"><text:span text:style-name="Podrazumevani_20_font_20_pasusa"><text:span text:style-name="T27"/></text:span></text:p>
      <text:p text:style-name="P8">ПРЕСУЂЕНО У УПРАВНОМ СУДУ</text:p>
      <text:p text:style-name="P8">Дана <text:span text:style-name="T20">27.08.2018.</text:span> <text:span text:style-name="T20">године</text:span>, 15 У <text:span text:style-name="T20">14052/16</text:span></text:p>
      <text:p text:style-name="P15"/>
      <text:p text:style-name="P9">Записничар <text:s text:c="82"/>Председник већа-судија</text:p>
      <text:p text:style-name="P6"><text:span text:style-name="T6">Небојша Симић,</text:span><text:span text:style-name="T6">с.р.</text:span><text:span text:style-name="T8"><text:tab/><text:tab/><text:tab/> <text:s text:c="12"/></text:span><text:span text:style-name="T6"><text:s text:c="6"/></text:span><text:span text:style-name="T8"><text:s text:c="19"/>Гордана Џакула,</text:span><text:span text:style-name="T6">с.р.</text:span></text:p>
      <text:p text:style-name="P9"/>
      <text:p text:style-name="P26">За тачност отправка</text:p>
      <text:p text:style-name="P26">управитељ писарнице</text:p>
      <text:p text:style-name="P26">Дејан Ђурић</text:p>
      <text:p text:style-name="P26"/>
      <text:p text:style-name="P27">АЈ</text:p>
      <text:p text:style-name="P4"/>
      <text:p text:style-name="P24"><text:span text:style-name="Default_20_Paragraph_20_Font"><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use-window-font-color="true" style:font-name="Times New Roman1" fo:font-size="12pt" fo:font-weight="bold" fo:background-color="transparent" style:font-name-asian="Times New Roman1" style:font-name-complex="Times New Roman1" style:text-scale="101%"/>
    </style:style>
    <style:style style:name="MT2" style:family="text">
      <style:text-properties style:use-window-font-color="true" style:font-name="Times New Roman1" fo:font-size="12pt" fo:language="zxx" fo:country="none" fo:font-weight="bold" fo:background-color="transparent" style:font-name-asian="Times New Roman1" style:font-name-complex="Times New Roman1" style:text-scale="101%"/>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68"/><text:page-number text:select-page="current">5</text:page-number> <text:s text:c="53"/><text:span text:style-name="MT1">15 У. </text:span><text:span text:style-name="MT2">14052/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23H51M46S</meta:editing-duration>
    <meta:editing-cycles>55</meta:editing-cycles>
    <meta:generator>OpenOffice/4.1.1$Win32 OpenOffice.org_project/411m6$Build-9775</meta:generator>
    <dc:title>template upravni BGD</dc:title>
    <dc:date>2020-07-27T11:51:15.10</dc:date>
    <meta:print-date>2018-09-17T13:45:31.05</meta:print-date>
    <meta:printed-by>Jelena Antonijević</meta:printed-by>
    <dc:creator>Gordan Vukićević</dc:creator>
    <meta:document-statistic meta:table-count="0" meta:image-count="1" meta:object-count="0" meta:page-count="5" meta:paragraph-count="33" meta:word-count="2170" meta:character-count="14249"/>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