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2pt" fo:language="sr" fo:country="YU" style:text-underline-style="none" fo:font-weight="bold" style:font-size-asian="12pt" style:font-weight-asian="bold" style:font-size-complex="12pt"/>
    </style:style>
    <style:style style:name="P2" style:family="paragraph" style:parent-style-name="Standard">
      <style:text-properties fo:color="#000000" fo:font-size="12pt" style:font-size-asian="12pt" style:font-size-complex="12pt"/>
    </style:style>
    <style:style style:name="P3" style:family="paragraph" style:parent-style-name="Standard">
      <style:paragraph-properties fo:line-height="100%" fo:text-align="justify" style:justify-single-word="false"/>
      <style:text-properties fo:color="#000000" fo:font-size="12pt" style:font-size-asian="12pt" style:font-size-complex="12pt"/>
    </style:style>
    <style:style style:name="P4" style:family="paragraph" style:parent-style-name="Standard">
      <style:text-properties fo:color="#000000" fo:font-size="12pt" fo:font-weight="bold" style:font-size-asian="12pt" style:font-weight-asian="bold" style:font-size-complex="12pt" style:font-weight-complex="bold"/>
    </style:style>
    <style:style style:name="P5" style:family="paragraph" style:parent-style-name="Standard">
      <style:text-properties fo:color="#000000"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size-asian="12pt" style:font-name-complex="Times New Roman1" style:font-size-complex="12pt"/>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bold" style:font-size-asian="12pt" style:font-weight-asian="bold"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9"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30" style:family="paragraph" style:parent-style-name="Header">
      <style:paragraph-properties fo:margin-left="0in" fo:margin-right="0in" fo:margin-top="0in" fo:margin-bottom="0in" fo:line-height="100%" fo:text-align="start" style:justify-single-word="false" fo:text-indent="0in" style:auto-text-indent="false"/>
      <style:text-properties fo:color="#800000" fo:font-size="12pt" fo:language="zxx" fo:country="none" fo:font-weight="bold" style:font-size-asian="12pt" style:font-weight-asian="bold"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2"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4" style:family="paragraph" style:parent-style-name="Standard" style:master-page-name="First_20_Page">
      <style:paragraph-properties style:page-number="auto"/>
      <style:text-properties fo:color="#000000" fo:font-size="12pt" fo:language="sr" fo:country="YU" fo:font-weight="bold" style:font-size-asian="12pt" style:font-weight-asian="bold" style:font-size-complex="12pt"/>
    </style:style>
    <style:style style:name="T1" style:family="text">
      <style:text-properties fo:color="#000000"/>
    </style:style>
    <style:style style:name="T2" style:family="text">
      <style:text-properties fo:color="#000000" fo:font-size="12pt" fo:language="zxx" fo:country="none" fo:font-weight="bold" style:font-size-asian="12pt" style:font-weight-asian="bold" style:font-size-complex="12pt" style:font-weight-complex="bold"/>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language="zxx" fo:country="none"/>
    </style:style>
    <style:style style:name="T5" style:family="text">
      <style:text-properties fo:color="#000000" fo:language="zxx" fo:country="none" fo:font-weight="bold" style:font-weight-asian="bold"/>
    </style:style>
    <style:style style:name="T6" style:family="text">
      <style:text-properties fo:color="#000000" fo:language="sr" fo:country="YU" fo:font-weight="bold" style:font-weight-asian="bold"/>
    </style:style>
    <style:style style:name="T7" style:family="text">
      <style:text-properties fo:color="#000000" fo:language="en" fo:country="US" fo:font-weight="bold" style:font-weight-asian="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transparent" style:font-weight-asian="normal" style:font-weight-complex="normal"/>
    </style:style>
    <style:style style:name="T13"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4" style:family="text">
      <style:text-properties fo:language="zxx" fo:country="none" fo:font-style="normal" fo:font-weight="normal" style:font-name-asian="Verdana" style:font-style-asian="normal" style:font-weight-asian="normal" style:font-style-complex="normal" style:font-weight-complex="normal"/>
    </style:style>
    <style:style style:name="T15"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6" style:family="text">
      <style:text-properties fo:language="zxx" fo:country="none" fo:font-style="italic" fo:font-weight="normal" style:font-name-asian="Verdana" style:font-style-asian="italic" style:font-weight-asian="normal" style:font-style-complex="italic" style:font-weight-complex="normal"/>
    </style:style>
    <style:style style:name="T17" style:family="text">
      <style:text-properties fo:language="zxx" fo:country="none" fo:font-style="italic" fo:font-weight="bold" style:font-name-asian="Verdana" style:font-style-asian="italic" style:font-weight-asian="bold" style:font-style-complex="italic" style:font-weight-complex="bold"/>
    </style:style>
    <style:style style:name="T18" style:family="text">
      <style:text-properties fo:language="zxx" fo:country="none" style:font-weight-complex="bold"/>
    </style:style>
    <style:style style:name="T19" style:family="text">
      <style:text-properties fo:language="sr" fo:country="YU"/>
    </style:style>
    <style:style style:name="T20" style:family="text">
      <style:text-properties fo:language="sr" fo:country="YU" fo:font-weight="bold" style:font-weight-asian="bold"/>
    </style:style>
    <style:style style:name="T21" style:family="text">
      <style:text-properties fo:language="sr" fo:country="YU" fo:font-weight="normal" style:font-weight-asian="normal" style:font-weight-complex="normal"/>
    </style:style>
    <style:style style:name="T22" style:family="text">
      <style:text-properties fo:language="sr" fo:country="YU" style:language-asian="zxx" style:country-asian="none" style:language-complex="zxx" style:country-complex="none" style:text-scale="101%"/>
    </style:style>
    <style:style style:name="T23" style:family="text">
      <style:text-properties fo:language="sh" fo:country="YU"/>
    </style:style>
    <style:style style:name="T24" style:family="text">
      <style:text-properties fo:language="en" fo:country="U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style:font-name="Times New Roman" fo:language="zxx" fo:country="none" fo:font-weight="normal" style:font-name-asian="Verdana" style:font-weight-asian="normal" style:font-name-complex="Verdana" style:font-weight-complex="normal"/>
    </style:style>
    <style:style style:name="T28" style:family="text">
      <style:text-properties style:font-name="Times New Roman" fo:language="sr" fo:country="YU" fo:font-weight="normal" style:font-name-asian="Verdana" style:font-weight-asian="normal" style:font-name-complex="Verdana" style:font-weight-complex="normal"/>
    </style:style>
    <style:style style:name="T29" style:family="text">
      <style:text-properties style:font-name-asian="Verdana"/>
    </style:style>
    <style:style style:name="T30" style:family="text">
      <style:text-properties style:font-name-asian="Verdana" style:font-name-complex="Verdana"/>
    </style:style>
    <style:style style:name="T31" style:family="text">
      <style:text-properties style:language-asian="zxx" style:country-asian="none" style:language-complex="zxx" style:country-complex="none" style:text-scale="101%"/>
    </style:style>
    <style:style style:name="T32"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3" style:family="text">
      <style:text-properties fo:letter-spacing="-0.0028in" style:font-name-asian="TimesNewRoman" style:language-asian="zxx" style:country-asian="none" style:font-name-complex="TimesNewRoman" style:language-complex="zxx" style:country-complex="none" style:text-scale="101%"/>
    </style:style>
    <style:style style:name="T34" style:family="text">
      <style:text-properties fo:letter-spacing="-0.0028in" fo:font-style="normal" fo:background-color="transparent" style:font-name-asian="TimesNewRoman" style:language-asian="zxx" style:country-asian="none" style:font-style-asian="normal" style:font-weight-asian="normal" style:font-name-complex="TimesNewRoman" style:language-complex="zxx" style:country-complex="none" style:font-style-complex="normal" style:font-weight-complex="normal" style:text-scale="101%"/>
    </style:style>
    <style:style style:name="T35" style:family="text">
      <style:text-properties fo:background-color="transparent" style:font-name-asian="Times New Roman1"/>
    </style:style>
    <style:style style:name="T36" style:family="text">
      <style:text-properties style:font-weight-complex="bold"/>
    </style:style>
    <style:style style:name="T37" style:family="text">
      <style:text-properties fo:color="#800000"/>
    </style:style>
    <style:style style:name="T38" style:family="text">
      <style:text-properties fo:color="#800000" fo:language="zxx" fo:country="none"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2346in" svg:y="0in" svg:width="0.9402in" svg:height="1.3772in" draw:z-index="0"><draw:image xlink:href="Pictures/20000008000025BE000037D1656C127C.svm" xlink:type="simple" xlink:show="embed" xlink:actuate="onLoad"/></draw:frame>Р<text:span text:style-name="T8">епублика</text:span> С<text:span text:style-name="T8">рбија</text:span></text:p>
      <text:p text:style-name="P2"><text:span text:style-name="T9"><text:s text:c="2"/>УПРАВНИ</text:span><text:span text:style-name="T20"> СУД </text:span></text:p>
      <text:p text:style-name="P30"><text:s text:c="5"/><text:span text:style-name="T1">1</text:span><text:span text:style-name="T4">9 </text:span><text:span text:style-name="T1">У 3830/1</text:span><text:span text:style-name="T4">8</text:span></text:p>
      <text:p text:style-name="P4"><text:span text:style-name="T8">07.09.2018</text:span><text:span text:style-name="T23">. године</text:span></text:p>
      <text:p text:style-name="P5"><text:s text:c="6"/>Б е о г р а д</text:p>
      <text:p text:style-name="P1"/>
      <text:p text:style-name="P1"/>
      <text:p text:style-name="P12"><text:s/>У ИМЕ НАРОДА</text:p>
      <text:p text:style-name="P12"/>
      <text:p text:style-name="P13"/>
      <text:p text:style-name="P16"><text:span text:style-name="T20"><text:s text:c="15"/><text:tab/></text:span><text:span text:style-name="T19">Управни суд, у већу састављеном од судија</text:span><text:span text:style-name="T8">: Гордане Џакула, председника већа, Слађане Бојовић и Радојке Маринковић, чланова већа, са судским саветником Михајлом Ралићем, записничарем</text:span><text:span text:style-name="T19">, </text:span><text:span text:style-name="T8">одлучујући у управном спору по тужби тужиоца </text:span><text:span text:style-name="T39">А.А.</text:span><text:span text:style-name="T8"> из ..., ул. ...</text:span><text:span text:style-name="T8">, чији је пуномоћник Весна Ђорић Перић, адвокат из Новог Београда, ул. Владимира Поповића број 22, против решења 02/1 број: ВЛ-П 3988 од 14.12.2017. године, туженог Републичког фонда за пензијско и инвалидско осигурање, Дирекције у Београду, у предмету пензијском, у нејавној седници већа, одржаној дана 07.09.2018. године, донео је </text:span></text:p>
      <text:p text:style-name="P17"/>
      <text:p text:style-name="P17"/>
      <text:p text:style-name="P18">П Р Е С У Д У</text:p>
      <text:p text:style-name="P18"/>
      <text:p text:style-name="P21"><text:span text:style-name="T24"><text:tab/><text:tab/></text:span><text:span text:style-name="T10">I </text:span><text:span text:style-name="T11">Тужба </text:span><text:span text:style-name="T25">СЕ ОДБИЈА</text:span><text:span text:style-name="T26">.</text:span></text:p>
      <text:p text:style-name="P22"/>
      <text:p text:style-name="P21"><text:span text:style-name="T26"><text:tab/><text:tab/></text:span><text:span text:style-name="T10">II ОДБИЈА СЕ </text:span><text:span text:style-name="T11">захтев </text:span><text:span text:style-name="T11">тужиоца</text:span><text:span text:style-name="T11"> за накнаду трошкова управног спора.</text:span></text:p>
      <text:p text:style-name="P14"/>
      <text:p text:style-name="P14"/>
      <text:p text:style-name="P12">О б р а з л о ж е њ е </text:p>
      <text:p text:style-name="P15"/>
      <text:p text:style-name="P15"/>
      <text:p text:style-name="P16"><text:span text:style-name="T21"><text:tab/><text:tab/></text:span><text:span text:style-name="T11">Оспореним решењем, ставом првим диспозитива, одбијена је жалба тужиоца изјављена против решења Републичког фонда за пензијско и инвалидско осигурање, </text:span><text:span text:style-name="T11">Службе ф</text:span><text:span text:style-name="T11">илијале за град Београд </text:span><text:span text:style-name="T11">I</text:span><text:span text:style-name="T11"> број: 181.9-9 </text:span><text:span text:style-name="T11">248</text:span><text:span text:style-name="T11">/17 од </text:span><text:span text:style-name="T11">05.10.2017.</text:span><text:span text:style-name="T11"> године, којим је утврђено да ће се тужиоцу, кориснику старосне пензије која за новембар месец 2014. године износи </text:span><text:span text:style-name="T11">52.165,45</text:span><text:span text:style-name="T11"> динара, исплаћивати пензија у износу од </text:span><text:span text:style-name="T11">45.824,09</text:span><text:span text:style-name="T11"> динара, односно умањена за износ од </text:span><text:span text:style-name="T11">6.341,36</text:span><text:span text:style-name="T11"> динара, почев од </text:span><text:span text:style-name="T11">исплате пензија за новембар месец </text:span><text:span text:style-name="T11">2014. године. Ставом другим диспозитива, одбијен је захтев за накнаду трошкова управног поступка. </text:span></text:p>
      <text:p text:style-name="P19"/>
      <text:p text:style-name="P16"><text:span text:style-name="T11"><text:tab/><text:tab/>Тужбом поднетом Управном суду дана </text:span><text:span text:style-name="T11">06.03.2018.</text:span><text:span text:style-name="T11"> године тужилац је оспорио законитост решења туженог органа број: <text:s/>ВЛ-П </text:span><text:span text:style-name="T11">3988</text:span><text:span text:style-name="T11"> од </text:span><text:span text:style-name="T11">14</text:span><text:span text:style-name="T11">.</text:span><text:span text:style-name="T11">12</text:span><text:span text:style-name="T11">.201</text:span><text:span text:style-name="T11">7</text:span><text:span text:style-name="T11">. године, <text:s/>због непоступања по правилима поступка, погрешно утврђеног чињеничног стања и погрешне примене материјалног права.</text:span><text:span text:style-name="T38"> </text:span><text:span text:style-name="T11">Наводима тужбе указује да се првостепеним </text:span><text:soft-page-break/><text:span text:style-name="T11">решењем од <text:s/></text:span><text:span text:style-name="T11">05.10.2017.</text:span><text:span text:style-name="T11">године </text:span><text:span text:style-name="T11">незаконито </text:span><text:span text:style-name="T11">мења износ пензије тужиоца утврђен на основу решења број </text:span><text:span text:style-name="T11">104130</text:span><text:span text:style-name="T11"> од </text:span><text:span text:style-name="T11">06.01.1995</text:span><text:span text:style-name="T11">.године, што је у супротности са одредбама члан 197. Устава Републике Србије, које одређују да закони и сви други општи акти не могу имати повратно дејство. Даље истиче да тужени орган није ценио све наводе жалбе. Сматра да се измена коначног решења о висини пензије може вршити само у прописаним роковима и под законом прописаним условима, те да је смањење пензије без доношења решења о смањењу пензије незаконито. Истиче да се у конкретном случају не ради о уређивању начина исплате пензије већ о смањењу пензије, о ограничавању једног стеченог права на који управни орган није имао право, као и да је тужиоцу умањивана пензија у већим износима од износа утврђеног решењем од <text:s/></text:span><text:span text:style-name="T11">05.10.2017. </text:span><text:span text:style-name="T11">године. Даље наводи да је доношење решења о умањењу пензије супротно одредбама Устава РС, међународних конвенција и Европске социјалне повеље. Закон о привременом уређивању начина исплате пензије не предвиђа рок до када ће то привремено умањење пензија важити због чега се да закључити да овај закон нема привремено дејство што је у супротности са називом закона. Предложио је да суд уважи тужбу, поништи оспорено решење и обавеже туженог да му накнади трошкове управног спора у износу од 16.500,00 динара.</text:span></text:p>
      <text:p text:style-name="P19"/>
      <text:p text:style-name="P19"><text:tab/><text:tab/>У одговору на тужбу тужени је остао при разлозима изнетим у оспореном решењу, <text:span text:style-name="T8">наводећи </text:span>да тужилац у тужби није навео нове чињенице и нове доказе, осим оних које је навео у жалби против првостепеног решења и који су приликом доношења оспореног решења оцењени као неосновани, па је предложио да суд тужбу одбије.</text:p>
      <text:p text:style-name="P19"/>
      <text:p text:style-name="P1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text:span text:style-name="T8">одговора на тужбу</text:span> и списа предмета ове управне ствари, нашао да тужба није основана. </text:p>
      <text:p text:style-name="P19"/>
      <text:p text:style-name="P19"><text:tab/><text:tab/>Из списа предмета се види да је тужилац дана <text:span text:style-name="T8">03.10.2017.</text:span> године поднео захтев првостепеном органу за доношење решења о износу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тужилац корисник <text:span text:style-name="T8">старосне</text:span> пензије почев од <text:span text:style-name="T8">31.12.1994</text:span>. године по решењу <text:span text:style-name="T8">Фонда</text:span> за <text:span text:style-name="T8">социјално</text:span> осигурање војних осигураника број <text:span text:style-name="T8">П-115 бр. 104130 УП-1 4149/94</text:span> од <text:span text:style-name="T8">06.01.1995</text:span><text:span text:style-name="T8">. </text:span>године која за месец новембар 2014. године износи <text:span text:style-name="T8">52.165,45</text:span> динара. Применом чл. 2. и 3. Закона о привременом уређ<text:span text:style-name="T8">ива</text:span>њу начина исплате пензија, првостепени орган је утврдио да ће се пензија тужиоцу, која за новембар 2014. године износи <text:span text:style-name="T8">52.165,45</text:span> динара исплаћивати у износу од <text:span text:style-name="T8">45.824,09</text:span> динара, односно умањена за износ од <text:span text:style-name="T8">6.341,36</text:span> динара.</text:p>
      <text:p text:style-name="P19"/>
      <text:p text:style-name="P16"><text:span text:style-name="T11"><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12">Закон о привременом уређивању начина исплата пензија када је </text:span><text:span text:style-name="T11">утврдио да ће се тужиоцу пензија исплаћивати у износу од </text:span><text:span text:style-name="T11">45.824,09</text:span><text:span text:style-name="T11"> динара.</text:span></text:p>
      <text:p text:style-name="P20"/>
      <text:p text:style-name="P31"><text:soft-page-break/><text:span text:style-name="T13">Одредбом члана 2. </text:span><text:span text:style-name="T15">Закона о привременом уређивању начина исплата </text:span><text:span text:style-name="T15">пензија (</text:span><text:span text:style-name="T13">Службени гласник РС", бр. 116/14 ... 99/16) прописано је да ће се к</text:span><text:span text:style-name="T30">орисницима пензија чија је висина пензије одређена у складу са законом већа од 25.000 динара, а </text:span><text:span text:style-name="T30">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2"/>
      <text:p text:style-name="P23"><text:span text:style-name="T14"><text:tab/><text:tab/>Одредбом члана 3</text:span><text:span text:style-name="T16">.</text:span><text:span text:style-name="T17"> </text:span><text:span text:style-name="T14">истог закона прописано је да ће се к</text:span><text:span text:style-name="T29">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5"/>
      <text:p text:style-name="P24"><text:span text:style-name="T31"><text:tab/><text:tab/>Према</text:span><text:span text:style-name="T22"> оцени Управног суда, правилно је поступио тужени орган када је оспореним решењем одбио, као неосновану, жалбу </text:span><text:span text:style-name="T31">тужиоца</text:span><text:span text:style-name="T22"> изјављену против првостепеног решења, с обзиром да је у поступку </text:span><text:span text:style-name="T31">пред</text:span><text:span text:style-name="T22"> првостепен</text:span><text:span text:style-name="T31">им</text:span><text:span text:style-name="T22"> орган</text:span><text:span text:style-name="T31">ом</text:span><text:span text:style-name="T22">, без повреда правила поступка, правилно и потпуно утврђено чињенично стање </text:span><text:span text:style-name="T31">на ко</text:span><text:span text:style-name="T22">је </text:span><text:span text:style-name="T31">су</text:span><text:span text:style-name="T22"> правилно примењен</text:span><text:span text:style-name="T31">е одредбе</text:span><text:span text:style-name="T22"> </text:span><text:span text:style-name="T31">чл. 2. и 3.</text:span><text:span text:style-name="T22"> </text:span><text:span text:style-name="T32">Закона о привременом уређивању начина исплате пензија, којим је </text:span><text:span text:style-name="T33">уређен начин исплате пензија које исплаћује Републички фонд за пензијско и инвалидско осигурање, почев од исплате пензија за месец новембар 2014. године.</text:span></text:p>
      <text:p text:style-name="P26"/>
      <text:p text:style-name="P33">Управни суд је ценио наводе тужбе да је оспореним решењем повређен закон на штету тужиоца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33"/>
      <text:p text:style-name="P7"><text:span text:style-name="T35"><text:tab/><text:tab/></text:span><text:span text:style-name="T34">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и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text:span></text:p>
      <text:p text:style-name="P8"><text:s/></text:p>
      <text:p text:style-name="P3"><text:span text:style-name="T28"><text:tab/><text:tab/></text:span><text:span text:style-name="T27">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 одлучио као у ставу I диспозитива пресуде. </text:span></text:p>
      <text:p text:style-name="P6"><text:soft-page-break/></text:p>
      <text:p text:style-name="P6"><text:s text:c="21"/>Суд је одбио, као неоснован, захтев тужиоца <text:span text:style-name="T37">з</text:span>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19"/>
      <text:p text:style-name="P19"/>
      <text:p text:style-name="P12"><text:span text:style-name="T8">ПРЕСУЂЕНО</text:span> У УПРАВНОМ СУДУ </text:p>
      <text:p text:style-name="P29"><text:span text:style-name="T36">Дана </text:span><text:span text:style-name="T18">07.09.2018.</text:span><text:span text:style-name="T36"> године, </text:span><text:span text:style-name="T18">19 У 3830/18</text:span></text:p>
      <text:p text:style-name="P17"/>
      <text:p text:style-name="P28"><text:span text:style-name="T6">Записничар<text:tab/><text:tab/><text:tab/><text:tab/><text:tab/></text:span><text:span text:style-name="T5"> <text:s text:c="25"/></text:span><text:span text:style-name="T6">Председник </text:span><text:span text:style-name="T7">већа-</text:span><text:span text:style-name="T5">судија</text:span></text:p>
      <text:p text:style-name="P27"><text:span text:style-name="Podrazumevani_20_font_20_pasusa"><text:span text:style-name="T2">Михајло Рал</text:span></text:span><text:span text:style-name="Podrazumevani_20_font_20_pasusa"><text:span text:style-name="T3">ић,</text:span></text:span><text:span text:style-name="Podrazumevani_20_font_20_pasusa"><text:span text:style-name="T2">с.р.</text:span></text:span><text:span text:style-name="Podrazumevani_20_font_20_pasusa"><text:span text:style-name="T3"> <text:s text:c="63"/>Гордана Џакула,</text:span></text:span><text:span text:style-name="Podrazumevani_20_font_20_pasusa"><text:span text:style-name="T2">с.р.</text:span></text:span></text:p>
      <text:p text:style-name="P27"><text:span text:style-name="Podrazumevani_20_font_20_pasusa"><text:span text:style-name="T3"/></text:span></text:p>
      <text:p text:style-name="P27"><text:span text:style-name="Podrazumevani_20_font_20_pasusa"><text:span text:style-name="T3"/></text:span></text:p>
      <text:p text:style-name="P9">За тачност отправка</text:p>
      <text:p text:style-name="P9">управитељ писарнице</text:p>
      <text:p text:style-name="P9">Дејан Ђурић</text:p>
      <text:p text:style-name="P9"/>
      <text:p text:style-name="P10">АЈ</text:p>
      <text:p text:style-name="P1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00" fo:font-size="12pt" fo:language="zxx" fo:country="none" fo:font-weight="bold" style:font-size-asian="12pt" style:font-weight-asian="bold"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8"/><text:span text:style-name="MT1">19 У 3830/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4H35M29S</meta:editing-duration>
    <meta:editing-cycles>50</meta:editing-cycles>
    <meta:generator>OpenOffice.org/3.2$Win32 OpenOffice.org_project/320m12$Build-9483</meta:generator>
    <dc:title>template upravni BGDnovi2</dc:title>
    <dc:date>2019-11-04T15:25:43.84</dc:date>
    <dc:creator>Ika Radusinović</dc:creator>
    <meta:printed-by>Jelena Antonijević</meta:printed-by>
    <meta:print-date>2018-09-17T13:33:07.73</meta:print-date>
    <meta:document-statistic meta:table-count="0" meta:image-count="1" meta:object-count="0" meta:page-count="4" meta:paragraph-count="34" meta:word-count="1374" meta:character-count="913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