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variant="normal" fo:text-transform="none" fo:color="#000000" style:font-name="Times New Roman" fo:font-size="12pt" fo:letter-spacing="-0.0028in"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1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size-asian="12pt"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fo:language="ru" fo:country="RU"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9" style:family="paragraph" style:parent-style-name="Standard">
      <style:paragraph-properties fo:margin-top="0in" fo:margin-bottom="0in" fo:line-height="100%" fo:text-align="start" style:justify-single-word="false"/>
      <style:text-properties fo:font-size="12pt" fo:language="sr" fo:country="YU" fo:font-weight="bold" style:font-size-asian="12pt" style:font-weight-asian="bold" style:font-size-complex="12pt" style:font-weight-complex="bold"/>
    </style:style>
    <style:style style:name="P30"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31"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32" style:family="paragraph" style:parent-style-name="Standard">
      <style:paragraph-properties fo:margin-top="0in" fo:margin-bottom="0in" fo:line-height="100%" fo:text-align="center" style:justify-single-word="false"/>
      <style:text-properties style:font-name="Times New Roman" fo:font-size="12pt" fo:language="sr" fo:country="YU" style:font-size-asian="12pt" style:font-size-complex="12pt"/>
    </style:style>
    <style:style style:name="P33" style:family="paragraph" style:parent-style-name="Standard">
      <style:paragraph-properties fo:margin-top="0in" fo:margin-bottom="0in" fo:line-height="100%" fo:text-align="justify" style:justify-single-word="false">
        <style:tab-stops>
          <style:tab-stop style:position="0.6492in"/>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3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5" style:family="paragraph" style:parent-style-name="Standard">
      <style:paragraph-properties fo:margin-top="0in" fo:margin-bottom="0in" fo:line-height="100%" fo:text-align="justify" style:justify-single-word="false">
        <style:tab-stops>
          <style:tab-stop style:position="0.6492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6"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style:font-size-asian="12pt" style:font-size-complex="12pt"/>
    </style:style>
    <style:style style:name="P37"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fo:language="sr" fo:country="RS" style:font-size-asian="12pt" style:font-size-complex="12pt" style:font-weight-complex="bold"/>
    </style:style>
    <style:style style:name="P38"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sr" fo:country="YU" style:font-size-asian="12pt" style:font-size-complex="12pt"/>
    </style:style>
    <style:style style:name="P39"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sr" fo:country="RS" style:font-size-asian="12pt" style:font-size-complex="12pt" style:font-weight-complex="bold"/>
    </style:style>
    <style:style style:name="P40"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41"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style:font-size-asian="12pt" style:font-size-complex="12pt" style:text-scale="101%"/>
    </style:style>
    <style:style style:name="P4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style:font-size-asian="12pt" style:font-size-complex="12pt"/>
    </style:style>
    <style:style style:name="P43"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44"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TimesNewRoman" style:font-size-asian="12pt" style:font-name-complex="TimesNewRoman" style:font-size-complex="12pt"/>
    </style:style>
    <style:style style:name="P4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46"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normal" style:font-size-asian="12pt" style:font-weight-asian="normal" style:font-size-complex="12pt" style:font-weight-complex="normal" style:text-scale="101%"/>
    </style:style>
    <style:style style:name="T7" style:family="text">
      <style:text-properties style:font-name="Times New Roman" fo:language="zxx" fo:country="non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sr" fo:country="YU"/>
    </style:style>
    <style:style style:name="T11" style:family="text">
      <style:text-properties style:font-name="Times New Roman" fo:language="en" fo:country="US" fo:font-weight="bold" style:font-weight-asian="bold"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fo:language="none" fo:country="none"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normal" style:font-weight-asian="normal" style:font-weight-complex="normal" style:text-scale="101%"/>
    </style:style>
    <style:style style:name="T17" style:family="text">
      <style:text-properties fo:language="sr" fo:country="YU" style:text-scale="101%"/>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normal" style:font-weight-asian="normal" style:font-weight-complex="normal" style:text-scale="101%"/>
    </style:style>
    <style:style style:name="T24" style:family="text">
      <style:text-properties fo:language="zxx" fo:country="none" fo:font-weight="normal" style:font-name-asian="TimesNewRoman" style:font-weight-asian="normal" style:font-name-complex="TimesNewRoman" style:font-weight-complex="normal"/>
    </style:style>
    <style:style style:name="T25" style:family="text">
      <style:text-properties fo:language="zxx" fo:country="none" style:font-name-asian="TimesNewRoman" style:font-name-complex="TimesNewRoman"/>
    </style:style>
    <style:style style:name="T26" style:family="text">
      <style:text-properties fo:language="zxx" fo:country="none" style:text-scale="101%"/>
    </style:style>
    <style:style style:name="T27" style:family="text">
      <style:text-properties fo:color="#000000" style:font-name="Times New Roman" fo:language="zxx" fo:country="none" fo:font-weight="normal" style:font-weight-asian="normal" style:font-weight-complex="normal"/>
    </style:style>
    <style:style style:name="T28" style:family="text">
      <style:text-properties fo:color="#000000" style:font-name="Times New Roman" fo:letter-spacing="-0.0028in" fo:language="zxx" fo:country="none" fo:font-weight="normal" style:font-weight-asian="normal" style:font-weight-complex="normal"/>
    </style:style>
    <style:style style:name="T29" style:family="text">
      <style:text-properties fo:color="#000000" style:font-name="Times New Roman" fo:letter-spacing="-0.0028in" fo:language="sr" fo:country="YU"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text-underline-style="none"/>
    </style:style>
    <style:style style:name="T32" style:family="text">
      <style:text-properties fo:letter-spacing="-0.0028in" fo:language="zxx" fo:country="none" fo:font-weight="normal" fo:background-color="transparent" style:font-name-asian="Times New Roman CYR" style:font-weight-asian="normal" style:font-name-complex="Times New Roman CYR" style:font-weight-complex="normal" style:text-scale="105%"/>
    </style:style>
    <style:style style:name="T33" style:family="text">
      <style:text-properties fo:letter-spacing="-0.0028in" fo:language="zxx" fo:country="none" fo:font-weight="normal" style:font-weight-asian="normal" style:font-weight-complex="normal"/>
    </style:style>
    <style:style style:name="T34" style:family="text">
      <style:text-properties fo:letter-spacing="-0.0028in" fo:language="zxx" fo:country="none" fo:font-weight="normal" style:font-name-asian="TimesNewRoman" style:font-weight-asian="normal" style:font-name-complex="TimesNewRoman" style:font-weight-complex="normal"/>
    </style:style>
    <style:style style:name="T35" style:family="text">
      <style:text-properties fo:letter-spacing="-0.0028in" fo:language="zxx" fo:country="none" fo:font-weight="normal" style:font-name-asian="TimesNewRoman" style:font-weight-asian="normal" style:font-name-complex="TimesNewRoman" style:font-weight-complex="normal" style:text-scale="101%"/>
    </style:style>
    <style:style style:name="T36" style:family="text">
      <style:text-properties fo:letter-spacing="-0.0028in" fo:language="zxx" fo:country="none" fo:font-weight="normal" style:font-name-asian="TimesNewRoman" style:font-weight-asian="normal" style:font-name-complex="TimesNewRoman" style:font-style-complex="italic" style:font-weight-complex="normal" style:text-scale="101%"/>
    </style:style>
    <style:style style:name="T37" style:family="text">
      <style:text-properties fo:letter-spacing="-0.0028in" fo:language="zxx" fo:country="none" style:font-weight-complex="bold"/>
    </style:style>
    <style:style style:name="T38" style:family="text">
      <style:text-properties fo:letter-spacing="-0.0028in" fo:font-weight="normal" style:font-weight-asian="normal" style:font-weight-complex="normal"/>
    </style:style>
    <style:style style:name="T39" style:family="text">
      <style:text-properties fo:letter-spacing="-0.0028in" fo:language="sr" fo:country="YU" fo:font-weight="normal" style:font-weight-asian="normal" style:font-weight-complex="normal"/>
    </style:style>
    <style:style style:name="T40" style:family="text">
      <style:text-properties fo:letter-spacing="-0.0028in" style:text-underline-style="none" fo:font-weight="normal" style:font-weight-asian="normal" style:font-weight-complex="normal"/>
    </style:style>
    <style:style style:name="T41" style:family="text">
      <style:text-properties fo:letter-spacing="-0.0028in" fo:language="sr" fo:country="RS"/>
    </style:style>
    <style:style style:name="T42" style:family="text">
      <style:text-properties fo:letter-spacing="-0.0028in" fo:language="sr" fo:country="RS" style:font-weight-complex="bold"/>
    </style:style>
    <style:style style:name="T43" style:family="text">
      <style:text-properties fo:language="sr" fo:country="RS"/>
    </style:style>
    <style:style style:name="T44" style:family="text">
      <style:text-properties fo:language="sr" fo:country="RS" style:font-style-complex="italic"/>
    </style:style>
    <style:style style:name="T45" style:family="text">
      <style:text-properties fo:language="sr" fo:country="RS" style:font-weight-complex="bold"/>
    </style:style>
    <style:style style:name="T46" style:family="text">
      <style:text-properties fo:language="ru" fo:country="RU"/>
    </style:style>
    <style:style style:name="T47" style:family="text">
      <style:text-properties fo:language="ru" fo:country="RU" style:font-style-complex="italic"/>
    </style:style>
    <style:style style:name="T48" style:family="text">
      <style:text-properties style:font-name-asian="TimesNewRoman" style:font-name-complex="TimesNewRoman"/>
    </style:style>
    <style:style style:name="T49" style:family="text">
      <style:text-properties fo:letter-spacing="-0.0035in" fo:language="zxx" fo:country="none" fo:font-weight="normal" fo:background-color="transparent"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20">УПРАВНИ</text:span><text:span text:style-name="T15"> СУД </text:span></text:p>
      <text:p text:style-name="P29"><text:span text:style-name="T7">23</text:span><text:span text:style-name="T1"> У </text:span><text:span text:style-name="T7">2766/18</text:span></text:p>
      <text:p text:style-name="P5"><text:span text:style-name="T19">07.09.2018. </text:span><text:span text:style-name="T18">године</text:span></text:p>
      <text:p text:style-name="P1">Б Е О Г Р А Д</text:p>
      <text:p text:style-name="P31">У ИМЕ НАРОДА</text:p>
      <text:p text:style-name="P32"/>
      <text:p text:style-name="P32"/>
      <text:p text:style-name="P4"><text:span text:style-name="T10"><text:tab/><text:tab/>Управни суд, у већу састављеном од судија: </text:span><text:span text:style-name="T7">Стева Ђурановића, </text:span><text:span text:style-name="T10">председника већа,</text:span><text:span text:style-name="T7"> Весне Чогурић и Јелице Пајовић, </text:span><text:span text:style-name="T10">чланова већа, са </text:span><text:span text:style-name="T7">судским саветником Даницом Лекић, као </text:span><text:span text:style-name="T10">записничарем, </text:span><text:span text:style-name="T7">одлучујући у управном спору по тужби </text:span><text:span text:style-name="T8">тужиље </text:span><text:span text:style-name="T13">А.А.</text:span><text:span text:style-name="T8"> из ..., ул. ..., <text:s/>чији је пуномоћник Булат Живко, адвокат из Новог Београда, ул. Милентија Поповића број 17/1, поднетој против туженог Републичког фонда за пензијско и инвалидско осигурање Београд, Дирекција Београд, ул. др Александра Костића бр. 9, ради поништаја решења 01-02/13290/15 од 25.12.2017.године, у правној ствари усклађивање пензије, <text:s/>у нејавној седници <text:s/>већа, одржаној дана 07.09.2018. године, донео је </text:span></text:p>
      <text:p text:style-name="P11"/>
      <text:p text:style-name="P4"/>
      <text:p text:style-name="P6">П Р Е С У Д У </text:p>
      <text:p text:style-name="P3"/>
      <text:p text:style-name="P3"><text:span text:style-name="T1"><text:tab/></text:span><text:span text:style-name="T11"> <text:tab/>I <text:s/></text:span><text:span text:style-name="T1">Тужба </text:span><text:span text:style-name="T12">СЕ </text:span><text:span text:style-name="T9">ОДБИЈА.</text:span></text:p>
      <text:p text:style-name="P10"/>
      <text:p text:style-name="P3"><text:span text:style-name="T9"><text:tab/><text:tab/></text:span><text:span text:style-name="T11">II </text:span><text:span text:style-name="T9">ОДБИЈА СЕ</text:span><text:span text:style-name="T8"> захтев тужиље за накнаду трошкова управног спора.</text:span></text:p>
      <text:p text:style-name="P3"/>
      <text:p text:style-name="P2"><text:tab/><text:tab/></text:p>
      <text:p text:style-name="P6">О б р а з л о ж е њ е</text:p>
      <text:p text:style-name="P3"/>
      <text:p text:style-name="P4"><text:tab/><text:tab/>Оспореним решењем, <text:s/><text:span text:style-name="T19">у ставу првом </text:span>одбијена је жалба тужиље изављена против решења Републичког фонда за пензијско и инвалидско осигурање –<text:span text:style-name="T19"> Филијал</text:span><text:span text:style-name="T19">а</text:span><text:span text:style-name="T19"> за град <text:s/>Београд <text:s/>број: </text:span><text:span text:style-name="T19">181.6 -2 2084/16 од 10.01.2017.</text:span><text:span text:style-name="T19"> године, којим је тужиљи, кориснику права на <text:s/>породичну </text:span><text:span text:style-name="T19">пензију,</text:span><text:span text:style-name="T19"> усклађена пензија почев од 01.01.2018. године, те на дан доношења решења, усклађена закључно са 1,50% за месец децембар 2016. године, износи 40.250,80динара. Ставом 2. диспозитива оспореног решења, одбијен је захтев тужиље за накнаду трошкова управног поступка.</text:span></text:p>
      <text:p text:style-name="P7"/>
      <text:p text:style-name="P4"><text:span text:style-name="T19"><text:tab/><text:tab/>У тужби поднетој Управном суду дана </text:span><text:span text:style-name="T19">14.02.2018</text:span><text:span text:style-name="T19">. године, тужиља је </text:span><text:span text:style-name="T19">оспорила законитост</text:span><text:span text:style-name="T19"> <text:s/>решења туженог органа из свих законских разлога. Указа</text:span><text:span text:style-name="T19">ла</text:span><text:span text:style-name="T19"> је да је диспозитив решења нејасан и нелогичан, те да из одредбе члана 193. Закона о Војсци Србији, произлази да се <text:s/>војне пензије усклађују по диманици и на начин утврђен законом којим се уређује <text:s/>пензијско и инвалидско осигурање, па се усклађивање пензије за 11,06 % <text:s/>морало применити <text:s/>на војне пензинере. <text:s/>Међутим, пензија тужиље је усклађена само за 6,57%, чиме је само делимично усвојен захтев за усклађивање </text:span><text:soft-page-break/><text:span text:style-name="T19">пензије за 11,6%. Са ових и других разлога наведених у тужби, позивајући се на одлуке </text:span><text:span text:style-name="T19">Уставног суда Уж 2666/11 од 23.05.2012. године и Уж. 8405/13 од 04.12.2013. године, тужиља је </text:span><text:span text:style-name="T19">предложила</text:span><text:span text:style-name="T19"> <text:s/>да се оспорено решење поништи и тужени обавеже да тужиљи надокнади трошкове управног спора за састав тужбе од стране пуномоћника адвоката у износу од 16.500,00 динара, </text:span><text:span text:style-name="T19">увећаних за 20 %, имајући у виду да је пуномоћник тужиље обвезник ПДВ-А, односно 19.800,00 динара, као и трошкове судске таксе на тужбу и пресуду по одмерењу суда, све са законском затезном каматом почев од истека рока за добровољно испуњење обавезе <text:s/>па до исплате. </text:span></text:p>
      <text:p text:style-name="P8"/>
      <text:p text:style-name="P18"><text:span text:style-name="T22"><text:tab/><text:tab/></text:span><text:span text:style-name="T32">Тужени орган је, у одговору на тужбу остао у свему при разлозима из образложења оспореног решења, па је предложио да суд тужбу одбије.</text:span></text:p>
      <text:p text:style-name="P16"/>
      <text:p text:style-name="P22"><text:tab/><text:tab/><text:span text:style-name="T14">Решавајући овај управни спор без одржавања усмене расправе, сагласно одредби члана 33. став 2. Закона о управним споровима („Службени гласник РС“, бр. 111/09</text:span>)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8"><text:span text:style-name="T27"><text:tab/><text:tab/></text:span><text:span text:style-name="T28">Према образложењу ожалбеног решења, првостепени орган је утврдио да </text:span><text:span text:style-name="T29">ј</text:span><text:span text:style-name="T28">е тужиља оствари</text:span><text:span text:style-name="T28">ла</text:span><text:span text:style-name="T28"> право на породичну пензију правноснажним решењем Фонда за социјално осигурање војних осигураника број <text:s/></text:span><text:span text:style-name="T28">049940</text:span><text:span text:style-name="T28"> од </text:span><text:span text:style-name="T28">03.05.2001.</text:span><text:span text:style-name="T28"> године, почев од </text:span><text:span text:style-name="T28">18.03.2001.</text:span><text:span text:style-name="T28"> године која пензија, усклађена по војним прописима за децембар 2007. године износи 2</text:span><text:span text:style-name="T28">4.398,08</text:span><text:span text:style-name="T28"> динара.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 “Службени гласник РС”, бр. 85/05), у вези са чланом 193. став 1. Закона о Војсци Србије ( “Службени гласник РС”, бр. 116/07...10/15) и на дан доношења решења износи </text:span><text:span text:style-name="T28">40.250,80</text:span><text:span text:style-name="T28"> динара. Констатовано је </text:span><text:span text:style-name="T28">и да се неће вршити исплата разлике за период од 01.01.2008. године до 31.10.2015. године.</text:span></text:p>
      <text:p text:style-name="P15"/>
      <text:p text:style-name="P24"><text:span text:style-name="T38"><text:tab/></text:span><text:span text:style-name="T39"><text:tab/>У поступку по жалби, тужени орган је, након оцене списа, навода жалбе и ожалбеног решења, </text:span><text:span text:style-name="T38">закључио</text:span><text:span text:style-name="T39"> да је првостепени орган правилно </text:span><text:span text:style-name="T38">извршио усклађивање пензије тужиље,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 гласник РС”, бр. 20/08). </text:span><text:span text:style-name="T39">Сагласно изнетом, </text:span><text:span text:style-name="T38">тужени орган је нашао да, </text:span><text:span text:style-name="T39">како с</text:span><text:span text:style-name="T38">е</text:span><text:span text:style-name="T39"> војне пензије </text:span><text:span text:style-name="T38">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 у ком проценту су усклађене пензије свим корисницима пензија.</text:span><text:span text:style-name="T39"> Оцењујући да ожалбеним решењем није повређен закон на штету </text:span><text:span text:style-name="T38">тужиље</text:span><text:span text:style-name="T39">, тужени орган </text:span><text:span text:style-name="T38">је одлучио као у диспозитиву оспореног </text:span><text:soft-page-break/><text:span text:style-name="T38">решења, на основу члана 230. став 1. Закона о општем управном поступку </text:span><text:span text:style-name="T40">(“Службени </text:span><text:span text:style-name="T40">лист СРЈ", бр. 33/97 и 31/01 и ''Службени гласник РС'', бр. 30/10).</text:span></text:p>
      <text:p text:style-name="P17"/>
      <text:p text:style-name="P19"><text:span text:style-name="T43"><text:tab/><text:tab/>Одредб</text:span><text:span text:style-name="T19">ом</text:span><text:span text:style-name="T43"> члана 261. Закона о Војсци Југославије</text:span><text:span text:style-name="T46"> (</text:span><text:span text:style-name="T43">„</text:span><text:span text:style-name="T46">Службени лист СРЈ</text:span><text:span text:style-name="T43">“</text:span><text:span text:style-name="T46">, бр. 43/94, 28/96, 44/99, 74/99, 3/02 и 37/02 и </text:span><text:span text:style-name="T43">„</text:span><text:span text:style-name="T46">Службени лист СЦГ</text:span><text:span text:style-name="T43">“</text:span><text:span text:style-name="T46">, бр. 7/05 и 44/05)</text:span><text:span text:style-name="T19"> </text:span><text:span text:style-name="T43">било је </text:span><text:span text:style-name="T19">прописано</text:span><text:span text:style-name="T43"> да се пензије усклађују у односу на плате професионалних војника и да п</text:span><text:span text:style-name="T46">рописе о усклађивању пензија на основу овог члана доноси савезни министар за одбрану. Наведен</text:span><text:span text:style-name="T19">а</text:span><text:span text:style-name="T46"> законск</text:span><text:span text:style-name="T19">а</text:span><text:span text:style-name="T46"> одредб</text:span><text:span text:style-name="T19">а</text:span><text:span text:style-name="T46"> престал</text:span><text:span text:style-name="T19">а</text:span><text:span text:style-name="T46"> </text:span><text:span text:style-name="T19">је</text:span><text:span text:style-name="T46"> да важ</text:span><text:span text:style-name="T19">и</text:span><text:span text:style-name="T46"> на основу о</text:span><text:span text:style-name="T43">дредбе члана 197. став 2. Закона о Војсци Србије,</text:span><text:span text:style-name="T46"> који је ступио на снагу 1. јануара 2008. године. </text:span></text:p>
      <text:p text:style-name="P26"/>
      <text:p text:style-name="P18"><text:span text:style-name="T46"><text:tab/><text:tab/>О</text:span><text:span text:style-name="T43">дредбом <text:s/>члана 193. став 1. Закона о Војсци Србије („</text:span><text:span text:style-name="T47">Службени гласник РС</text:span><text:span text:style-name="T44">“</text:span><text:span text:style-name="T47">, бр. 116/07, 88/09 и 101/10), </text:span><text:span text:style-name="T43">пр</text:span><text:span text:style-name="T46">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5"/>
      <text:p text:style-name="P18"><text:span text:style-name="T46"><text:tab/><text:tab/>О</text:span><text:span text:style-name="T43">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span text:style-name="T19"><text:tab/></text:span></text:p>
      <text:p text:style-name="P24"/>
      <text:p text:style-name="P36"><text:span text:style-name="T43"><text:s text:c="20"/>Одредб</text:span><text:span text:style-name="T19">ом</text:span><text:span text:style-name="T43"> члана 73. Закона о изменама и допунама Закона о пензијском и инвалидском осигурању, п</text:span><text:span text:style-name="T19">рописано</text:span><text:span text:style-name="T43">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45">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37"/>
      <text:p text:style-name="P38"><text:span text:style-name="T42">Решењем Републичког фонда за</text:span><text:span text:style-name="T41"> пензијско и инвалидско осигурање </text:span><text:span text:style-name="T42">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39"/>
      <text:p text:style-name="P43"><text:span text:style-name="T37">Према тачки 2. </text:span><text:span text:style-name="T33">Одлуке о усклађивању војних пензија за 2007. годину (“Службени војни лист”, бр. 13/08), н</text:span><text:span text:style-name="T24">овчана вредност бода за обрачунавање пензија </text:span><text:span text:style-name="T48">и других новчаних накнада корисника војних пензија од 01.01.2008. године износи 9,40 динара. </text:span><text:span text:style-name="T25">Тачком </text:span><text:span text:style-name="T48">3. </text:span><text:span text:style-name="T25">Одлуке је прописано да</text:span><text:span text:style-name="T48"> </text:span><text:span text:style-name="T25">ће се з</text:span><text:span text:style-name="T48">а кориснике војних пензија који су право на исплату пензија остварили до 31.12.2007. године, према евиденцији Фонда за </text:span><text:span text:style-name="T25">СОВО</text:span><text:span text:style-name="T48">, обрачун и исплата разлике између усклађеног износа пензије из тачке 2. ове </text:span><text:soft-page-break/><text:span text:style-name="T48">одлуке и исплаћених износа изврши</text:span><text:span text:style-name="T25">ти</text:span><text:span text:style-name="T48"> истовремено са исплатом првог дела пензија за </text:span><text:span text:style-name="T48">март 2008. године.</text:span></text:p>
      <text:p text:style-name="P44"/>
      <text:p text:style-name="P43"><text:span text:style-name="T25">Закључком Владе Републике Србије </text:span><text:span text:style-name="T34">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1"/>
      <text:p text:style-name="P42"><text:span text:style-name="T26">Према</text:span><text:span text:style-name="T17"> оцени Управног суда, правилно је поступио тужени орган када је оспореним решењем одбио, као неосновану, жалбу </text:span><text:span text:style-name="T26">тужиље</text:span><text:span text:style-name="T17">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5"> Ово стога што је напред наведеном Одлуком о усклађивању војних пензија за 2007. годину, тужиљи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 и процента већ извршеног усклађивања пензија војним осигураницима од 4,21 %,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40"/>
      <text:p text:style-name="P20"><text:span text:style-name="T36"><text:s/><text:tab/>Како је</text:span><text:span text:style-name="T23">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3"><text:soft-page-break/></text:p>
      <text:p text:style-name="P13"><text:span text:style-name="T3"><text:tab/></text:span><text:span text:style-name="T6">Имајући у виду наведено, као и одредбу члана 33. став 2. Закона о </text:span><text:span text:style-name="T6">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странака</text:span><text:span text:style-name="T6"> ради утврђивања чињеничног стања, <text:s/>а не ради се ни о другим </text:span><text:span text:style-name="T4">законом</text:span><text:span text:style-name="T6">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правилно и потпуно </text:span><text:span text:style-name="T6">утврђено и да је законитост оспореног акта требало оценити само у погледу спорних правних питања.</text:span></text:p>
      <text:p text:style-name="P14"/>
      <text:p text:style-name="P21"><text:span text:style-name="T26"><text:tab/><text:tab/> Следом изложеног, налазећи да оспореним решењем није повређен закон на штету тужиље, Управни суд је, на основу одредбе члана 40. став 2. Закона о управним споровима </text:span><text:span text:style-name="T16">(„Сл. гласник РС“, бр. 111/09</text:span><text:span text:style-name="T23">)</text:span><text:span text:style-name="T26">, одлучио као у ставу првом изреке <text:s/>ове пресуде.</text:span><text:span text:style-name="T49"><text:tab/></text:span></text:p>
      <text:p text:style-name="P27"/>
      <text:p text:style-name="P9"><text:tab/><text:tab/>Одлуку као у ставу другом диспозитива пресуде, суд је донео применом одредбе чланова 66. и 67. Закона о управним споровима, у вези са члановима 150. и 153. Закона о парничном поступку (“Службени гласник РС”, бр. 72/11...55/14), на чију сходну примену упућује одредба члана 74. Закона о управним споровима, будући да тужиља у овом управном спору није <text:span text:style-name="T19">успела,</text:span> па <text:span text:style-name="T19">јој</text:span> тражени трошкови не припадају. </text:p>
      <text:p text:style-name="P9"/>
      <text:p text:style-name="P32"><text:span text:style-name="T21">П</text:span><text:span text:style-name="T30">РЕСУЂЕНО У УПРАВНОМ СУДУ<text:line-break/>Дана</text:span><text:span text:style-name="T21"> 07.09.2018.</text:span><text:span text:style-name="T30"> године, </text:span><text:span text:style-name="T21">23 У. 2766/18</text:span></text:p>
      <text:p text:style-name="P34"/>
      <text:p text:style-name="P30">Записничар <text:tab/><text:tab/><text:tab/><text:tab/> <text:s text:c="39"/><text:span text:style-name="T31">Председник већа-судија</text:span></text:p>
      <text:p text:style-name="P33"><text:span text:style-name="T19">Даница Лекић, </text:span><text:span text:style-name="T19">с.р.</text:span><text:tab/><text:tab/> <text:s text:c="16"/><text:span text:style-name="T19"><text:s text:c="38"/>Стево Ђурановић, </text:span><text:span text:style-name="T19">с.р.</text:span><text:span text:style-name="T19"> </text:span></text:p>
      <text:p text:style-name="P35"/>
      <text:p text:style-name="P35"/>
      <text:p text:style-name="P12">За тачност отправка</text:p>
      <text:p text:style-name="P12">Управитељ писарнице</text:p>
      <text:p text:style-name="P12">Дејан Ђурић</text:p>
      <text:p text:style-name="P46">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6"/><text:page-number text:select-page="current">5</text:page-number> <text:s text:c="36"/><text:span text:style-name="MT1">23</text:span><text:span text:style-name="MT2"> У </text:span><text:span text:style-name="MT1">2766/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13:06:26.47</meta:creation-date>
    <meta:editing-duration>PT00H03M25S</meta:editing-duration>
    <meta:editing-cycles>6</meta:editing-cycles>
    <meta:generator>OpenOffice.org/3.2$Win32 OpenOffice.org_project/320m12$Build-9483</meta:generator>
    <dc:title>template upravni BGDnovi2</dc:title>
    <dc:date>2019-11-04T14:34:10.37</dc:date>
    <meta:printed-by>Ivana Obradović</meta:printed-by>
    <meta:print-date>2018-09-10T13:26:04.12</meta:print-date>
    <dc:creator>Ika Radusinović</dc:creator>
    <meta:document-statistic meta:table-count="0" meta:image-count="1" meta:object-count="0" meta:page-count="5" meta:paragraph-count="38" meta:word-count="2174" meta:character-count="14302"/>
    <meta:user-defined meta:name="Info 1"/>
    <meta:user-defined meta:name="Info 2"/>
    <meta:user-defined meta:name="Info 3"/>
    <meta:user-defined meta:name="Info 4"/>
    <meta:template xlink:type="simple" xlink:actuate="onRequest" xlink:title="template upravni BGDnovi2" xlink:href="../N.23.U.2766-18.ott" meta:date="2018-09-10T13:06:27"/>
  </office:meta>
</office:document-meta>
</file>