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ce style:name="Tahoma1" svg:font-family="Tahoma"/>
    <style:font-face style:name="Times New Roman1" svg:font-family="'Times New Roman'"/>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center" style:justify-single-word="false"/>
      <style:text-properties fo:language="sr" fo:country="YU" fo:font-weight="bold" style:font-weight-asian="bold" style:font-size-complex="12pt" style:font-weight-complex="bold"/>
    </style:style>
    <style:style style:name="P2" style:family="paragraph" style:parent-style-name="Standard">
      <style:paragraph-properties fo:line-height="100%" fo:text-align="center" style:justify-single-word="false"/>
      <style:text-properties fo:language="sr" fo:country="YU" fo:font-weight="bold" style:font-weight-asian="bold"/>
    </style:style>
    <style:style style:name="P3" style:family="paragraph" style:parent-style-name="Standard">
      <style:paragraph-properties fo:text-align="center" style:justify-single-word="false"/>
      <style:text-properties fo:language="sr" fo:country="YU" fo:font-weight="bold" style:font-weight-asian="bold"/>
    </style:style>
    <style:style style:name="P4" style:family="paragraph" style:parent-style-name="Standard">
      <style:paragraph-properties fo:line-height="100%"/>
    </style:style>
    <style:style style:name="P5" style:family="paragraph" style:parent-style-name="Standard">
      <style:paragraph-properties fo:line-height="100%" fo:text-align="justify" style:justify-single-word="false"/>
    </style:style>
    <style:style style:name="P6" style:family="paragraph" style:parent-style-name="Standard">
      <style:paragraph-properties fo:line-height="100%"/>
      <style:text-properties fo:language="zxx" fo:country="none" fo:font-weight="bold" style:font-weight-asian="bold" style:font-size-complex="12pt"/>
    </style:style>
    <style:style style:name="P7" style:family="paragraph" style:parent-style-name="Standard">
      <style:paragraph-properties fo:line-height="100%"/>
      <style:text-properties fo:language="zxx" fo:country="none" fo:font-weight="bold" style:font-weight-asian="bold" style:font-size-complex="12pt" style:font-weight-complex="bold"/>
    </style:style>
    <style:style style:name="P8" style:family="paragraph" style:parent-style-name="Standard">
      <style:paragraph-properties fo:text-align="center" style:justify-single-word="false"/>
      <style:text-properties fo:language="zxx" fo:country="none" fo:font-weight="bold" style:font-weight-asian="bold"/>
    </style:style>
    <style:style style:name="P9"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10" style:family="paragraph" style:parent-style-name="Standard">
      <style:paragraph-properties fo:line-height="100%" fo:text-align="justify" style:justify-single-word="false"/>
      <style:text-properties fo:language="zxx" fo:country="none"/>
    </style:style>
    <style:style style:name="P11" style:family="paragraph" style:parent-style-name="Standard">
      <style:paragraph-properties fo:line-height="100%"/>
      <style:text-properties fo:font-weight="bold" style:font-weight-asian="bold" style:font-weight-complex="bold"/>
    </style:style>
    <style:style style:name="P12" style:family="paragraph" style:parent-style-name="Standard">
      <style:paragraph-properties fo:line-height="100%"/>
      <style:text-properties fo:language="en" fo:country="US" fo:font-weight="bold" style:font-weight-asian="bold" style:font-size-complex="12pt" style:font-weight-complex="bold"/>
    </style:style>
    <style:style style:name="P13" style:family="paragraph" style:parent-style-name="Standard">
      <style:paragraph-properties fo:line-height="100%" fo:text-align="center" style:justify-single-word="false"/>
      <style:text-properties style:font-name="Times New Roman" fo:font-size="12pt" fo:language="sr" fo:country="YU" fo:font-weight="bold" style:font-size-asian="12pt" style:font-weight-asian="bold" style:font-size-complex="12pt" style:font-weight-complex="bold"/>
    </style:style>
    <style:style style:name="P14" style:family="paragraph" style:parent-style-name="Standard">
      <style:paragraph-properties fo:line-height="100%" fo:text-align="justify" style:justify-single-word="false"/>
      <style:text-properties style:font-name="Times New Roman" fo:font-size="12pt" fo:language="sr" fo:country="YU" fo:font-weight="bold" style:font-size-asian="12pt" style:font-weight-asian="bold" style:font-size-complex="12pt" style:font-weight-complex="bold"/>
    </style:style>
    <style:style style:name="P15" style:family="paragraph" style:parent-style-name="Standard">
      <style:paragraph-properties fo:line-height="100%" fo:text-align="justify" style:justify-single-word="false"/>
      <style:text-properties style:font-name="Times New Roman" fo:font-size="12pt" fo:language="sr" fo:country="YU" style:text-underline-style="none" fo:font-weight="normal" style:font-size-asian="12pt" style:font-weight-asian="normal" style:font-size-complex="12pt" style:font-weight-complex="normal" style:text-scale="98%"/>
    </style:style>
    <style:style style:name="P16"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7" style:family="paragraph" style:parent-style-name="Standard">
      <style:paragraph-properties fo:line-height="100%" fo:text-align="justify" style:justify-single-word="false"/>
      <style:text-properties style:font-name="Times New Roman" fo:font-size="12pt" fo:language="zxx" fo:country="none" style:font-size-asian="12pt" style:font-size-complex="12pt"/>
    </style:style>
    <style:style style:name="P18" style:family="paragraph" style:parent-style-name="Standard">
      <style:paragraph-properties fo:line-height="100%"/>
      <style:text-properties style:font-name="Times New Roman" fo:font-size="12pt" fo:language="zxx" fo:country="none" fo:font-weight="bold" style:font-size-asian="12pt" style:font-weight-asian="bold" style:font-size-complex="12pt"/>
    </style:style>
    <style:style style:name="P19" style:family="paragraph" style:parent-style-name="Standard">
      <style:paragraph-properties fo:line-height="100%"/>
      <style:text-properties fo:font-size="12pt" fo:language="sr" fo:country="YU" fo:font-weight="bold" style:font-size-asian="12pt" style:font-weight-asian="bold" style:font-size-complex="12pt"/>
    </style:style>
    <style:style style:name="P20" style:family="paragraph" style:parent-style-name="Standard">
      <style:paragraph-properties fo:line-height="100%" fo:text-align="justify" style:justify-single-word="false"/>
      <style:text-properties fo:font-size="12pt" fo:language="sr" fo:country="YU" style:font-size-asian="12pt" style:font-size-complex="12pt"/>
    </style:style>
    <style:style style:name="P21" style:family="paragraph" style:parent-style-name="Standard">
      <style:paragraph-properties fo:line-height="100%" fo:text-align="justify" style:justify-single-word="false"/>
      <style:text-properties fo:color="#000000" style:font-name="Times New Roman" fo:font-size="12pt" fo:language="zxx" fo:country="none" fo:font-weight="normal" style:font-name-asian="Verdana" style:font-size-asian="12pt" style:font-weight-asian="normal" style:font-name-complex="Verdana" style:font-size-complex="12pt" style:font-weight-complex="normal"/>
    </style:style>
    <style:style style:name="P22" style:family="paragraph" style:parent-style-name="Standard">
      <style:paragraph-properties fo:margin-left="0cm" fo:margin-right="0cm" fo:margin-top="0cm" fo:margin-bottom="0cm" fo:line-height="100%" fo:text-align="justify" style:justify-single-word="false" fo:text-indent="0cm" style:auto-text-indent="false"/>
    </style:style>
    <style:style style:name="P23" style:family="paragraph" style:parent-style-name="Standard">
      <style:paragraph-properties fo:margin-left="0cm" fo:margin-right="0cm" fo:margin-top="0cm" fo:margin-bottom="0cm" fo:line-height="100%" fo:text-align="justify" style:justify-single-word="false" fo:text-indent="0cm" style:auto-text-indent="false"/>
      <style:text-properties fo:language="zxx" fo:country="none"/>
    </style:style>
    <style:style style:name="P24" style:family="paragraph" style:parent-style-name="Standard" style:master-page-name="First_20_Page">
      <style:paragraph-properties fo:line-height="100%" style:page-number="auto"/>
      <style:text-properties fo:language="sr" fo:country="YU" fo:font-weight="bold" style:font-weight-asian="bold" style:font-size-complex="12pt" style:font-weight-complex="bold"/>
    </style:style>
    <style:style style:name="T1" style:family="text">
      <style:text-properties fo:font-size="12pt" fo:language="sr" fo:country="YU" fo:font-weight="bold" style:font-size-asian="12pt" style:font-weight-asian="bold" style:font-size-complex="12pt" style:font-weight-complex="bold"/>
    </style:style>
    <style:style style:name="T2" style:family="text">
      <style:text-properties fo:font-size="12pt" fo:language="sh" fo:country="YU" fo:font-weight="bold" style:font-size-asian="12pt" style:font-weight-asian="bold" style:font-size-complex="12pt"/>
    </style:style>
    <style:style style:name="T3" style:family="text">
      <style:text-properties fo:font-size="12pt" fo:language="sh" fo:country="YU" fo:font-weight="bold" style:font-size-asian="12pt" style:font-weight-asian="bold" style:font-size-complex="12pt" style:font-weight-complex="bold"/>
    </style:style>
    <style:style style:name="T4" style:family="text">
      <style:text-properties fo:font-size="12pt" fo:language="zxx" fo:country="none" fo:font-weight="bold" style:font-size-asian="12pt" style:font-weight-asian="bold" style:font-size-complex="12pt" style:font-weight-complex="bold"/>
    </style:style>
    <style:style style:name="T5" style:family="text">
      <style:text-properties fo:language="sr" fo:country="YU"/>
    </style:style>
    <style:style style:name="T6" style:family="text">
      <style:text-properties fo:language="sr" fo:country="YU" fo:font-weight="bold" style:font-weight-asian="bold" style:font-size-complex="12pt"/>
    </style:style>
    <style:style style:name="T7" style:family="text">
      <style:text-properties fo:language="sr" fo:country="YU" fo:font-weight="bold" style:font-weight-asian="bold" style:font-weight-complex="bold"/>
    </style:style>
    <style:style style:name="T8" style:family="text">
      <style:text-properties fo:language="sr" fo:country="YU" style:font-weight-complex="bold"/>
    </style:style>
    <style:style style:name="T9" style:family="text">
      <style:text-properties fo:language="sh" fo:country="YU" style:font-size-complex="12pt"/>
    </style:style>
    <style:style style:name="T10" style:family="text">
      <style:text-properties fo:language="sh" fo:country="YU" fo:font-weight="bold" style:font-weight-asian="bold" style:font-weight-complex="bold"/>
    </style:style>
    <style:style style:name="T11" style:family="text">
      <style:text-properties fo:language="zxx" fo:country="none"/>
    </style:style>
    <style:style style:name="T12" style:family="text">
      <style:text-properties fo:language="zxx" fo:country="none" fo:font-weight="bold" style:font-weight-asian="bold" style:font-size-complex="12pt"/>
    </style:style>
    <style:style style:name="T13" style:family="text">
      <style:text-properties fo:language="zxx" fo:country="none" fo:font-weight="bold" style:font-weight-asian="bold" style:font-weight-complex="bold"/>
    </style:style>
    <style:style style:name="T14" style:family="text">
      <style:text-properties fo:language="zxx" fo:country="none" style:font-size-complex="12pt"/>
    </style:style>
    <style:style style:name="T15" style:family="text">
      <style:text-properties fo:language="zxx" fo:country="none" style:font-weight-complex="bold"/>
    </style:style>
    <style:style style:name="T16" style:family="text">
      <style:text-properties style:font-name="Times New Roman" fo:font-size="12pt" fo:language="sr" fo:country="YU" fo:font-weight="normal" style:font-size-asian="12pt" style:font-weight-asian="normal" style:font-size-complex="12pt" style:font-weight-complex="normal"/>
    </style:style>
    <style:style style:name="T17" style:family="text">
      <style:text-properties style:font-name="Times New Roman" fo:font-size="12pt" fo:language="zxx" fo:country="none" fo:font-weight="normal" style:font-size-asian="12pt" style:font-weight-asian="normal" style:font-size-complex="12pt" style:font-weight-complex="normal"/>
    </style:style>
    <style:style style:name="T18" style:family="text">
      <style:text-properties style:use-window-font-color="true" style:font-name="Times New Roman" fo:font-size="12pt" fo:language="zxx" fo:country="none" fo:font-weight="normal" fo:background-color="transparent" style:font-name-asian="Times New Roman1" style:font-size-asian="12pt" style:font-weight-asian="normal" style:font-name-complex="Times New Roman1" style:font-size-complex="12pt" style:font-weight-complex="normal"/>
    </style:style>
    <style:style style:name="T19" style:family="text">
      <style:text-properties style:use-window-font-color="true" style:font-name="Times New Roman" fo:font-size="12pt" fo:language="sr" fo:country="YU" fo:font-weight="normal" fo:background-color="transparent" style:font-name-asian="Times New Roman1" style:font-size-asian="12pt" style:font-weight-asian="normal" style:font-name-complex="Times New Roman1" style:font-size-complex="12pt" style:font-weight-complex="normal"/>
    </style:style>
    <style:style style:name="T20" style:family="text">
      <style:text-properties style:use-window-font-color="true" style:font-name="Times New Roman" fo:font-size="12pt" fo:letter-spacing="-0.007cm" fo:language="zxx" fo:country="none" fo:font-weight="normal" fo:background-color="transparent" style:font-name-asian="Times New Roman1" style:font-size-asian="12pt" style:font-weight-asian="normal" style:font-name-complex="Times New Roman1" style:font-size-complex="12pt" style:font-weight-complex="normal" style:text-scale="104%"/>
    </style:style>
    <style:style style:name="T21" style:family="text">
      <style:text-properties style:use-window-font-color="true" style:font-name="Times New Roman" fo:font-size="12pt" fo:letter-spacing="-0.007cm" fo:language="zxx" fo:country="none" fo:font-style="italic" fo:font-weight="normal" fo:background-color="transparent" style:font-name-asian="Times New Roman1" style:font-size-asian="12pt" style:font-style-asian="italic" style:font-weight-asian="normal" style:font-name-complex="Times New Roman1" style:font-size-complex="12pt" style:font-style-complex="italic" style:font-weight-complex="normal" style:text-scale="104%"/>
    </style:style>
    <style:style style:name="T22" style:family="text">
      <style:text-properties style:use-window-font-color="true" style:font-name="Times New Roman" fo:font-size="12pt" fo:letter-spacing="-0.007cm" fo:language="zxx" fo:country="none" fo:font-style="normal" fo:font-weight="normal" fo:background-color="transparent" style:font-name-asian="Times New Roman1" style:font-size-asian="12pt" style:font-style-asian="normal" style:font-weight-asian="normal" style:font-name-complex="Times New Roman1" style:font-size-complex="12pt" style:font-style-complex="normal" style:font-weight-complex="normal" style:text-scale="104%"/>
    </style:style>
    <style:style style:name="T23" style:family="text">
      <style:text-properties style:use-window-font-color="true" style:font-name="Times New Roman" fo:letter-spacing="-0.007cm" fo:language="zxx" fo:country="none" fo:font-weight="normal" fo:background-color="transparent" style:font-name-asian="Times New Roman1" style:font-weight-asian="normal" style:font-name-complex="Times New Roman1" style:font-weight-complex="normal" style:text-scale="104%"/>
    </style:style>
    <style:style style:name="T24" style:family="text">
      <style:text-properties style:font-weight-complex="bold"/>
    </style:style>
    <style:style style:name="T25" style:family="text">
      <style:text-properties fo:color="#000000" style:font-name="Times New Roman" fo:font-size="12pt" fo:letter-spacing="-0.007cm" fo:language="zxx" fo:country="none" fo:font-style="italic" fo:font-weight="normal" fo:background-color="transparent" style:font-name-asian="Verdana" style:font-size-asian="12pt" style:font-style-asian="italic" style:font-weight-asian="normal" style:font-name-complex="Verdana" style:font-size-complex="12pt" style:font-style-complex="italic" style:font-weight-complex="normal" style:text-scale="104%"/>
    </style:style>
    <style:style style:name="T26" style:family="text">
      <style:text-properties fo:color="#000000" style:font-name="Times New Roman" fo:font-size="12pt" fo:letter-spacing="-0.007cm" fo:language="zxx" fo:country="none" fo:font-style="normal" fo:font-weight="normal" fo:background-color="transparent" style:font-name-asian="Verdana" style:font-size-asian="12pt" style:font-style-asian="normal" style:font-weight-asian="normal" style:font-name-complex="Verdana" style:font-size-complex="12pt" style:font-style-complex="normal" style:font-weight-complex="normal" style:text-scale="104%"/>
    </style:style>
    <style:style style:name="T27" style:family="text">
      <style:text-properties fo:color="#000000" style:font-name="Times New Roman" fo:font-size="12pt" style:font-name-asian="Verdana" style:font-size-asian="12pt" style:font-name-complex="Verdana" style:font-size-complex="12pt"/>
    </style:style>
    <style:style style:name="T28" style:family="text">
      <style:text-properties fo:color="#000000" style:font-name="Times New Roman" fo:font-size="12pt" fo:font-style="normal" style:font-name-asian="Verdana" style:font-size-asian="12pt" style:font-style-asian="normal" style:font-name-complex="Verdana" style:font-size-complex="12pt" style:font-style-complex="normal"/>
    </style:style>
    <style:style style:name="T29" style:family="text">
      <style:text-properties fo:color="#000000" fo:language="zxx" fo:country="none" fo:font-weight="bold" style:font-weight-asian="bold"/>
    </style:style>
    <style:style style:name="T30" style:family="text">
      <style:text-properties fo:language="none" fo:country="none"/>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graphics2" text:anchor-type="paragraph" svg:x="0.011cm" svg:y="0cm" svg:width="2.388cm" svg:height="3.498cm" draw:z-index="0"><draw:image xlink:href="Pictures/20000008000025BE000037D1656C127C.svm" xlink:type="simple" xlink:show="embed" xlink:actuate="onLoad"/></draw:frame><text:span text:style-name="T11">Р</text:span>ЕПУБЛИКА СРБИЈА</text:p>
      <text:p text:style-name="P4"><text:span text:style-name="T12">УПРАВНИ</text:span><text:span text:style-name="T6"> СУД </text:span></text:p>
      <text:p text:style-name="P6">Одељење у Новом Саду</text:p>
      <text:p text:style-name="P6">III-8 У. <text:span text:style-name="T11">12034/16</text:span></text:p>
      <text:p text:style-name="P11"><text:span text:style-name="T14">29.08.2018.</text:span><text:span text:style-name="T9"> године</text:span></text:p>
      <text:p text:style-name="P12">Б Е О Г Р А Д<text:tab/><text:tab/><text:tab/><text:tab/><text:tab/><text:tab/><text:tab/></text:p>
      <text:p text:style-name="P1">У ИМЕ НАРОДА</text:p>
      <text:p text:style-name="P7"/>
      <text:p text:style-name="P19"/>
      <text:p text:style-name="P22"><text:span text:style-name="T2"><text:tab/><text:tab/></text:span><text:span text:style-name="T16">Управни суд, у већу састављеном од </text:span><text:span text:style-name="T17">судија: Биљане Тамбурковски Баковић, </text:span><text:span text:style-name="T16">председника већа,</text:span><text:span text:style-name="T17"> Зорице Китановић и Љиљане Максимовић,</text:span><text:span text:style-name="T16"> чланова већа, са </text:span><text:span text:style-name="T17">судским саветником Снежаном Томић, као</text:span><text:span text:style-name="T16"> записничарем, </text:span><text:span text:style-name="T17">одлучујући</text:span><text:span text:style-name="T5"> у управном </text:span><text:span text:style-name="T11">спору по</text:span><text:span text:style-name="T5"> тужби </text:span><text:span text:style-name="T11">тужиоца А.А. </text:span><text:span text:style-name="T30">и</text:span><text:span text:style-name="T11">з ..., ... број ..., чији је пуномоћник адвокат Заједничке адвокатске канцеларије <text:s/>Младен Стојанов, <text:s/>из Бечеја, Трг ослобођења број 3, поднетој против туженог Министарства финансија <text:s/>Републике Србије, Пореске управе, Сектора за <text:s/>пореско правне послове и координацију, <text:s/>Регионалног одељења за другостепени поступак у Новом Саду, број 200-436-05-00515/2016-I2001 од 27.07.2016. године, у предмету <text:s/>пореском у нејавној седници већа одржаној дана 29.08.2018. године донео је </text:span></text:p>
      <text:p text:style-name="P23"/>
      <text:p text:style-name="P23"/>
      <text:p text:style-name="P2">П Р Е С У Д У</text:p>
      <text:p text:style-name="P2"/>
      <text:p text:style-name="P5"><text:span text:style-name="T5"><text:tab/><text:tab/>Тужба</text:span><text:span text:style-name="T7"> СЕ </text:span><text:span text:style-name="T13">ОДБИЈА.</text:span></text:p>
      <text:p text:style-name="P9"><text:tab/><text:tab/><text:span text:style-name="T13">ОДБИЈА СЕ <text:s/></text:span><text:span text:style-name="T11">захтев тужиоца за накнаду трошкова управног спора.</text:span></text:p>
      <text:p text:style-name="P9"/>
      <text:p text:style-name="P2">О б р а з л о ж е њ е</text:p>
      <text:p text:style-name="P2"/>
      <text:p text:style-name="P2"/>
      <text:p text:style-name="P5"><text:span text:style-name="T5"><text:tab/><text:tab/> Оспореним</text:span><text:span text:style-name="T11"> решењем ставом 1. диспозтиива <text:s/>одбијена је <text:s/>жалба тужиоца изјављена против решења <text:s/>Општинске управе општине Бечеј, Одељење за локалну пореску администрацију број:IV-06-436-7/13475/2016 од 23.03.2016. године, којим је пореском обвезнику, овде тужиоцу, утврђен порез на имовину за 2016. годину у </text:span><text:span text:style-name="T11">укупном износу од 134.701,57 динара по основу права својине на непокретности, описаним под тачкама 1-6 <text:s/>диспозитива решења. Утврђен износ пореза на имовину обвезник <text:s/>плаћа у тромесечним ратама у року од 45 дана од дана <text:s/>почетка тромесечја <text:s/>на рачун и са позивом <text:s/>на број ближе одређено у самом диспозитиву. Порески обвезник је дужан да позитивну разлику између обавеза утврђених овим решењем и аконтационо плаћених обавеза, за тромесечје за које је пореска обавеза доспела, уплати <text:s/>у року од 15 дана од дана достављања решења. Порески обвезник који није имао утврђену обавезу за претходну пореску годину дужан је да доспеле <text:s/>обавезе по овом решењу уплати у року од 15 дана од дана достављања решења. На износ <text:s/>утврђене обавезе и аконтација који нису плаћени у прописаном року обрачунава се и плаћа камата по стопи једнакој </text:span><text:span text:style-name="T11">годишњој референтној стопи Народне банке Србије увећане за <text:s/>десет <text:s/>процетних поена, <text:s/></text:span><text:soft-page-break/><text:span text:style-name="T11">применом простог интересног рачуна од </text:span><text:span text:style-name="T11">сто</text:span><text:span text:style-name="T11">. Ако порески обвезник доспеле обавезе не плати <text:s/>у прописаном року, извршиће се принудна наплата <text:s/>пореза, камате и трошкова <text:s/>принудне наплате. Трошкови принудне наплате падају <text:s/>на терет обвезника. <text:s/>До доспелости решења за 2017. годину <text:s text:c="2"/>обвезник је дужан да у 2017.години, у року од 45 дана од почетка сваког тросемечја <text:s/>плаћа аконтацију у висини обавезе утврђене за последње тромесечје 2016. године. Жалба не <text:s/>одлаже <text:s/>извршење решења. </text:span></text:p>
      <text:p text:style-name="P10"><text:tab/><text:tab/></text:p>
      <text:p text:style-name="P5"><text:span text:style-name="T5"><text:tab/><text:tab/></text:span><text:span text:style-name="T11">Тужилац је, Управном суду поднео 22.08.2016. године, </text:span><text:span text:style-name="T11">тужбу</text:span><text:span text:style-name="T11"> због ћутања управе, у којој је навео да му је решењем Општинске управе Бечеј, <text:s/>Одељења за локалну пореску администрацију број IV-06-436-7/13475/2016 од 23.03.2016. године утврђен порез <text:s/>за имовину за 2016. годину у укупном износу од 134.701,57 динара те </text:span><text:span text:style-name="T11">да</text:span><text:span text:style-name="T11"> <text:s/>је против наведеног решења уложио жалбу. Како решење по жалби није донето предложио је да суд тужбу уважи и наложи туженом да у року од 30 дана од дана пријема пресуде донесе решење од 23.03.2016. године.</text:span></text:p>
      <text:p text:style-name="P5"><text:span text:style-name="T11"><text:tab/><text:tab/>Тужени орган је <text:s/>у одговору на тужбу навео да је <text:s/></text:span><text:span text:style-name="T11">донео </text:span><text:span text:style-name="T11">решење <text:s/>број 20-436-05-00515/2016-I-2001 од 27.07.2016. године, одбијена жалба изјављена против првостепеног решења Општинске управе општине Бечеј, Одељења за локалну пореску администрацију IV-06-436-7/13475/2016 од 23.03.2016. године. У прилогу одговора доставио је и решење <text:s/></text:span><text:span text:style-name="T11">о</text:span><text:span text:style-name="T11">д 27.07.2016. године .</text:span></text:p>
      <text:p text:style-name="P5"><text:span text:style-name="T11"><text:tab/><text:tab/> </text:span><text:span text:style-name="T11">Т</text:span><text:span text:style-name="T11">ужилац се поднеском, примљеним у Управном суду дана 9.11.2016. године, </text:span><text:span text:style-name="T11">поступајући по решењу </text:span><text:span text:style-name="T11">Управног суда III-8 У.12034/16 од 05.10.2016. године, </text:span><text:span text:style-name="T11">изјаснио </text:span><text:span text:style-name="T11">се </text:span><text:span text:style-name="T11">да није задовољан накнадно донетим решењем, </text:span><text:span text:style-name="T11">те</text:span><text:span text:style-name="T11"> <text:s/>да је <text:s/>против наведеног решења <text:s/>поднео тужб</text:span><text:span text:style-name="T11">у</text:span><text:span text:style-name="T11"> заведену у суду <text:s/>под бројем <text:s/>11.У.12860/16.</text:span></text:p>
      <text:p text:style-name="P5"><text:span text:style-name="T11"><text:tab/><text:tab/>Тужба заведена под бројем 11.У.12870/16 спојена је списима предмета 8.У.12034/16 и поступак </text:span><text:span text:style-name="T11">ј</text:span><text:span text:style-name="T11">е настављ</text:span><text:span text:style-name="T11">ен</text:span><text:span text:style-name="T11"> под бројем 8.У.12034/16. </text:span></text:p>
      <text:p text:style-name="P5"><text:span text:style-name="T11"><text:tab/><text:tab/>Тужбом, поднетом Управном суду 12.09.2016. године, тужиоцу је оспорио законитост решења <text:s/>туженог органа од 27.07.2016.године, због погрешно и непотпуно утврђеног чињеничног стања и погрешне примеме матријалног права. Навео је да </text:span><text:span text:style-name="T11">опорезована </text:span><text:span text:style-name="T11"><text:s/>зграда </text:span><text:span text:style-name="T11">јесте </text:span><text:span text:style-name="T11">објекат али да </text:span><text:span text:style-name="T11">се ради о монтажно-демонтажном објекту који <text:s text:c="2"/></text:span><text:span text:style-name="T11"><text:s text:c="2"/>нема карактер непокретности </text:span><text:span text:style-name="T11">јер се </text:span><text:span text:style-name="T11"><text:s/>може <text:s/>премештати са једног на друго место без оштећења његове суштине. Поред тога навео је да је у образложењу првостепеног решења наведено <text:s/>да је порез на имовину утврђен на основу података из пореске пријаве и других података којим је Одељење за локалну пореску администрацију Општинске управе Општине Бечеј располагало а <text:s/>од значаја су за утврђивање пореске обавезе а да не постоји пореска пријава тужиоца. Истакао је да до сада, све време постојања објекта, није плаћао порез на њега јер је било неспорно да се не <text:s/>ради о непокретности све до доношења решења од 23.03.2016. године. Предложио је да суд тужбу уважи и поништи оспорено решење и предмет врати надлежном органу на поновно одлучивање. Трошкове је тражио.</text:span></text:p>
      <text:p text:style-name="P10"><text:s text:c="21"/>Тужени орган је, одговором на тужбу,оспорио њене наводе и предложио да суд тужбу одбије.</text:p>
      <text:p text:style-name="P5"><text:span text:style-name="Default_20_Paragraph_20_Font"><text:span text:style-name="T18"><text:tab/><text:tab/>Управни суд је</text:span></text:span><text:span text:style-name="Default_20_Paragraph_20_Font"><text:span text:style-name="T19">,</text:span></text:span><text:span text:style-name="Default_20_Paragraph_20_Font"><text:span text:style-name="T18"> у смислу одредби члана 33. став 2. и 3. Закона о управним споровима (''Службени гласник РС''</text:span></text:span><text:span text:style-name="Default_20_Paragraph_20_Font"><text:span text:style-name="T19">,</text:span></text:span><text:span text:style-name="Default_20_Paragraph_20_Font"><text:span text:style-name="T18"> бр. 111/09)</text:span></text:span><text:span text:style-name="Default_20_Paragraph_20_Font"><text:span text:style-name="T19">,</text:span></text:span><text:span text:style-name="Default_20_Paragraph_20_Font"><text:span text:style-name="T18"> решио предмет спора без одржавања усмене расправе, сматрајући да је предмет спора такав да очигледно не изискује </text:span></text:span><text:span text:style-name="Default_20_Paragraph_20_Font"><text:span text:style-name="T18">непосредно саслушање странака и посебно утврђивање чињеничног стања, јер је на правилно утврђено чињенично стање правилно примењено материјално право. </text:span></text:span></text:p>
      <text:p text:style-name="P5"><text:span text:style-name="Default_20_Paragraph_20_Font"><text:span text:style-name="T18"><text:tab/></text:span></text:span></text:p>
      <text:p text:style-name="P20"><text:span text:style-name="Default_20_Paragraph_20_Font"><text:span text:style-name="T23"><text:tab/><text:tab/>Испитујући законитост оспорен</text:span></text:span><text:span text:style-name="Default_20_Paragraph_20_Font"><text:span text:style-name="T23">ог решења</text:span></text:span><text:span text:style-name="Default_20_Paragraph_20_Font"><text:span text:style-name="T23">, у границама захтева из тужбе </text:span></text:span><text:soft-page-break/><text:span text:style-name="Default_20_Paragraph_20_Font"><text:span text:style-name="T23">у складу са одредбом члана 41. став 1. <text:s/>Закона о управним споровима, Управни суд је, оценом навода тужбе, одговора на тужбу и списа предмета ове управне ствари, нашао да је тужба неоснована.</text:span></text:span></text:p>
      <text:p text:style-name="P5"><text:span text:style-name="Default_20_Paragraph_20_Font"><text:span text:style-name="T20"><text:tab/><text:tab/>Из списа предмета и разлога образложења оспореног решења произлази да је порески обвезник поднео пријаву за утврђивање <text:s/>пореза на имовину физичких лица под бројем IV-06436-7-3011 од 27.07.2014. године за <text:s/>непокретност-пословну зграду и друге грађевинске објекте који служе за обављање делатности, а које се налази у ..., ...број ...опорезиве површине 534,00 м2. <text:s/>Тужиоцу је на основу поднете пријаве, извода из катастра непокретности и других података којима располаже одељење за локалну пореску администрацију, под тачком 3. диспозитива ожалбеног решења, утврђен порез на имовину за 2016. годину. <text:s/>Пореска основица <text:s/>за површину од 534,00 м2, утврђена је у износу од 23.161.673,28 динара, применом просечне цене <text:s/>по квадратом метру за пословне зграде и други грађевински објекти који служе за обављање делатности <text:s/>у другој зони, која износи 47.980,00 динара, уз умањење од 9,60% <text:s/>амортизације. На утврђену пореску основицу примењена је пореска стопа која се примењује на права на непокретности пореских обвезника који не воде пословне књиге, на пореску основицу од 10.000.000, <text:s/>динара <text:s/>до 25.000.000,00 динара <text:s/>што чини износ од 13.161.673,28 динара, те у конкретном случају утврђен порез на имовину за 2016. годину износи 118.970,04 динара. Тужени орган је оценио да је првостепени орган правилно и законито утврдио порез на имовину за 2016 годину и <text:s/>применом одредби члана 151. Закона о пореском поступку и пореској администрацији,</text:span></text:span><text:span text:style-name="T11"> одлучујући о наводима жалбе, донео одлуку као у диспозитиву решења.</text:span></text:p>
      <text:p text:style-name="P5"><text:span text:style-name="Default_20_Paragraph_20_Font"><text:span text:style-name="T20"><text:tab/> <text:s text:c="3"/><text:tab/>Одредбом члана </text:span></text:span><text:span text:style-name="Default_20_Paragraph_20_Font"><text:span text:style-name="T25"><text:s/></text:span></text:span><text:span text:style-name="Default_20_Paragraph_20_Font"><text:span text:style-name="T26">2. </text:span></text:span><text:span text:style-name="Default_20_Paragraph_20_Font"><text:span text:style-name="T22">Закона о порезима на имовину ( “Службени гласник РС “ бр26/01...68/14) прописано је</text:span></text:span><text:span text:style-name="Default_20_Paragraph_20_Font"><text:span text:style-name="T21"> </text:span></text:span><text:span text:style-name="Default_20_Paragraph_20_Font"><text:span text:style-name="T22">да <text:s/>п</text:span></text:span><text:span text:style-name="T28">орез на</text:span><text:span text:style-name="T27"> имовину из члана 1. тачка 1) овог закона (у даљем тексту: порез на имовину), плаћа се на непокретности које се налазе на територији Републике Србије, и то на: 1) право својине, односно на право својине на земљишту површине преко 10 ари; 2) право закупа стана или стамбене зграде конституисано у корист физичких лица, у складу са законом којим је уређено становање, односно социјално становање, односно законом којим су уређене избеглице, за период дужи од једне године или на неодређено време; 3) право коришћења грађевинског земљишта површине преко 10 ари, у складу са законом којим се уређује правни режим грађевинског земљишта; 4) право коришћења непокретности у јавној својини од стране имаоца права коришћења, у складу са законом којим се уређује јавна својина; 5) коришћење непокретности у јавној својини од стране корисника непокретности, у складу са законом којим се уређује јавна својина; 6) државину непокретности на којој ималац права својине није познат или није одређен; 7) државину непокретности у јавној својини, без правног основа;8) државину и коришћење непокретности по основу уговора о финансијском лизингу. Непокретностима, у смислу става 1. овог члана, сматрају се: 1) земљиште, и то: грађевинско, пољопривредно, шумско и друго; 2) стамбене, пословне и друге зграде, станови, пословне просторије, гараже и други (надземни и подземни) грађевински објекти, односно њихови делови (у даљем тексту: објекти). Кад на непокретности постоји неко од права, односно коришћење или државина, из става 1. тач. 2) до 8) овог члана, порез на имовину плаћа се на то право, односно на коришћење или државину, а не на право својине.</text:span></text:p>
      <text:p text:style-name="P5"><text:span text:style-name="Default_20_Paragraph_20_Font"><text:span text:style-name="T20"><text:s/></text:span></text:span></text:p>
      <text:p text:style-name="P17"><text:tab/></text:p>
      <text:p text:style-name="P5"><text:span text:style-name="Default_20_Paragraph_20_Font"><text:span text:style-name="T20"><text:tab/><text:tab/>Према одредби члана 5. став 1. истог Закона, основица пореза <text:s/>на имовину </text:span></text:span><text:soft-page-break/><text:span text:style-name="Default_20_Paragraph_20_Font"><text:span text:style-name="T20">на непокретност пореског обвезника који не води <text:s/>пословне књиге је вредност непокретности, <text:s/>утврђена у складу са овим законом. Одредбом члана 6. Закона о порезима на имовину дефинисан је начин утврђивања вредности непокретности. Вредност непокретности утврђује се применом два елемента корисне површине и просечне цене квадратног метра одговарајућих непокретности у зони у којој се налази непокретност.</text:span></text:span></text:p>
      <text:p text:style-name="P5"><text:span text:style-name="Default_20_Paragraph_20_Font"><text:span text:style-name="T20"><text:tab/><text:tab/>Полазећи од наведеног и цитираних законских одредби, по оцени Управног суда, <text:s/>правилно је тужени орган одбио жалбу изјављену против решења првостепеног решења од 23.03.2016. године, у поступку спроведеном без повреде правила поступка а за одлуку дао јасне разлоге, које у свему прихвата и овај суд. <text:s/>Наиме, <text:s text:c="5"/>тужиоцу је утврђен порез на имовину за 2016.годину, на пословном објекту који је непокретност према одредби члана 2. став 2. тачка 2. Закона о порезима на имовину. Порез је утврђен у укупном износу од 134.701,57 динара применом одредби Закона о порезима <text:s/>и <text:s/>у складу са општинском <text:s/>Одлуком за утврђивање пореза на имовину и са Рeшењем о утврђивању просечне цене квадратног метра непокретности на територији <text:s/>општине Бечеј а која важи и за 2016. годину.</text:span></text:span></text:p>
      <text:p text:style-name="P5"><text:span text:style-name="Default_20_Paragraph_20_Font"><text:span text:style-name="T20"><text:tab/><text:tab/>Неосновани су наводи тужбе <text:s text:c="3"/>којима <text:s/>се указује да пословни објекат, за који је утврђен порез, нема карактер непокретности. Ово стога јер према одредби члана 2. став. 2. тачка 2. Закона о порезима на имовину, непокретности, поред осталог, су <text:s/>и пословне просторије. Поред тога увидом у записник о извршеном вештачењу од јула 2011. године, утврђено је да је у изјави <text:s/>констовано да је објекат завршен у потпуности и да је у функцији, са датим предлогом <text:s/>надлежном општинском <text:s/>органу да изда одговарајућу дозволу за предметни објекат изграђен на кат. парцели број <text:s/>... КО Бечеј. Неосновани су и наводи тужбе да не постоји пореска пријава тужиоца, на основу које би се могла утврдити пореска основица, из разлога јер је у списима пореска пријава од 27.07.2014.године.</text:span></text:span></text:p>
      <text:p text:style-name="P5"><text:span text:style-name="Default_20_Paragraph_20_Font"><text:span text:style-name="T20"><text:tab/> <text:s text:c="5"/><text:tab/>Суд је ценио и остале наводе тужбе али је нашао да су исти без утицаја на правилност и законитост оспореног решења имајући у виду <text:s/>утврђено чињенично стање на које је правилно примењено <text:s/>матријално право.</text:span></text:span></text:p>
      <text:p text:style-name="P21"><text:tab/><text:tab/>Са изнетих разлога налазећи да оспореним решењем није повређен закон на штету тужиоца Управни суд је, применом одредби члана 40. став 2. Закона о управним споровима, одлучио као у ставу I <text:s/>диспозитива ове пресуде. </text:p>
      <text:p text:style-name="P21"><text:tab/><text:tab/>Суд је одбио као неоснован захтев тужиоца за накнаду трошкова управног спора, имајући у виду успех тужиоца у овој управној ствари, па је одлучио као у ставу II диспозитива пресуде, применом одредбе члана 150. и 153. Закона о парничном поступку (“Службени гласник РС”, бр. 72/11...55/14), која се примењују на основу одредби члана 74. Закона о управним споровима. </text:p>
      <text:p text:style-name="P15"><text:tab/><text:tab/></text:p>
      <text:p text:style-name="P13">ПРЕСУЂЕНО У УПРАВНОМ СУДУ</text:p>
      <text:p text:style-name="P16"><text:span text:style-name="T7"><text:s/></text:span><text:span text:style-name="T13">Д</text:span><text:span text:style-name="T7">ана </text:span><text:span text:style-name="T13">29.08.2018.</text:span><text:span text:style-name="T7"> године, <text:s/></text:span><text:span text:style-name="T10">II</text:span><text:span text:style-name="T13">I</text:span><text:span text:style-name="T7">-</text:span><text:span text:style-name="T13">8</text:span><text:span text:style-name="T10"> </text:span><text:span text:style-name="T7">У. </text:span><text:span text:style-name="T13">12034/16</text:span></text:p>
      <text:p text:style-name="P14">Записничар <text:s text:c="71"/>Председник већа-судија</text:p>
      <text:p text:style-name="P18"><text:span text:style-name="T24">Снежана Томић,</text:span><text:span text:style-name="T15">с.р.</text:span><text:span text:style-name="T8"> </text:span><text:span text:style-name="T24"><text:tab/><text:tab/> <text:s text:c="24"/>Биљана Тамбурковски Баковић,</text:span><text:span text:style-name="T15">с.р.</text:span></text:p>
      <text:p text:style-name="P3">За тачност отправка</text:p>
      <text:p text:style-name="P3">Управитељ писарнице</text:p>
      <text:p text:style-name="P8">Дејан Ђурић</text:p>
      <text:p text:style-name="P5"><text:span text:style-name="T29">ЉД/</text:span><text:span text:style-name="T29">АМ</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ce style:name="Tahoma1" svg:font-family="Tahoma"/>
    <style:font-face style:name="Times New Roman1" svg:font-family="'Times New Roman'"/>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bullet text:level="1" text:style-name="RTF_5f_Num_20_2_20_1" style:num-suffix="." text:bullet-char="·">
        <style:list-level-properties text:space-before="2.54cm" text:min-label-width="0.635cm"/>
        <style:text-properties style:font-name="Symbol"/>
      </text:list-level-style-bullet>
      <text:list-level-style-bullet text:level="2" text:style-name="RTF_5f_Num_20_2_20_1" style:num-suffix="." text:bullet-char="·">
        <style:list-level-properties text:space-before="5.715cm" text:min-label-width="0.635cm"/>
        <style:text-properties style:font-name="Symbol"/>
      </text:list-level-style-bullet>
      <text:list-level-style-bullet text:level="3" text:style-name="RTF_5f_Num_20_2_20_1" style:num-suffix="." text:bullet-char="·">
        <style:list-level-properties text:space-before="8.89cm" text:min-label-width="0.635cm"/>
        <style:text-properties style:font-name="Symbol"/>
      </text:list-level-style-bullet>
      <text:list-level-style-bullet text:level="4" text:style-name="RTF_5f_Num_20_2_20_1" style:num-suffix="." text:bullet-char="·">
        <style:list-level-properties text:space-before="12.065cm" text:min-label-width="0.635cm"/>
        <style:text-properties style:font-name="Symbol"/>
      </text:list-level-style-bullet>
      <text:list-level-style-bullet text:level="5" text:style-name="RTF_5f_Num_20_2_20_1" style:num-suffix="." text:bullet-char="·">
        <style:list-level-properties text:space-before="15.24cm" text:min-label-width="0.635cm"/>
        <style:text-properties style:font-name="Symbol"/>
      </text:list-level-style-bullet>
      <text:list-level-style-bullet text:level="6" text:style-name="RTF_5f_Num_20_2_20_1" style:num-suffix="." text:bullet-char="·">
        <style:list-level-properties text:space-before="18.415cm" text:min-label-width="0.635cm"/>
        <style:text-properties style:font-name="Symbol"/>
      </text:list-level-style-bullet>
      <text:list-level-style-bullet text:level="7" text:style-name="RTF_5f_Num_20_2_20_1" style:num-suffix="." text:bullet-char="·">
        <style:list-level-properties text:space-before="21.59cm" text:min-label-width="0.635cm"/>
        <style:text-properties style:font-name="Symbol"/>
      </text:list-level-style-bullet>
      <text:list-level-style-bullet text:level="8" text:style-name="RTF_5f_Num_20_2_20_1" style:num-suffix="." text:bullet-char="·">
        <style:list-level-properties text:space-before="24.765cm" text:min-label-width="0.635cm"/>
        <style:text-properties style:font-name="Symbol"/>
      </text:list-level-style-bullet>
      <text:list-level-style-bullet text:level="9" text:style-name="RTF_5f_Num_20_2_20_1" style:num-suffix="." text:bullet-char="·">
        <style:list-level-properties text:space-before="27.94cm" text:min-label-width="0.635cm"/>
        <style:text-properties style:font-name="Symbol"/>
      </text:list-level-style-bullet>
      <text:list-level-style-bullet text:level="10" text:style-name="RTF_5f_Num_20_2_20_1" style:num-suffix="." text:bullet-char="·">
        <style:list-level-properties text:space-before="31.115cm" text:min-label-width="0.635cm"/>
        <style:text-properties style:font-name="Symbol"/>
      </text:list-level-style-bullet>
    </text:list-style>
    <text:list-style style:name="RTF_5f_Num_20_3" style:display-name="RTF_Num 3" text:consecutive-numbering="true">
      <text:list-level-style-bullet text:level="1" text:style-name="RTF_5f_Num_20_3_20_1" style:num-suffix="." text:bullet-char="-">
        <style:list-level-properties text:space-before="3.175cm" text:min-label-width="0.635cm"/>
        <style:text-properties style:font-name="Symbol"/>
      </text:list-level-style-bullet>
      <text:list-level-style-bullet text:level="2" text:style-name="RTF_5f_Num_20_3_20_1" style:num-suffix="." text:bullet-char="-">
        <style:list-level-properties text:space-before="6.985cm" text:min-label-width="0.635cm"/>
        <style:text-properties style:font-name="Symbol"/>
      </text:list-level-style-bullet>
      <text:list-level-style-bullet text:level="3" text:style-name="RTF_5f_Num_20_3_20_1" style:num-suffix="." text:bullet-char="-">
        <style:list-level-properties text:space-before="10.795cm" text:min-label-width="0.635cm"/>
        <style:text-properties style:font-name="Symbol"/>
      </text:list-level-style-bullet>
      <text:list-level-style-bullet text:level="4" text:style-name="RTF_5f_Num_20_3_20_1" style:num-suffix="." text:bullet-char="-">
        <style:list-level-properties text:space-before="14.605cm" text:min-label-width="0.635cm"/>
        <style:text-properties style:font-name="Symbol"/>
      </text:list-level-style-bullet>
      <text:list-level-style-bullet text:level="5" text:style-name="RTF_5f_Num_20_3_20_1" style:num-suffix="." text:bullet-char="-">
        <style:list-level-properties text:space-before="18.415cm" text:min-label-width="0.635cm"/>
        <style:text-properties style:font-name="Symbol"/>
      </text:list-level-style-bullet>
      <text:list-level-style-bullet text:level="6" text:style-name="RTF_5f_Num_20_3_20_1" style:num-suffix="." text:bullet-char="-">
        <style:list-level-properties text:space-before="22.225cm" text:min-label-width="0.635cm"/>
        <style:text-properties style:font-name="Symbol"/>
      </text:list-level-style-bullet>
      <text:list-level-style-bullet text:level="7" text:style-name="RTF_5f_Num_20_3_20_1" style:num-suffix="." text:bullet-char="-">
        <style:list-level-properties text:space-before="26.035cm" text:min-label-width="0.635cm"/>
        <style:text-properties style:font-name="Symbol"/>
      </text:list-level-style-bullet>
      <text:list-level-style-bullet text:level="8" text:style-name="RTF_5f_Num_20_3_20_1" style:num-suffix="." text:bullet-char="-">
        <style:list-level-properties text:space-before="29.845cm" text:min-label-width="0.635cm"/>
        <style:text-properties style:font-name="Symbol"/>
      </text:list-level-style-bullet>
      <text:list-level-style-bullet text:level="9" text:style-name="RTF_5f_Num_20_3_20_1" style:num-suffix="." text:bullet-char="-">
        <style:list-level-properties text:space-before="32.768cm" text:min-label-width="0.635cm"/>
        <style:text-properties style:font-name="Symbol"/>
      </text:list-level-style-bullet>
      <text:list-level-style-bullet text:level="10" text:style-name="RTF_5f_Num_20_3_20_1" style:num-suffix="." text:bullet-char="-">
        <style:list-level-properties text:space-before="32.768cm" text:min-label-width="0.635cm"/>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font-size="12pt" fo:language="sr" fo:country="YU" fo:font-weight="bold" style:font-size-asian="12pt" style:font-weight-asian="bold" style:font-size-complex="12pt" style:font-weight-complex="bold"/>
    </style:style>
    <style:style style:name="MT2" style:family="text">
      <style:text-properties fo:font-size="12pt" fo:language="sh" fo:country="YU" fo:font-weight="bold" style:font-size-asian="12pt" style:font-weight-asian="bold" style:font-size-complex="12pt" style:font-weight-complex="bold"/>
    </style:style>
    <style:style style:name="MT3" style:family="text">
      <style:text-properties fo:font-size="12pt" fo:language="zxx" fo:country="none"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 <text:s text:c="72"/><text:page-number text:select-page="current">4</text:page-number> <text:s text:c="44"/><text:span text:style-name="MT1"><text:s/></text:span><text:span text:style-name="MT2">II</text:span><text:span text:style-name="MT3">I</text:span><text:span text:style-name="MT1">-</text:span><text:span text:style-name="MT3">8</text:span><text:span text:style-name="MT2"> </text:span><text:span text:style-name="MT1">У. </text:span><text:span text:style-name="MT3">12034/16</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8-02T11:01:33.05</meta:creation-date>
    <meta:editing-duration>PT9H7M50S</meta:editing-duration>
    <meta:editing-cycles>16</meta:editing-cycles>
    <meta:generator>OpenOffice/4.1.1$Win32 OpenOffice.org_project/411m6$Build-9775</meta:generator>
    <dc:title>template upravni BGDnovi2</dc:title>
    <dc:date>2019-10-31T15:06:54.45</dc:date>
    <dc:creator>Milka Babić</dc:creator>
    <meta:printed-by>Ivana Obradović</meta:printed-by>
    <meta:print-date>2018-09-10T14:39:25.47</meta:print-date>
    <meta:document-statistic meta:table-count="0" meta:image-count="1" meta:object-count="0" meta:page-count="4" meta:paragraph-count="43" meta:word-count="1817" meta:character-count="12303"/>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7-08-02T11:01:33.05"/>
  </office:meta>
</office:document-meta>
</file>