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2.54cm"/>
        </style:tab-stops>
      </style:paragraph-properties>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2.54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fo:letter-spacing="-0.007cm" style:font-name-asian="Verdana" style:font-name-complex="Verdana"/>
    </style:style>
    <style:style style:name="P11" style:family="paragraph" style:parent-style-name="Header">
      <style:paragraph-properties fo:text-align="center" style:justify-single-word="false"/>
    </style:style>
    <style:style style:name="P12" style:family="paragraph" style:parent-style-name="Standard">
      <style:paragraph-properties fo:margin-top="0cm" fo:margin-bottom="0.3cm" fo:text-align="justify" style:justify-single-word="false"/>
    </style:style>
    <style:style style:name="P13" style:family="paragraph" style:parent-style-name="Standard">
      <style:paragraph-properties fo:margin-top="0cm" fo:margin-bottom="0.3cm" fo:text-align="center" style:justify-single-word="false">
        <style:tab-stops>
          <style:tab-stop style:position="2.54cm"/>
        </style:tab-stops>
      </style:paragraph-properties>
      <style:text-properties fo:font-weight="bold" style:font-weight-asian="bold"/>
    </style:style>
    <style:style style:name="P14" style:family="paragraph" style:parent-style-name="Standard">
      <style:paragraph-properties fo:margin-left="0cm" fo:margin-right="0cm" fo:margin-top="0cm" fo:margin-bottom="0.212cm" fo:text-align="justify" style:justify-single-word="false" fo:text-indent="1.588cm" style:auto-text-indent="false">
        <style:tab-stops>
          <style:tab-stop style:position="2.54cm"/>
        </style:tab-stops>
      </style:paragraph-properties>
      <style:text-properties fo:color="#000000" fo:letter-spacing="-0.007cm" style:font-name-asian="Verdana" style:font-name-complex="Verdana"/>
    </style:style>
    <style:style style:name="P15" style:family="paragraph" style:parent-style-name="Standard">
      <style:paragraph-properties fo:text-align="justify" style:justify-single-word="false"/>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letter-spacing="-0.004cm" style:font-name-asian="Times New Roman CYR" style:font-name-complex="Times New Roman CYR"/>
    </style:style>
    <style:style style:name="T4" style:family="text">
      <style:text-properties fo:color="#000000" fo:letter-spacing="-0.007cm" style:font-name-asian="Verdana" style:font-name-complex="Verdana"/>
    </style:style>
    <style:style style:name="T5" style:family="text">
      <style:text-properties fo:color="#000000" fo:letter-spacing="-0.007cm" style:font-name-asian="Times New Roman" style:font-name-complex="Times New Roman"/>
    </style:style>
    <style:style style:name="T6" style:family="text">
      <style:text-properties fo:color="#000000" fo:letter-spacing="-0.007cm" style:font-name-asian="Times New Roman CE" style:font-name-complex="Times New Roman CE"/>
    </style:style>
    <style:style style:name="T7" style:family="text">
      <style:text-properties fo:color="#000000" fo:letter-spacing="-0.007cm" fo:background-color="#ffffff" style:font-name-asian="Times New Roman CE" style:font-name-complex="Times New Roman CE"/>
    </style:style>
    <style:style style:name="T8" style:family="text">
      <style:text-properties fo:color="#000000" fo:letter-spacing="-0.007cm" fo:background-color="#ffffff"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fo:language="sr" fo:country="RS"/>
    </style:style>
    <style:style style:name="T11" style:family="text">
      <style:text-properties fo:language="sr" fo:country="RS"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9"/>
      <text:p text:style-name="P9"/>
      <text:p text:style-name="P9"/>
      <text:p text:style-name="P9"/>
      <text:p text:style-name="P9"/>
      <text:p text:style-name="P9"/>
      <text:p text:style-name="P9"><text:s/></text:p>
      <text:p text:style-name="P1">Република Србија</text:p>
      <text:p text:style-name="P1"><text:s text:c="2"/>УПРАВНИ СУД</text:p>
      <text:p text:style-name="Standard"><text:span text:style-name="Default_20_Paragraph_20_Font"><text:span text:style-name="T1"><text:s text:c="5"/>19</text:span></text:span><text:span text:style-name="Default_20_Paragraph_20_Font"><text:span text:style-name="T1"> У 10967/16</text:span></text:span></text:p>
      <text:p text:style-name="P1">07.09.2018. године</text:p>
      <text:p text:style-name="P1"><text:s text:c="6"/>Б е о г р а д</text:p>
      <text:p text:style-name="P1"/>
      <text:p text:style-name="P3">У ИМЕ НАРОДА</text:p>
      <text:p text:style-name="P7"/>
      <text:p text:style-name="P7"/>
      <text:p text:style-name="P9"><text:tab/><text:tab/>Управни суд, у већу састављеном од судија: Гордане Џакула, <text:s/>председника већа, Слађане Бојовић и <text:span text:style-name="Default_20_Paragraph_20_Font"><text:span text:style-name="T3">Радојке Маринковић</text:span></text:span>, чланова већа, са судским саветником Михајлом Ралићем, записничарем, одлучујући у управном спору по тужби тужи<text:span text:style-name="Default_20_Paragraph_20_Font"><text:span text:style-name="T9">ље </text:span></text:span><text:span text:style-name="Default_20_Paragraph_20_Font"><text:span text:style-name="T11">А.А.</text:span></text:span><text:span text:style-name="Default_20_Paragraph_20_Font"><text:span text:style-name="T9"> из </text:span></text:span><text:span text:style-name="Default_20_Paragraph_20_Font"><text:span text:style-name="T11">...</text:span></text:span>, ул.<text:span text:style-name="Default_20_Paragraph_20_Font"><text:span text:style-name="T10"> ...</text:span></text:span> бр.<text:span text:style-name="Default_20_Paragraph_20_Font"><text:span text:style-name="T10"> ...</text:span></text:span>, <text:span text:style-name="Default_20_Paragraph_20_Font"><text:span text:style-name="T10">...</text:span></text:span>, против решења број: 01-02/181.6.3 6089/16 од 01.07.2016. године туженог Републичког фонда за пензијско и инвалидско осигурање, Дирекције фонда у Београду, у предмету пензијском, у нејавној седници већа одржаној дана 07.09.2018. године, донео је</text:p>
      <text:p text:style-name="P9"/>
      <text:p text:style-name="P9"/>
      <text:p text:style-name="P4">П Р Е С У Д У</text:p>
      <text:p text:style-name="P4"/>
      <text:p text:style-name="P4"/>
      <text:p text:style-name="P9"><text:tab/><text:tab/>Тужба СЕ УВАЖАВА, ПОНИШТАВА<text:span text:style-name="Default_20_Paragraph_20_Font"><text:span text:style-name="T2"> </text:span></text:span>решење Републичког фонда за пензијско и инвалидско осигурање, Дирекције фонда у Београду број: 01-02/181.6.3 6089/16 од 01.07.2016. године и предмет ВРАЋА надлежном органу на поновно одлучивање.</text:p>
      <text:p text:style-name="P9"/>
      <text:p text:style-name="P3">О б р а з л о ж е њ е</text:p>
      <text:p text:style-name="P7"/>
      <text:p text:style-name="P7"/>
      <text:p text:style-name="P12"><text:tab/><text:tab/>Оспореним решењем одбијена је жалба тужиље изјављена против <text:s text:c="2"/><text:span text:style-name="Default_20_Paragraph_20_Font"><text:span text:style-name="T9">решења Републичког фонда за пензијско и инвалидско осигурање, Филијале </text:span></text:span><text:span text:style-name="Default_20_Paragraph_20_Font"><text:span text:style-name="T9">Зајечар број 181.1-1 00161/16 од 21.04.2016.године, којим је тужиљи утврђено право на старосну пензију од 04.10.2015. године у месечном износу од 6.153,32 динара на основу навршеног пензијског стажа који износи 15 година, 02 месеци и 27 дана.</text:span></text:span></text:p>
      <text:p text:style-name="P12"><text:tab/><text:tab/>У тужби поднетој Управном суду дана 26.07.2016.године <text:s/>и поднеском од 10.10.2016. године, тужиља оспорава законитост решења туженог органа и предлаже суду да поништи оспорено решење.</text:p>
      <text:p text:style-name="P12"><text:tab/><text:tab/>У одговору на тужбу тужени орган је остао у свему код разлога из образложења оспореног решења и предложио <text:s/>да суд тужбу одбије.</text:p>
      <text:p text:style-name="P12"/>
      <text:p text:style-name="P12"><text:tab/><text:tab/>Управни суд је решавао без одржавања усмене расправе у смислу одредбе члана 33. став 2. Закона о управним споровима (<text:span text:style-name="Default_20_Paragraph_20_Font"><text:span text:style-name="T9">„</text:span></text:span>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text:soft-page-break/>истог закона, оценом навода тужбе, одговора на тужбу и списа предмета ове управне ствари нашао да је тужба основана.</text:p>
      <text:p text:style-name="P12"><text:tab/><text:tab/><text:span text:style-name="Default_20_Paragraph_20_Font"><text:span text:style-name="T4"> Према образложењу оспореног решења тужени орган налази да је тужиљи у Македонији одређена пензија која је виша од најнижег износа пензије у смислу члана 76. Закона о пензијском и инвалидском осигурању, да у </text:span></text:span><text:span text:style-name="Default_20_Paragraph_20_Font"><text:span text:style-name="T4">моменту одређивања пензије износи 13.288,01 динара и да је збир обе пензије виши од износа најниже пензије у складу са наведеним законом, те да тужиљи не припада већи износ пензије, нити разлика до најнижег износа пензије у смислу члана 78. Закона о пензиј</text:span></text:span><text:span text:style-name="Default_20_Paragraph_20_Font"><text:span text:style-name="T4">ском и инвалидском осигурању. <text:s/>Сагласно изнетом жалба тужиље је одбијена као неоснована у смислу члана 230. став 1. Закона о општем управном поступку.</text:span></text:span></text:p>
      <text:p text:style-name="P12"><text:span text:style-name="Default_20_Paragraph_20_Font"><text:span text:style-name="T4"><text:tab/></text:span></text:span><text:span text:style-name="Default_20_Paragraph_20_Font"><text:span text:style-name="T4"><text:tab/>Одредбом члана 76. став 1. Закона о пензијском и инвалидском осигурању,(</text:span></text:span><text:span text:style-name="Default_20_Paragraph_20_Font"><text:span text:style-name="T5">„</text:span></text:span><text:span text:style-name="Default_20_Paragraph_20_Font"><text:span text:style-name="T4">Службени гласник РС”, бр. 34/</text:span></text:span><text:span text:style-name="Default_20_Paragraph_20_Font"><text:span text:style-name="T4">03 ... 142/14) је прописано да најнижи износ пензије припада осигуранику који оствари право на старосну, превремену старосну пензију односно инвалидску пензију ако му је та пензија мања од износа пензије утврђене по одредбама овог члана. Одредбом члана 77.</text:span></text:span><text:span text:style-name="Default_20_Paragraph_20_Font"><text:span text:style-name="T4"> је прописано да осигуранику који је остварио право на инострани део пензије према међународном уговору припада износ у висини разлике до најнижег износа пензије ако му је износ пензије, утврђен по овом закону, и иностране пензије обрачунате према важећем </text:span></text:span><text:span text:style-name="Default_20_Paragraph_20_Font"><text:span text:style-name="T4">девизном курсу на дан остваривања права, мањи од износа најниже пензије одређене према члану 76. овог закона.</text:span></text:span></text:p>
      <text:p text:style-name="P12"><text:span text:style-name="Default_20_Paragraph_20_Font"><text:span text:style-name="T4"><text:tab/></text:span></text:span><text:span text:style-name="Default_20_Paragraph_20_Font"><text:span text:style-name="T4"><text:tab/> Основано се по оцени Управног суда тужбом указује, да је оспореним решењем повређен закон на штету тужиље. Наиме,</text:span></text:span><text:span text:style-name="Default_20_Paragraph_20_Font"><text:span text:style-name="T6"> одредбом члана 199. став 2. З</text:span></text:span><text:span text:style-name="Default_20_Paragraph_20_Font"><text:span text:style-name="T6">акона о општем управном поступку </text:span></text:span><text:span text:style-name="Default_20_Paragraph_20_Font"><text:span text:style-name="T7">(</text:span></text:span><text:span text:style-name="Default_20_Paragraph_20_Font"><text:span text:style-name="T8">„</text:span></text:span><text:span text:style-name="Default_20_Paragraph_20_Font"><text:span text:style-name="T7">Службени лист СРЈ</text:span></text:span><text:span text:style-name="Default_20_Paragraph_20_Font"><text:span text:style-name="T8">”</text:span></text:span><text:span text:style-name="Default_20_Paragraph_20_Font"><text:span text:style-name="T8"> </text:span></text:span><text:span text:style-name="Default_20_Paragraph_20_Font"><text:span text:style-name="T7">бр. 33/97 и 31/01 и </text:span></text:span><text:span text:style-name="Default_20_Paragraph_20_Font"><text:span text:style-name="T8">„</text:span></text:span><text:span text:style-name="Default_20_Paragraph_20_Font"><text:span text:style-name="T7">Службени гласник РС</text:span></text:span><text:span text:style-name="Default_20_Paragraph_20_Font"><text:span text:style-name="T8">”</text:span></text:span><text:span text:style-name="Default_20_Paragraph_20_Font"><text:span text:style-name="T7"> бр. 30/10)</text:span></text:span><text:span text:style-name="Default_20_Paragraph_20_Font"><text:span text:style-name="T6">, прописано је да образложење решења, између осталог, мора да садржи утврђено чињенично стање, разлоге који су били одлучни при оцени доказа, као и правне прописе и разлоге који, с обзиром на утврђено чи</text:span></text:span><text:span text:style-name="Default_20_Paragraph_20_Font"><text:span text:style-name="T6">њенично стање, упућују на решење какво је дато у диспозитиву.</text:span></text:span></text:p>
      <text:p text:style-name="P12"><text:span text:style-name="Default_20_Paragraph_20_Font"><text:span text:style-name="T6"><text:tab/></text:span></text:span><text:span text:style-name="Default_20_Paragraph_20_Font"><text:span text:style-name="T6"><text:tab/>По налажењу суда у образложењу оспореног решења нису дате <text:s/>чињенице и разлози из којих произлази као правилан закључак туженог да <text:s/>је </text:span></text:span><text:span text:style-name="Default_20_Paragraph_20_Font"><text:span text:style-name="T4">тужиљи у Македонији одређена пензија која је виша од најн</text:span></text:span><text:span text:style-name="Default_20_Paragraph_20_Font"><text:span text:style-name="T4">ижег износа пензије у смислу члана 76. Закона о пензијском и инвалидском осигурању и да је </text:span></text:span><text:span text:style-name="Default_20_Paragraph_20_Font"><text:span text:style-name="T5">у вези са тим правилно решењем <text:s/>првостепеног органа утврђено право тужиље на старосну пензију у месечном износу од 6.153,32 динара.</text:span></text:span></text:p>
      <text:p text:style-name="P14"><text:tab/>Стога је <text:s/>оспорено решење захваћено битном повредом правила поступка из члана 199. став 2. у вези члана 235. став 1. Закона о општем управном поступку, јер не садржи разлоге из којих произлази као правилан закључак туженог органа да жалбу треба одбити као неосновану и потврдити првостепено решење.</text:p>
      <text:p text:style-name="P9"><text:tab/><text:tab/>Полазећи од изнетог и одредбе члана 33. Закона о управним споровима, <text:s/>којим је <text:s/>прописано да суд решава без <text:s/>одржавања усмене расправе, само ако је предмет спора <text:s/>такав да очигледно не изискује непосредно <text:s/>саслушање странака и <text:s/>посебно <text:s/>утврђивање чињеничног стања или ако странке на <text:s/>то изричито пристану, <text:s/>суд <text:s/>је оценио да су се <text:s/>у конкретном случају <text:s text:c="2"/>стекли услови за одлучивање <text:s/>о законитости <text:s text:c="2"/>оспореног решења без одржавања усмене расправе. Ово стога што је одлука суда у овом управном спору заснована на утврђеном постојању повреда правила поступка, од стране управних органа, које ће бити отклоњене <text:s/>у поновном поступку одлучивања.</text:p>
      <text:p text:style-name="P9"/>
      <text:p text:style-name="P9"><text:tab/><text:tab/>Са изнетих <text:s/>разлога, Управни суд је одлучио <text:s/>као у диспозитиву ове пресуде применом одредбе члана 40. став 2. у вези члана 42. став 1. Закона <text:s/>о управним споровима. П<text:span text:style-name="Default_20_Paragraph_20_Font"><text:span text:style-name="T4">равна схватања и примедбе суда у погледу поступка из ове пресуде обавезне су за тужени орган у складу са одредбом <text:s/>члана 69. став 2. Закона о управним с</text:span></text:span><text:span text:style-name="Default_20_Paragraph_20_Font"><text:span text:style-name="T4">поровима.</text:span></text:span></text:p>
      <text:p text:style-name="P10"><text:soft-page-break/></text:p>
      <text:p text:style-name="P10"/>
      <text:p text:style-name="P5">ПРЕСУЂЕНО У УПРАВНОМ СУДУ</text:p>
      <text:p text:style-name="P8"><text:span text:style-name="Default_20_Paragraph_20_Font"><text:span text:style-name="T1">дана 07.09.2018. године, 19 У 10967/16</text:span></text:span></text:p>
      <text:p text:style-name="P13"/>
      <text:p text:style-name="P6">Записничар<text:tab/><text:tab/><text:tab/><text:tab/><text:tab/><text:tab/> <text:s text:c="13"/>Председник већа-судија</text:p>
      <text:p text:style-name="P6">Михајло Ралић,с.р.<text:tab/><text:tab/><text:tab/><text:tab/> <text:s text:c="31"/>Гордана Џакула,с.р.</text:p>
      <text:p text:style-name="P6"/>
      <text:p text:style-name="P6"/>
      <text:p text:style-name="P7">За тачност отправка</text:p>
      <text:p text:style-name="P7">управитељ писарнице</text:p>
      <text:p text:style-name="P7">Дејан Ђурић</text:p>
      <text:p text:style-name="P7"/>
      <text:p text:style-name="Standard">АЈ</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 CE" svg:font-family="'Times New Roman CE'"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19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6"/>19 У 10967/16</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18:31.52</dc:date>
    <meta:print-date>2018-09-17T09:07:00Z</meta:print-date>
    <meta:editing-cycles>2</meta:editing-cycles>
    <meta:editing-duration>PT11S</meta:editing-duration>
    <meta:document-statistic meta:table-count="0" meta:image-count="1" meta:object-count="0" meta:page-count="3" meta:paragraph-count="32" meta:word-count="902" meta:character-count="5863"/>
    <meta:user-defined meta:name="Info 1"/>
    <meta:user-defined meta:name="Info 2"/>
    <meta:user-defined meta:name="Info 3"/>
    <meta:user-defined meta:name="Info 4"/>
    <meta:template xlink:type="simple" xlink:actuate="onRequest" xlink:title="" xlink:href="Normal"/>
  </office:meta>
</office:document-meta>
</file>