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9" style:family="paragraph" style:parent-style-name="Standard">
      <style:paragraph-properties fo:line-height="100%"/>
      <style:text-properties fo:font-size="12pt" fo:language="zxx" fo:country="none" fo:font-weight="bold" style:font-size-asian="12pt" style:font-weight-asian="bold" style:font-size-complex="12pt"/>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1"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style:text-properties fo:font-size="12pt" style:font-size-asian="12pt" style:font-size-complex="12pt"/>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16" style:family="paragraph" style:parent-style-name="Standard">
      <style:paragraph-properties fo:line-height="100%"/>
      <style:text-properties fo:font-size="12pt" fo:language="en" fo:country="US" style:font-size-asian="12pt" style:font-size-complex="12pt"/>
    </style:style>
    <style:style style:name="P17" style:family="paragraph" style:parent-style-name="Standard">
      <style:paragraph-properties fo:line-height="100%" fo:text-align="justify" style:justify-single-word="false"/>
      <style:text-properties fo:font-size="12pt" fo:language="en" fo:country="US" fo:font-weight="bold" style:font-size-asian="12pt" style:font-weight-asian="bold" style:font-size-complex="12pt" style:font-weight-complex="bold"/>
    </style:style>
    <style:style style:name="P18" style:family="paragraph" style:parent-style-name="Standard">
      <style:paragraph-properties fo:line-height="100%"/>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style>
    <style:style style:name="P20"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21" style:family="paragraph" style:parent-style-name="Standard">
      <style:paragraph-properties fo:line-height="100%" fo:text-align="justify" style:justify-single-word="false"/>
      <style:text-properties fo:color="#000000" fo:font-size="12pt" fo:language="zxx" fo:country="none" style:font-size-asian="12p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start" style:justify-single-word="false"/>
    </style:style>
    <style:style style:name="P2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text-properties fo:font-size="12pt" style:font-size-asian="12pt" style:font-size-complex="12pt"/>
    </style:style>
    <style:style style:name="P28" style:family="paragraph" style:parent-style-name="Standard">
      <style:paragraph-properties fo:margin-left="0cm" fo:margin-right="0cm" fo:line-height="100%" fo:text-align="center" style:justify-single-word="false" fo:text-indent="0cm" style:auto-text-indent="false"/>
      <style:text-properties fo:font-size="12pt" fo:language="sr" fo:country="YU" fo:font-weight="bold" style:font-size-asian="12pt" style:font-weight-asian="bold" style:font-size-complex="12pt"/>
    </style:style>
    <style:style style:name="P29"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30"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size-complex="12pt"/>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weight-complex="normal"/>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sh" fo:country="YU"/>
    </style:style>
    <style:style style:name="T14" style:family="text">
      <style:text-properties fo:language="sh" fo:country="YU" fo:font-weight="bold" style:font-weight-asian="bold"/>
    </style:style>
    <style:style style:name="T15" style:family="text">
      <style:text-properties fo:language="sh" fo:country="YU" fo:font-weight="bold" style:font-weight-asian="bold" style:font-weight-complex="normal"/>
    </style:style>
    <style:style style:name="T16" style:family="text">
      <style:text-properties fo:language="sh" fo:country="YU" fo:font-weight="normal" style:font-weight-asian="normal" style:font-weight-complex="normal"/>
    </style:style>
    <style:style style:name="T17" style:family="text">
      <style:text-properties fo:color="#000000" style:font-name="Times New Roman" fo:letter-spacing="-0.007cm" fo:language="zxx" fo:country="none" fo:font-weight="normal" style:font-name-asian="Verdana" style:font-weight-asian="normal" style:font-name-complex="Verdana" style:font-weight-complex="normal"/>
    </style:style>
    <style:style style:name="T18" style:family="text">
      <style:text-properties fo:color="#000000" style:font-name="Times New Roman" fo:letter-spacing="-0.007cm" fo:language="zxx" fo:country="none" style:text-underline-style="none" fo:font-weight="normal" style:font-name-asian="Verdana" style:font-weight-asian="normal" style:font-name-complex="Verdana" style:font-weight-complex="normal"/>
    </style:style>
    <style:style style:name="T19" style:family="text">
      <style:text-properties fo:color="#000000" fo:language="en" fo:country="US" fo:font-weight="normal" style:font-weight-asian="normal" style:font-weight-complex="normal" style:text-scale="105%"/>
    </style:style>
    <style:style style:name="T20" style:family="text">
      <style:text-properties fo:font-weight="bold" style:font-weight-asian="bold"/>
    </style:style>
    <style:style style:name="T21" style:family="text">
      <style:text-properties style:font-name="Times New Roman"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4">УПРАВНИ</text:span><text:span text:style-name="T10"> СУД </text:span></text:p>
      <text:p text:style-name="P9">Одељење у Новом Саду</text:p>
      <text:p text:style-name="P16"><text:span text:style-name="T20">III</text:span><text:span text:style-name="T4">-8. У 12506/16</text:span></text:p>
      <text:p text:style-name="P18"><text:span text:style-name="T9">Дана </text:span><text:span text:style-name="T3">29.08.2018.</text:span><text:span text:style-name="T13">године</text:span></text:p>
      <text:p text:style-name="P2">Б Е О Г Р А <text:span text:style-name="T1">Д</text:span></text:p>
      <text:p text:style-name="P17"><text:tab/><text:tab/></text:p>
      <text:p text:style-name="P10">У ИМЕ НАРОДА</text:p>
      <text:p text:style-name="P10"/>
      <text:p text:style-name="P19"/>
      <text:p text:style-name="P14"><text:span text:style-name="T14"><text:tab/><text:tab/></text:span><text:span text:style-name="T9">Управни суд</text:span><text:span text:style-name="T3">, у већу састављеном од </text:span><text:span text:style-name="T9">судија: </text:span><text:span text:style-name="T3">Биљане Тамбурковски Баковић, председника већа, Зорице Китановић и Љиљане Максимовић, чланова већа, са судским саветником Снежаном Томић, као записничарем, одлучујући у управном спору по тужби тужиоца А.А. из ..., ... ... ..., чији је пуномоћник Вера Р. Стојановић, адвокат из Врбаса, Маршала Тита број 83, поднетој против туженог Општинског већа општине Мали Иђош, ради поништаја решења, број 06-21-3/2016-01 од 05.08.2016.године, у предмету из радног односа, <text:s/>у нејавној седници већа, одржаној дана 29.08.2018. године, <text:s/>донео је </text:span></text:p>
      <text:p text:style-name="P8"/>
      <text:p text:style-name="P8"/>
      <text:p text:style-name="P27"><text:span text:style-name="T4">П Р Е С У Д <text:s/>У</text:span><text:span text:style-name="T10"> </text:span></text:p>
      <text:p text:style-name="P28"/>
      <text:p text:style-name="P28"/>
      <text:p text:style-name="P14"><text:span text:style-name="T6"><text:tab/><text:tab/></text:span><text:span text:style-name="T15"> </text:span><text:span text:style-name="T12">Тужба </text:span><text:span text:style-name="T11">СЕ УВАЖАВА </text:span><text:span text:style-name="T8">и</text:span><text:span text:style-name="T11"> ПОНИШТАВА </text:span><text:span text:style-name="T12">решење </text:span><text:span text:style-name="T8">Општинског већа општине Мали Иђош, број 06-21-3/2016-01 од 05.08.2016.године и предмет враћа надлежном органу на поновно одлучивање.</text:span></text:p>
      <text:p text:style-name="P12"/>
      <text:p text:style-name="P14"><text:span text:style-name="T8"><text:tab/><text:tab/></text:span><text:span text:style-name="T7">ОБАВЕЗУЈЕ СЕ </text:span><text:span text:style-name="T8">тужени орган Општинско веће општине Мали Иђош да тужиоцу </text:span><text:span text:style-name="T8">А.А.</text:span><text:span text:style-name="T8"> </text:span><text:span text:style-name="T8">и</text:span><text:span text:style-name="T8">з ..., ... ... ..., накнади трошкове управног спора у износу од 17.870,00 динара, у року од 15 дана од дана пријема пресуде.</text:span></text:p>
      <text:p text:style-name="P8"/>
      <text:p text:style-name="P8"/>
      <text:p text:style-name="P3">О б р а з л о ж е њ е</text:p>
      <text:p text:style-name="P3"/>
      <text:p text:style-name="P6"/>
      <text:p text:style-name="P7"><text:tab/><text:tab/>Оспореним решењем <text:span text:style-name="T3">одбијена је жалба тужиоца изјављена против решења Председника општине број ... од 06.07.2016.године, којим је одбијен захтев тужиоца за распоређивање на одговарајуће радно место због неоснованости.</text:span></text:p>
      <text:p text:style-name="P7"><text:tab/><text:tab/><text:span text:style-name="T3">Тужбом, поднетом Управном суду 06.09.2016.године, тужилац је оспорио законитост решења туженог органа и навео да је решењем Председника општине Мали Иђош од 02.07.2013.године, постављен на функцију помоћника председника Општине Мали Иђош почев од 28.07.2013.године и да је на тај начин засновао радни однос на </text:span><text:span text:style-name="T3">неодређено време а што је констатовано у самом решењу. Решењем од </text:span><text:soft-page-break/><text:span text:style-name="T3">24.12.2014.године, измењено је и допуњено <text:s/>наведено решење о постављ</text:span><text:span text:style-name="T3">е</text:span><text:span text:style-name="T3">њу утолико </text:span><text:span text:style-name="T3">што је утврђен ресор за који је тужилац надлежан у вршењу функције а то је привреда, развој и инвестиције. Решењем од 05.01.2015.године, тужилац је стекао звање помоћника председника општине. У току трајања функције, решењем од 27.06.2016.године тужилац је разрешен функције помоћника председника општине почев од 27.06.2013.године. На дан 27.06.2016.године, када је тужилац разрешен са функције помоћника председника општине постојало је упражњено радно место у општинској управи у оквиру послова јавних набавки, за чије је обављање према важећем акту о систематизацији код туженог био предвиђен степен стручне спреме који поседује тужилац. Тужилац се обратио писаним захтевом начелнику општинске управе ради распоређивања који <text:s/>захтев је одбијен <text:s/>решењем од 06.07.2016.године. Истакао је да тужени орган погрешно тумачи и примењује одредбу члана 70. Закона о радним односима у државним органима. Предложио је да суд тужбу уважи и поништи оспорено решење. Трошкове је тражио за састав тужбе и судске таксе, ближе прецизиране у трошковнику.</text:span></text:p>
      <text:p text:style-name="P8"><text:tab/><text:tab/><text:span text:style-name="T21">Тужени орган је у одговору на тужбу <text:s/>остао код навода оспореног решења и предложио да суд тужбу одбије као неосновану.</text:span></text:p>
      <text:p text:style-name="P29"><text:tab/><text:tab/>Решавајући управни спор без одржавања усмене јавне расправе, у смислу одредбе члана 33. став 2. Закона о управним споровима (“Службени гласник РС”, бр. 111/09) и испитујући законитост оспорене одлуке у границама захтева из тужбе, Управни суд је, сагласно одредби члана 41. став 1. истог закона, оценом навода тужбе, одговора на тужбу и списа предмета ове управне ствари, нашао да је тужба основана. </text:p>
      <text:p text:style-name="P20"><text:tab/><text:tab/><text:span text:style-name="T3">Према стању у спису предмета и разлозима образложења оспореног решења произлази да је тужилац поднео захтев Општини Мали Иђош 28.06.2016.године, за распоређивање на одговарајуће радно место. Из захтева произлази да је тужилац <text:s/>постављен на место помоћника председника општине 02.07.2013.године решењем председника општине, број ..., а разрешен 27.06.2016.године решењем број ... којим је предвиђено да тужилац има право на накнаду плате три месеца од дана када му је престала функција тј. од 27.06.2016.године а у висини плате коју је имао на дан престанка функције. Одлучујући о захтеву <text:s/>председник општине је нашао да је исти неоснован јер је тужилац остварио право на плату у складу са чланом 56. Закона о платама државних службеника и намештеника, а <text:s/>чланом 70. Закона о радним односима у државним органима прописана је могућност а не обавеза распоређивања разрешеног лица. Тужени орган је налазећи да је првостепеним решењем правилно одбијен захтев тужиоца, <text:s text:c="3"/>одлучујући о жалби <text:s/>донео <text:s/>одлуку као у диспозитиву решења.</text:span></text:p>
      <text:p text:style-name="P21"><text:tab/><text:tab/>Према одредби члана 70. став 1. Закона о радним односима у државним органима („Службени гласник Републике Србије“, број 48/91, 66/91, 81/2005, 23/13-Одлука УС), изабрано лице на сталној функцији које буде разрешено функциј<text:span text:style-name="T3">е</text:span> и постављено лице које по истеку мандата не буде поново постављено или које у току трајања мандата буде разрешено могу се распоредити на радна места у истом органу која одговарају њиховој стручној спреми и радним способностима.</text:p>
      <text:p text:style-name="P14"><text:tab/><text:tab/><text:span text:style-name="T3">Основано се, по оцени Управног суда, тужбом оспорава законитост решења туженог органа. Ово стога што тужени орган у образложењу оспореног решења није дао разлоге који су били одлучни при <text:s/>оцени да захтев тужиоца за распоређивање </text:span><text:span text:style-name="T3">на одговарајуће радно место треба одбити. Наиме, из оспореног решења се не може </text:span><text:span text:style-name="T3">закључити у ком радно-правном статусу је био тужилац пре разрешења. Поред тога из образложења решења се не види <text:s/>да ли је тужилац покретао поступак против решења о </text:span><text:soft-page-break/><text:span text:style-name="T3">разрешењу те да ли је подносио захтев за исплату плате због чега се не може ни </text:span><text:span text:style-name="T3">проверити правни закључак туженог органа да тужилац не испуњава услове за распоређивање.. На тај начин тужени орган је повредио правила поступка прописана одредбом члана 199. став 2. Закона о општем управном поступку (“Службени лист СРЈ”,бр.33/97 и 31/01 и “Службени гласник РС”,бр.30/10), </text:span><text:span text:style-name="T8">према којој образложење решења садржи, кратко излагање захтева странака, утврђено чињенично стање, по потреб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одлуку каква је дата у диспозитиву, будући да образложење оспореног решења не садржи све елементе прописане цитираном одредбом. <text:s/>Тужени орган, у наводима писменог одговора на тужбу, оценом тужбе, додатно и сам одговарајући на наводе тужбе, покушава изнети разлоге за доношење одлуке као у диспозитиву. Међутим, како су ти разлози морали бити саставни део образложења оспорене одлуке, то правно не могу бити од значаја за другачију одлуку суда, када се своде само на оцену тужбе и нису саставни део образложења одлуке, које се тужбом оспорава. <text:tab/><text:tab/></text:span></text:p>
      <text:p text:style-name="P14"><text:tab/><text:tab/><text:span text:style-name="T3">Налазећи да је из напред наведених разлога оспореним решењем повређен закон на штету тужиоца Управни суд је применом одредби члана 41. став 2. Закона о управним споровима одлучио као у ставу</text:span><text:span text:style-name="T17"> првом диспозитива пресуде. У извршењу пресуде тужени орган ће донети ново на закону засновано решење о жалби тужиоца, придржавајући се примедаба суда у погледу поступка изнетих у овој пресуди у року и на начин прописан одредбом члана 69. Закона о управним споровима. </text:span></text:p>
      <text:p text:style-name="P14"><text:span text:style-name="T17"><text:tab/><text:tab/>Имајући у виду да је тужба уважена, суд је применом одредби члана</text:span><text:span text:style-name="T16"> 67. </text:span><text:span text:style-name="T8">и 74. </text:span><text:span text:style-name="T16"><text:s/>Закона о управним споровима </text:span><text:span text:style-name="T8">и сходном применом одредби члана </text:span><text:span text:style-name="T16">153. </text:span><text:span text:style-name="T8">став 1. </text:span><text:span text:style-name="T16">Закона о парничном поступку („Службени гласник РС“, бр. 72/11 </text:span><text:span text:style-name="T8">и</text:span><text:span text:style-name="T16"> </text:span><text:span text:style-name="T8">55/14</text:span><text:span text:style-name="T16">), </text:span><text:span text:style-name="T8">обавезао туженог да тужиоцу на име накнаде трошкова <text:s/>састава тужбе накнади износ од 16.500,00 динара у складу са </text:span><text:span text:style-name="T18"><text:s/>Тарифом о наградама и накнадама трошкова за рад адвоката („Службени гласник РС“, бр. 121/2012), као и износ од 390,00 динара на име судске таксе на тужбу и износ од 980,00 динара на име судске таксе на пресуду у складу са Тарифним бројем 28. и 29. Таксене тарифе Закона о судским таксама („Службени гласник РС“, бр. 28/94...106/15), у укупном износу од 17.870,00 динара.</text:span></text:p>
      <text:p text:style-name="P22"/>
      <text:p text:style-name="P5">ПРЕСУЂЕНО У УПРАВНОМ СУДУ </text:p>
      <text:p text:style-name="P5"><text:span text:style-name="T3">Д</text:span>ана <text:span text:style-name="T3">29.08.2018</text:span><text:span text:style-name="T3">. </text:span>године, <text:span text:style-name="T1">III</text:span><text:span text:style-name="T3">-8. У 12506/16</text:span></text:p>
      <text:p text:style-name="P11"/>
      <text:p text:style-name="P4"><text:s text:c="3"/>Записничар<text:tab/><text:tab/><text:tab/><text:tab/><text:tab/> <text:s text:c="17"/>Председник већа - судија</text:p>
      <text:p text:style-name="P15"><text:span text:style-name="T4">Снежана Томић,</text:span><text:span text:style-name="T4">с.р.</text:span><text:span text:style-name="T4"> <text:s text:c="46"/>Биљана Тамбурковски Баковић,</text:span><text:span text:style-name="T4">с.р.</text:span><text:span text:style-name="T19"><text:tab/><text:tab/><text:tab/><text:tab/><text:tab/> <text:s text:c="3"/></text:span></text:p>
      <text:p text:style-name="P24">За тачност отправка</text:p>
      <text:p text:style-name="P24">управитељ писарнице</text:p>
      <text:p text:style-name="P24">Дејан Ђурић</text:p>
      <text:p text:style-name="P24"/>
      <text:p text:style-name="P25">АЈ</text:p>
      <text:p text:style-name="P2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en" fo:country="US" fo:font-weight="bold" style:font-weight-asian="bold" style:font-size-complex="12pt"/>
    </style:style>
    <style:style style:name="MT2" style:family="text">
      <style:text-properties fo:language="zxx" fo:country="none" fo:font-weight="bold" style:font-weight-asian="bold" style:font-size-complex="12pt"/>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120"/><text:span text:style-name="MT1">III</text:span><text:span text:style-name="MT2">-8. У 12506/16</text:span></text:p>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9T09:43:36.43</meta:creation-date>
    <meta:editing-duration>PT2H3M40S</meta:editing-duration>
    <meta:editing-cycles>19</meta:editing-cycles>
    <meta:generator>OpenOffice/4.1.1$Win32 OpenOffice.org_project/411m6$Build-9775</meta:generator>
    <dc:title>template upravni BGDnovi2</dc:title>
    <dc:date>2020-07-27T10:55:38.95</dc:date>
    <meta:printed-by>Jelena Antonijević</meta:printed-by>
    <meta:print-date>2018-09-14T14:05:06.48</meta:print-date>
    <dc:creator>Gordan Vukićević</dc:creator>
    <meta:document-statistic meta:table-count="0" meta:image-count="1" meta:object-count="0" meta:page-count="3" meta:paragraph-count="32" meta:word-count="1209" meta:character-count="809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8-29T09:43:36.43"/>
  </office:meta>
</office:document-meta>
</file>