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9" style:family="paragraph" style:parent-style-name="Standard">
      <style:paragraph-properties fo:margin-left="0in" fo:margin-right="0in" fo:margin-top="0in" fo:margin-bottom="0in" fo:line-height="100%" fo:text-indent="0in" style:auto-text-indent="false"/>
      <style:text-properties style:font-name="Times New Roman" fo:font-size="12pt" style:font-size-asian="12pt" style:font-size-complex="12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margin-top="0in" fo:margin-bottom="0in" fo:line-height="100%" fo:text-indent="0in" style:auto-text-indent="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indent="0in"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style>
    <style:style style:name="P24"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style:font-name-complex="Times New Roman"/>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fo:language="en" fo:country="US" style:text-scale="101%"/>
    </style:style>
    <style:style style:name="T19" style:family="text">
      <style:text-properties fo:language="en" fo:country="US" style:font-name-complex="Times New Roman"/>
    </style:style>
    <style:style style:name="T20" style:family="text">
      <style:text-properties fo:color="#000000" fo:letter-spacing="-0.0028in" style:font-name-asian="TimesNewRoman" style:language-asian="zxx" style:country-asian="none" style:font-name-complex="TimesNewRoman" style:language-complex="zxx" style:country-complex="none" style:text-scale="101%"/>
    </style:style>
    <style:style style:name="T21" style:family="text">
      <style:text-properties fo:color="#000000"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22" style:family="text">
      <style:text-properties fo:color="#000000" fo:letter-spacing="-0.0028in" fo:font-style="normal" fo:background-color="transparent" style:font-name-asian="Verdana" style:font-style-asian="normal" style:font-name-complex="Verdana" style:font-style-complex="normal"/>
    </style:style>
    <style:style style:name="T23" style:family="text">
      <style:text-properties fo:color="#000000" fo:letter-spacing="-0.0035in" fo:background-color="transparent" style:font-name-complex="Times New Roman" style:text-scale="101%"/>
    </style:style>
    <style:style style:name="T24" style:family="text">
      <style:text-properties fo:color="#000000" fo:letter-spacing="-0.0035in" fo:background-color="transparent" style:font-name-asian="Verdana" style:font-name-complex="Times New Roman"/>
    </style:style>
    <style:style style:name="T25" style:family="text">
      <style:text-properties fo:color="#000000" fo:letter-spacing="-0.0035in" fo:background-color="transparent" style:font-name-asian="Verdana" style:font-name-complex="Verdana"/>
    </style:style>
    <style:style style:name="T26" style:family="text">
      <style:text-properties fo:color="#000000" fo:letter-spacing="-0.0035in" fo:language="sr" fo:country="YU" fo:background-color="transparent" style:font-name-asian="Verdana" style:font-name-complex="Verdana"/>
    </style:style>
    <style:style style:name="T27"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8" style:family="text">
      <style:text-properties style:text-scale="101%"/>
    </style:style>
    <style:style style:name="T29" style:family="text">
      <style:text-properties fo:font-weight="bold" style:font-weight-asian="bold" style:font-weight-complex="bold"/>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12">УПРАВНИ</text:span><text:span text:style-name="T5"> СУД </text:span></text:p>
      <text:p text:style-name="P11"><text:span text:style-name="T11">9</text:span> <text:span text:style-name="T11">У </text:span><text:span text:style-name="T11">7032</text:span><text:span text:style-name="T11">/18</text:span></text:p>
      <text:p text:style-name="P12"><text:span text:style-name="T4">Дана </text:span><text:span text:style-name="T11">13.09.2018</text:span><text:span text:style-name="T11">.</text:span><text:span text:style-name="T8"> године<text:tab/><text:tab/><text:tab/><text:tab/><text:tab/><text:tab/></text:span></text:p>
      <text:p text:style-name="P15">Б Е О Г Р А Д</text:p>
      <text:p text:style-name="P13"><text:s/>У ИМЕ НАРОДА</text:p>
      <text:p text:style-name="P13"/>
      <text:p text:style-name="P10"/>
      <text:p text:style-name="P10"><text:span text:style-name="T5"><text:s text:c="15"/><text:tab/></text:span><text:span text:style-name="T4">Управни суд, у већу састављеном од судија: </text:span><text:span text:style-name="T11">Стева Ђурановића,</text:span><text:span text:style-name="T4"> председника већа, </text:span><text:span text:style-name="T11">Руже Урошевић и мр Весне Чогурић, </text:span><text:span text:style-name="T4">чланова већа, са </text:span><text:span text:style-name="T11">судским саветником Сандом Грујић, као</text:span><text:span text:style-name="T4"> записничарем, </text:span><text:span text:style-name="T11">решавајући у управном спору по тужби тужиоца </text:span><text:span text:style-name="T30">А.А.</text:span><text:span text:style-name="T11"> из ..., Улица ..., кога заступа</text:span> <text:s/>М<text:span text:style-name="T11">ирјана Ранчић, </text:span>адвокат из Панчева, <text:span text:style-name="T11">Улица</text:span> <text:span text:style-name="T11">в</text:span>ојводе Радомира Путника број 15 <text:span text:style-name="T11">- локал 21, </text:span>поднетој против <text:span text:style-name="T11">туженог </text:span>Републичког фонда за пензијско и инвалидско осигурање, Покрајинског фонда за пензијско и инвалидско осигурање, Дирекције Покрајинског фонда, Житни трг број 3, Нови Сад, ради поништаја решења број: 30<text:span text:style-name="T11">-02/181.39-192907 од 06.02.2018. године, у предмету пензијском, у нејавној седници већа, одржаној дана 13.09.2018. године, донео је </text:span></text:p>
      <text:p text:style-name="P14"/>
      <text:p text:style-name="P14"/>
      <text:p text:style-name="P13">П Р Е С У Д У</text:p>
      <text:p text:style-name="P19"/>
      <text:p text:style-name="P10"><text:span text:style-name="T9"><text:tab/><text:tab/></text:span><text:span text:style-name="T16">I </text:span><text:span text:style-name="T17"><text:s/></text:span><text:span text:style-name="T9">Тужба </text:span><text:span text:style-name="T10">СЕ</text:span><text:span text:style-name="T13"> ОДБИЈА.</text:span><text:span text:style-name="T14"><text:tab/></text:span></text:p>
      <text:p text:style-name="P10"><text:span text:style-name="T14"><text:tab/><text:tab/></text:span><text:span text:style-name="T16">II </text:span><text:span text:style-name="T13">ОДБИЈА СЕ</text:span><text:span text:style-name="T14"> захтев тужиоца за накнаду трошкова управног спора. </text:span></text:p>
      <text:p text:style-name="P7"/>
      <text:p text:style-name="P17">О б р а з л о ж е њ е</text:p>
      <text:p text:style-name="P17"/>
      <text:p text:style-name="P10"/>
      <text:p text:style-name="P10"><text:span text:style-name="T10"><text:tab/><text:tab/></text:span><text:span text:style-name="T14">Оспореним решењем, ставом првим диспозитива, одбијена је жалба тужиоца изјављена против решења Републичког фонда за пензијско и инвалидско осигурање, </text:span><text:span text:style-name="T14">Покрајинског фонда-Дирекције покрајинског фонда</text:span><text:span text:style-name="T14">, број: </text:span><text:span text:style-name="T14">30-181/39-192907 од 27.11.2017.</text:span><text:span text:style-name="T14"> године, којим је одређено да ће се тужиоцу, кориснику старосне пензије, која за новембар месец 2014. године износи </text:span><text:span text:style-name="T14">57.241,70</text:span><text:span text:style-name="T14"> динара месечно, иста исплаћивати у износу од 4</text:span><text:span text:style-name="T14">9.631,28</text:span><text:span text:style-name="T14"> динара месечно, односно умањена за износ </text:span><text:span text:style-name="T14">7.610,43</text:span><text:span text:style-name="T14"> динара, почев од 01.12.2014. године, при чему је истим решењем одбијен и захтев за признавање трошкова поступка. Ставом другим диспозитива оспореног решења, одбијен је захтев за признавање трошкова поступка.</text:span></text:p>
      <text:p text:style-name="P18"/>
      <text:p text:style-name="P10"><text:span text:style-name="T10"><text:tab/><text:tab/></text:span><text:span text:style-name="T14">У тужби поднетој Управном суду дана </text:span><text:span text:style-name="T14">25.04.2018.</text:span><text:span text:style-name="T14"> године, тужилац преко пуномоћника оспорава законитост решења туженог органа јер у поступку његовог доношења није поступљено по правилима поступка, из утврђених чињеница изведен је </text:span><text:span text:style-name="T14">неправилан закључак у погледу чињеничног стања, у акту није правилно примењен закон, а побијано решење је контрадикторно. Наводи да је чланом 5. Закона о </text:span><text:span text:style-name="T14">пензијском и инвалидском осигурању прописано да се права из пензијског и </text:span><text:soft-page-break/><text:span text:style-name="T14">инвалидског осигурања стичу, остварују и користе у складу са важећим законом који регулише ту материју. Стога се о питању смањења пензија категорији која превазилази више стотина хиљада људи може одлучивати само у законом прописаном поступку, доношењем одговарајућег појединачног решења са поуком о праву на правни лек. Сматра да је након ступања на снагу Закона о привременом уређивању начина исплате пензија, првостепени орган морао донети појединачно решење о висини пензије за сваког корисника и тек након правноснажности тог решења, почети са исплатом новоутврђеног (умањеног) износа. По наводима тужбе, доношење решења којим се након три године утврђује висина пензије, не даје могућност за ретроактивну примену, нити конвалидира незаконито закинуте месечне износе. Указује да је другостепени орган посебно морао да се осврне на наводе жалбе и да се изјасни зашто истовремено постоје два решења, што је у супротности са позитивним прописима јер не могу егзистирати два решења о висини пензије, као у конкретном случају, већ се раније решење мора укинути и заменити новим, а ново решење којим се износ пензије мења због нових чињеница, може се реализовати тек од првог дана наредног месеца од дана подношења захтева за измену решења, односно од дана доношења решења у поступку за измену покренутом по службеној дужности, а не ретроактивно.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 </text:span>Такође, наводи да је <text:span text:style-name="T11">оспорено</text:span> решење у супротности са важећим <text:span text:style-name="T11">з</text:span>аконом и да <text:span text:style-name="T11">нико не може бити лишен своје имовине без правичног обештећења те да</text:span> је овакав начин умањења пензија у супротности са одредбама Устава <text:span text:style-name="T11">и</text:span><text:span text:style-name="T14"> ратификованим међународним конвенцијама. <text:s/>Са ових и других разлога наведених у тужби, предлаже да се оспорено решење поништи и тужени обавеже да тужиоцу надокнади трошкове управног спора на име састава тужбе од стране пуномоћника из реда адвоката у износу од 16.500,00 динара, трошкове управног поступка на име састава захтева у износу од 16.500,00 динара, на име састава жалбе у износу од 33.000,00, као и трошкове судских такси по одмерењу суда.</text:span></text:p>
      <text:p text:style-name="P7"/>
      <text:p text:style-name="P7"><text:tab/><text:tab/>Тужени орган је у одговору на тужбу остао у свему при разлозима из образложења оспореног решења и предложио је да суд одбије тужбу, као неосновану.</text:p>
      <text:p text:style-name="P7"/>
      <text:p text:style-name="P7"><text:tab/><text:tab/>Управни суд је одлучивао без 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text:p>
      <text:p text:style-name="P7"/>
      <text:p text:style-name="P7"><text:tab/><text:tab/>Из списа предмета произлази да је тужилац, преко пуномоћника, дана <text:span text:style-name="T11">05.10.2017</text:span>. године поднео захтев за доношење решења о износу пензије која се исплаћује применом Закона о привременом уређивању начина исплате пензија (“Службени гласник РС”, број 116/14, 99/16). У поступку по поднетом захтеву, утврђено је да је тужилац корисник старосне пензије почев од <text:span text:style-name="T11">12.08.2010.</text:span> године по решењу број <text:span text:style-name="T11">30-191.10.192907/2012 од 26.01.2012. године</text:span>, која за новембар 2014. године износи <text:span text:style-name="T11">57.241,70</text:span> динара. Применом члана 2. и 3. Закона о привременом уређивању начина исплате пензија, првостепени орган је утврдио да ће се пензија тужиоцу која за новембар 2014. године износи <text:span text:style-name="T11">57.241,70</text:span> <text:s/>динара исплаћивати у износу од <text:span text:style-name="T11">49.631,28</text:span> <text:soft-page-break/>динара, односно умањена за износ од <text:span text:style-name="T11">7.610,43</text:span> динара, почев од 01.12.2014. године. У поступку по жалби, тужени орган је, након разматрања жалбе, ожалбеног решења и списа предмета оценио да је жалба неоснована, а ожалбено решење правилно и на закону засновано при чему је образлажући наводе жалбе да је требало донети ново решење у смислу одредбе члана 105. Закона о пензијском и инвалидском осигурању, навео да Закон о привременом уређивању начина исплате пензија није нова чињеница настала после доношења решења о утврђивању права на пензију која је од утицаја на право осигураника, већ правни пропис којим се уређује начин исплате пензија које исплаћује Републички фонд за пензијско и инвалидско осигурање са циљем очувања финансијске одрживости пензијског система у Републици Србији, те да нема места примени члана 105. Закона о пензијском и инвалидском осигурању. Са наведених разлога, тужени орган је донео одлуку као у диспозитиву оспореног решења. </text:p>
      <text:p text:style-name="P7"/>
      <text:p text:style-name="P20"><text:span text:style-name="T2"><text:tab/><text:tab/>Одредбом члана 2. Закона о привременом уређивању начина исплате пензија (“Службени гласник РС”, број </text:span>116/2014, 88/2015 - Решење Уставног суда, са издвојеним мишљењима судија, 90/2015 (исправка Решења Уставног суда), 99/2016<text:span text:style-name="T2">) прописано је да ће се к</text:span>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p>
      <text:p text:style-name="P7"/>
      <text:p text:style-name="P7"><text:tab/><text:tab/>Одредбом члана 3. истог закона, прописано је да ће се корисницима пензија чија је висина пензије одређена у складу са законом већа од 40.0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00 динара и износа који се добија множењем коефицијента од 0,25 са разликом између укупне висине пензије и 40.000,00 динара.</text:p>
      <text:p text:style-name="P7"/>
      <text:p text:style-name="P7"><text:tab/><text:tab/>Према 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с обзиром да је у поступку пред првостепеним органом, без повреде правила поступка, правилно и потпуно утврђено чињенично стање на које су правилно примењене одредбе чланова 2. и 3. Закона о привременом уређивању начина исплате пензија, којима је уређен начин исплате пензија које исплаћује Републички фонд за пензијско и инвалидско осигурање, почев од исплате пензија за новембар 2014. године.</text:p>
      <text:p text:style-name="P7"><text:tab/><text:tab/><text:span text:style-name="T20">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21">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text:span><text:span text:style-name="T21">законитости појединачних аката који су на основу њега донети.</text:span></text:p>
      <text:p text:style-name="P7"/>
      <text:p text:style-name="P7"><text:tab/><text:tab/>Управни суд је ценио и наводе тужбе да је оспореним решењем повређен <text:soft-page-break/>закон 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text:p>
      <text:p text:style-name="P7"/>
      <text:p text:style-name="P7"><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text:span text:style-name="T28">длучио као у ставу првом</text:span><text:span text:style-name="T18"> </text:span><text:span text:style-name="T28">диспозитива ове пресуде.</text:span><text:span text:style-name="T23"><text:tab/></text:span></text:p>
      <text:p text:style-name="P21"/>
      <text:p text:style-name="P8"><text:span text:style-name="T24"><text:tab/><text:tab/></text:span><text:span text:style-name="T25">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ова 66. и 67. Закона о управним </text:span><text:span text:style-name="T26">споровима, </text:span><text:span text:style-name="T25">а</text:span><text:span text:style-name="T26"> </text:span><text:span text:style-name="T25">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другом диспозитивa пресуде. </text:span><text:span text:style-name="T22"><text:s/>О захтеву тужиоца за накнаду трошкова управног поступка суд није одлучивао имајући у виду да према одредбама Закона о управним споровима, Управни суд одлучује само о трошковима управног спора, док о трошковима управног поступка одлучују органи управе, сагласно одредбама Закона о општем управном поступку.</text:span></text:p>
      <text:p text:style-name="P7"><text:tab/><text:tab/></text:p>
      <text:p text:style-name="P22"><text:span text:style-name="T6"><text:s/>ПРЕСУЂЕН</text:span><text:span text:style-name="T29">О У УПРАВНОМ СУДУ </text:span></text:p>
      <text:p text:style-name="P13"><text:span text:style-name="T11">Д</text:span>ана <text:span text:style-name="T11">13.09.</text:span><text:span text:style-name="T15">2018</text:span><text:span text:style-name="T7">. године,</text:span><text:span text:style-name="T19"> </text:span><text:span text:style-name="T15">9</text:span><text:span text:style-name="T19"> </text:span><text:span text:style-name="T15">У </text:span><text:span text:style-name="T15">7032</text:span><text:span text:style-name="T15">/18</text:span></text:p>
      <text:p text:style-name="P6"/>
      <text:p text:style-name="P14">Записничар<text:tab/><text:tab/><text:tab/><text:tab/> <text:s text:c="29"/><text:tab/> <text:s text:c="8"/>Председник већа-судија</text:p>
      <text:p text:style-name="P4"><text:span text:style-name="T11">Санда Груј</text:span>ић,<text:span text:style-name="T11">с.р.</text:span> <text:s text:c="57"/><text:tab/> <text:s text:c="11"/>Стево Ђурановић,<text:span text:style-name="T11">с.р.</text:span></text:p>
      <text:p text:style-name="P16"/>
      <text:p text:style-name="P5"/>
      <text:p text:style-name="P1"/>
      <text:p text:style-name="P3">За тачност отправка</text:p>
      <text:p text:style-name="P3">Управитељ писарнице</text:p>
      <text:p text:style-name="P2">Дејан Ђурић</text:p>
      <text:p text:style-name="P24">БТ</text:p>
      <text:p text:style-name="P23"><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4</text:page-number> <text:s text:c="61"/><text:span text:style-name="MT1">9</text:span><text:span text:style-name="MT2"> </text:span><text:span text:style-name="MT1">У </text:span><text:span text:style-name="MT1">7032</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4:10:56.55</meta:creation-date>
    <meta:editing-duration>PT01H45M39S</meta:editing-duration>
    <meta:editing-cycles>20</meta:editing-cycles>
    <meta:generator>OpenOffice.org/3.2$Win32 OpenOffice.org_project/320m12$Build-9483</meta:generator>
    <dc:title>template upravni BGD</dc:title>
    <dc:date>2019-11-04T16:21:45.71</dc:date>
    <meta:printed-by>Ivana Obradović</meta:printed-by>
    <meta:print-date>2018-09-13T10:37:18.78</meta:print-date>
    <meta:document-statistic meta:table-count="0" meta:image-count="1" meta:object-count="0" meta:page-count="4" meta:paragraph-count="33" meta:word-count="1559" meta:character-count="10472"/>
    <dc:creator>Ika Radusinov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