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language="zxx" fo:country="none" fo:font-weight="bold" style:font-weight-asian="bold" style:font-weight-complex="bold"/>
    </style:style>
    <style:style style:name="P6"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10"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text-properties style:font-name="Times New Roman" fo:language="zxx" fo:country="none"/>
    </style:style>
    <style:style style:name="P12"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3"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14" style:family="paragraph" style:parent-style-name="Standard">
      <style:paragraph-properties fo:line-height="100%" fo:text-align="justify" style:justify-single-word="false"/>
      <style:text-properties style:font-name="Times New Roman"/>
    </style:style>
    <style:style style:name="P15" style:family="paragraph" style:parent-style-name="Standard">
      <style:paragraph-properties fo:line-height="100%" fo:text-align="center" style:justify-single-word="false"/>
      <style:text-properties style:font-name="Times New Roman"/>
    </style:style>
    <style:style style:name="P16" style:family="paragraph" style:parent-style-name="Standard">
      <style:paragraph-properties fo:line-height="100%" fo:text-align="justify" style:justify-single-word="false"/>
      <style:text-properties style:font-name="Times New Roman" fo:language="sr" fo:country="YU" fo:font-weight="bold" style:font-weight-asian="bold" style:font-weight-complex="bold"/>
    </style:style>
    <style:style style:name="P17" style:family="paragraph" style:parent-style-name="Standard">
      <style:paragraph-properties fo:line-height="100%" fo:text-align="justify" style:justify-single-word="false"/>
      <style:text-properties style:font-name="Times New Roman" fo:language="sr" fo:country="YU"/>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20" style:family="paragraph" style:parent-style-name="Standard" style:master-page-name="First_20_Page">
      <style:paragraph-properties style:page-number="auto"/>
      <style:text-properties fo:language="sr" fo:country="YU" fo:font-weight="bold" style:font-weight-asian="bold" style:font-size-complex="12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2" style:family="paragraph" style:parent-style-name="Standard">
      <style:paragraph-properties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sr" fo:country="YU"/>
    </style:style>
    <style:style style:name="T7" style:family="text">
      <style:text-properties fo:language="sr" fo:country="YU" fo:font-weight="bold" style:font-weight-asian="bold" style:font-size-complex="12pt"/>
    </style:style>
    <style:style style:name="T8" style:family="text">
      <style:text-properties fo:language="sr" fo:country="YU" fo:font-weight="bold" style:font-weight-asian="bold" style:font-weight-complex="bold"/>
    </style:style>
    <style:style style:name="T9" style:family="text">
      <style:text-properties fo:language="sh" fo:country="YU" style:font-size-complex="12pt"/>
    </style:style>
    <style:style style:name="T10" style:family="text">
      <style:text-properties style:font-name="Times New Roman"/>
    </style:style>
    <style:style style:name="T11" style:family="text">
      <style:text-properties style:font-name="Times New Roman" fo:language="sr" fo:country="YU"/>
    </style:style>
    <style:style style:name="T12" style:family="text">
      <style:text-properties style:font-name="Times New Roman" fo:language="zxx" fo:country="none"/>
    </style:style>
    <style:style style:name="T13" style:family="text">
      <style:text-properties style:font-name="Times New Roman" fo:font-size="12pt" fo:language="sr" fo:country="YU" style:font-size-asian="12pt"/>
    </style:style>
    <style:style style:name="T14" style:family="text">
      <style:text-properties style:font-name="Times New Roman" fo:font-size="12pt" fo:language="zxx" fo:country="none" style:font-size-asian="12pt"/>
    </style:style>
    <style:style style:name="T15" style:family="text">
      <style:text-properties style:font-name="Times New Roman" fo:language="none" fo:country="none"/>
    </style:style>
    <style:style style:name="T16" style:family="text">
      <style:text-properties fo:language="ru" fo:country="RU"/>
    </style:style>
    <style:style style:name="T17" style:family="text">
      <style:text-properties fo:language="ru" fo:country="RU" fo:font-weight="bold" style:font-weight-asian="bold" style:font-weight-complex="bold"/>
    </style:style>
    <style:style style:name="T18" style:family="text">
      <style:text-properties fo:font-weight="normal" style:font-weight-asian="normal" style:font-weight-complex="normal"/>
    </style:style>
    <style:style style:name="T19" style:family="text">
      <style:text-properties fo:language="none" fo:country="none"/>
    </style:style>
    <style:style style:name="T20"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7"> СУД </text:span></text:p>
      <text:p text:style-name="P5">2 У.7043/15</text:p>
      <text:p text:style-name="P4"><text:span text:style-name="T4">20.07.2018.</text:span><text:span text:style-name="T9"> године</text:span></text:p>
      <text:p text:style-name="P3">Б Е О Г Р А Д</text:p>
      <text:p text:style-name="P3"/>
      <text:p text:style-name="P6">У ИМЕ НАРОДА</text:p>
      <text:p text:style-name="P8"/>
      <text:p text:style-name="P7"><text:tab/><text:tab/><text:span text:style-name="T11">Управни суд, у већу састављеном од </text:span><text:span text:style-name="T12">судија:</text:span><text:span text:style-name="T13"> </text:span><text:span text:style-name="T14">Стева Ђурановића, </text:span><text:span text:style-name="T13">председника већа, </text:span><text:span text:style-name="T14">мр Весне Чогурић и Гордане Богдановић,</text:span><text:span text:style-name="T13"> </text:span><text:span text:style-name="T11">чланова већа, са </text:span><text:span text:style-name="T12">судским <text:s text:c="2"/>саветником Миланом Шућуром, </text:span><text:span text:style-name="T11">као записничарем, </text:span><text:span text:style-name="T12">одлучујући у управном спору по тужби тужи</text:span><text:span text:style-name="T10">оца </text:span><text:span text:style-name="T15">А.А.</text:span><text:span text:style-name="T10"> Из ..., ..., кога заступа пуномоћник Мирослав М. Николић, адвокат из </text:span><text:span text:style-name="T12">Београда</text:span><text:span text:style-name="T10">, 27. марта бр. 11/</text:span><text:span text:style-name="T12">I, <text:s/>против туженог Министарства </text:span><text:span text:style-name="T10">финансија</text:span><text:span text:style-name="T12"> Републике Србије, </text:span><text:span text:style-name="T10">Сектор за имовинско-правне послове,</text:span><text:span text:style-name="T12"> ради поништаја решења број: </text:span><text:span text:style-name="T10">46-00-00602/2014-13</text:span><text:span text:style-name="T12"> од 05.11.2014. године, у предмету </text:span><text:span text:style-name="T10">враћања имовине</text:span><text:span text:style-name="T12">, у нејавној седници већа, одржаној дана 20.07.2018. године, донео је</text:span></text:p>
      <text:p text:style-name="P10"/>
      <text:p text:style-name="P12">П Р Е С У Д У</text:p>
      <text:p text:style-name="P14"/>
      <text:p text:style-name="P14"><text:span text:style-name="T16"><text:tab/><text:tab/></text:span><text:span text:style-name="T2">I</text:span><text:span text:style-name="T1"> <text:s/></text:span><text:span text:style-name="T16">Тужба </text:span><text:span text:style-name="T17">СЕ О</text:span><text:span text:style-name="T8">ДБИЈА.</text:span></text:p>
      <text:p text:style-name="P16"><text:tab/><text:tab/></text:p>
      <text:p text:style-name="P14"><text:span text:style-name="T8"><text:tab/><text:tab/></text:span><text:span text:style-name="T2">II</text:span><text:span text:style-name="T5"> </text:span><text:span text:style-name="T2">ОДБИЈА СЕ </text:span><text:span text:style-name="T5">захтев тужиоца за накнаду трошкова управног спора.</text:span><text:span text:style-name="T2"><text:tab/></text:span></text:p>
      <text:p text:style-name="P16"><text:tab/><text:tab/></text:p>
      <text:p text:style-name="P16"/>
      <text:p text:style-name="P12">О б р а з л о ж е њ е</text:p>
      <text:p text:style-name="P15"/>
      <text:p text:style-name="P14"><text:span text:style-name="T6"><text:tab/><text:tab/>Оспореним решењем одбијена је, </text:span><text:span text:style-name="T1">као неоснована,</text:span><text:span text:style-name="T6"> жалба </text:span><text:span text:style-name="T1">тужиоца </text:span><text:span text:style-name="T6">изјављена </text:span><text:span text:style-name="T1">против</text:span><text:span text:style-name="T6"> </text:span><text:span text:style-name="T1">закључка Агенције за реституцију Републике Србије – Подручне јединице Београд, број: 46-008036/2013 од 06.08.2014. године, којим је одбачен његов захтев, поднет дана 05.08.2014. године, за понављање управног поступка који се у Агенцији за реституцију води под бројем 46-.../2013, као изјављен од стране неовлашћеног лица.</text:span></text:p>
      <text:p text:style-name="P11"/>
      <text:p text:style-name="P14"><text:span text:style-name="T6"><text:tab/><text:tab/></text:span><text:span text:style-name="T1">У тужби поднетој Управном суду дана 07.05.2015. године, преко пуномоћника, тужилац побија законитост оспореног решења због неправилне примене закона и непотпуно и нетачно утврђеног чињеничног стања и из утврђених чињеница и изведеног неправилног закључка у погледу чињеничног стања. Указује да има правни интерес да учествује у поступку враћања имовине, јер је законити власник дела предметног стана и држалац преосталог дела стана који је предмет поступка реституције пред првостепеним органом. Истиче да тужени уопште није утврдио чињенично стање у делу који се односи на то да предметни стан представља јединствени физички неподељен и физички недељив стан који је био у законском режиму сустанарског односа из Закона о становању, а који стан се састоји из дела стана </text:span><text:soft-page-break/><text:span text:style-name="T1">на коме је тужилац власник, као и из другог дела стана који тужилац фактички користи након смрти сустанара </text:span><text:span text:style-name="T19">Б.Б.</text:span><text:span text:style-name="T1">. Наводи да није незаконити држалац дела <text:s/>стана бр. 3, како то погрешно цени тужени орган, а постао је законити власник стана означеног под 2 на основу правноснажног оставинског решења Првог општинског суда у Београду Ов-1591/99 од 30.12.1999. године, иза смрти пок. мајке <text:s/></text:span><text:span text:style-name="T19">В.В.</text:span><text:span text:style-name="T1">, која је откупила део стана на основу уговора о откупу стана од 06.11.1997. године. Наглашава да је у време подношења захтева за реституцију тужилац већ имао правни основ коришћења стана бр. 3 из члана 48. став 2. у вези са ставом 1. Закона о становању, којим је изричито прописано да се испражњени део стана који је користио један од сустанара даје на коришћење преосталом сустанару. Како је предметни стан био у режиму сустанарског односа, по смрти сустанара </text:span><text:span text:style-name="T19">Б.Б.</text:span><text:span text:style-name="T1">, тужилац је постао фактички држалац целокупног стана који је предмет поступка. Указује на управну праксу првостепеног органа, која се може применити и на ову управну ствар, без обзира што потиче из поступка реституције на основу Закона о враћању (реституцији) имовине црквама и верским заједницама, јер се у обе врсте поступка реституције примењује Закон о општем управном поступку, који чланом 39. прописује да странку представља лице које ради заштите својих права и правних интереса има право да учествује у поступку. Са ових разлога, детаљно образложених у тужби, предлаже да суд одржи усмену јавну расправу и донесе пресуду којом ће тужбу уважити и поништити оспорено решење или да сам реши ову управну ствар, као и да обавеже туженог да тужиоцу накнади трошкове за састав тужбе у износу од 36.000,00 динара и трошкове судских такси.</text:span></text:p>
      <text:p text:style-name="P11"/>
      <text:p text:style-name="P14"><text:span text:style-name="T1"><text:tab/><text:tab/></text:span><text:span text:style-name="T6">Тужени орган у одговору на тужбу </text:span><text:span text:style-name="T1">истиче да тужилац није навео нове чињенице нити је предложио нове доказе, осим оних који су наведени у жалби на првостепени закључак, који су од стране туженог приликом доношења оспореног решења оцењени, па остаје при разлозима изнетим у оспореном решењу и предлаже да суд тужбу, као неосновану, одбије.</text:span></text:p>
      <text:p text:style-name="P11"/>
      <text:p text:style-name="P17"><text:tab/><text:tab/>Решавајући овај управни спор без одржавања усмене јавне расправе, у смислу одредбе члана 33. став 2. Закона о управним споровима („Службени гласник РС“, број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сагласно одредби члана 41. став 1. Закона о управним споровима, Управни суд је по оцени навода тужбе, одговора на тужбу и списа предмета ове управне ствари нашао да је тужба неоснована.</text:p>
      <text:p text:style-name="P17"/>
      <text:p text:style-name="P17"><text:tab/><text:tab/><text:span text:style-name="T1">Из списа предмета туженог, достављених уз одговор на тужбу, произлази да је делимично решење првостепеног органа од 07.05.2014. године, донето по захтеву законских наследника бившег власника пок. </text:span><text:span text:style-name="T19">Г.Г.</text:span><text:span text:style-name="T1"> од 06.06.2013. године за враћање одузете имовине односно обештећење, и да је тим решењем усвојен захтев подносилаца и у обиму њихових законских удела враћена су им два пословна простора у приземљу зграде у улици ... у ..., као и један двособан стан на међуспрату, под бројем 3, посебног дела објекта, а која имовина је у регистру непокретности била уписана као државна својина Републике Србије, корисник општина Стари град. Наведено решење </text:span><text:soft-page-break/><text:span text:style-name="T1">постало је правноснажно дана 30.05.2014. године. Тужилац је, дана 05.08.2014. године, Агенцији за реституцију поднео предлог за понављање поступка окончаног наведеним решењем од 07.05.2014. године, па је решавајучи по поднетом предлогу, првостепени орган закључио да је исти поднет од стране неовлашћеног лица, с обзиром на то да тужилац није лице из члана 39. Закона о враћању одузете имовине и обештећењу, које може бити странка у поступку. Имајући у виду наведено, првостепени орган је донео ожалбени закључак, применом члана 246. закона о општем управном поступку и одбацио поденти предлог као изјављен од стране неовлашћеног лица.</text:span></text:p>
      <text:p text:style-name="P11"/>
      <text:p text:style-name="P11"><text:tab/><text:tab/>Решавајући по жалби тужиоца против првостепеног закључка, тужени орган је оспореним решењем одбио жалбу, позивајући се у образложењу оспореног решења, између осталог, на одредбе члана 39. Закона о враћању одузете имовине и обештећењу и члан 39. Закона о општем управном поступку, и наводећи да тужилац нема страначку легитимацију за учествовање у овом поступку, будући да није власник, нити корисник стана 3 који је предмет поступка враћања одузете имовине. <text:s/></text:p>
      <text:p text:style-name="P11"/>
      <text:p text:style-name="P17"><text:span text:style-name="T1"><text:tab/><text:tab/>Оцењујући законитост оспореног решења, Управни суд налази да је правилно тужени орган одбио жалбу тужиоца изјављену против првостепеног закључка, <text:s/>са образложењем <text:s/>да тужилац нема страначку легитимацију за учествовање у овом управном поступку, у смислу члана </text:span><text:span text:style-name="T1">39.</text:span><text:span text:style-name="T1"> Закона о враћању одузете имовине и обештећењу (''Службни гласник РС'', бр. 72/11 и 108/13), којим је <text:s/>прописано да </text:span><text:span text:style-name="T1">је странка у овом поступку лице по чијем захтеву је покренут поступак или које има правни интерес, обвезник, као и републички јавни правобранилац</text:span><text:span text:style-name="T1">. Како тужилац не <text:s/>улази у круг <text:s/>лица наведених у цитираној законској одредби, </text:span><text:span text:style-name="T1">нити има правни интерес с обзиром на то да није власник, нити корисник стана 3 који је предмет поступка враћања имовине, већ је предметни стан</text:span><text:span text:style-name="T1"> <text:s/>у регистру непокретности би</text:span><text:span text:style-name="T1">о</text:span><text:span text:style-name="T1"> уписан као државна својина Републике Србије, корисник општина Стари град, </text:span><text:span text:style-name="T1">што је утврђено у поступку, по налажењу суда, тужени је правилно одбио жалбу тужиоца будући да су у образложењу оспореног решења и ожалбеног закључка дати </text:span><text:span text:style-name="T1">разлози из којих се несумњиво може закључити да тужилац није био, нити је требало да буде странка у поступку враћања имовине, због чега </text:span><text:span text:style-name="T1">нема</text:span><text:span text:style-name="T1"> ни страначку легитимацију за изјављивање </text:span><text:span text:style-name="T1">предлога за понављање управног поступка који се у Агенцији за реституцију води под бројем 46-008036/13</text:span><text:span text:style-name="T1">. </text:span></text:p>
      <text:p text:style-name="P17"/>
      <text:p text:style-name="P11"><text:span text:style-name="T18"><text:s text:c="12"/><text:tab/>Управни суд је ценио наводе тужбе да </text:span><text:span text:style-name="T5">је тужилац законити власник дела предметног стана и држалац преосталог дела стана који је предмет поступка реституције, па је нашао да су без утицаја на другачије одлучивање о законитости оспореног решења. Поред тога, увидом у списе предмета овог суда 4 У. 4612/15 (2014) утврђено је да је пресудом под истим бројем од 20.10.2016. године одбијена тужба </text:span><text:span text:style-name="T20">А.А.</text:span><text:span text:style-name="T5"> поднета против решења Секретаријата за имовинско-правне послове, грађевинску и урбанистичку инспекцију града Београда, Сектора за другостепени управни поступак, XXI-05 број: 360.1-92/2012 од 16.08.2013. године, којим је одбијена његова жалба изјављена против решења Одељења за општу управу, имовинско-правне и стамбене послове Управе градске општине Стари град од 12.03.2012. године, којим му је наложено да у року од 3 дана од пријема решења, од свих лица и ствари испразни стан </text:span><text:soft-page-break/><text:span text:style-name="T5">број 3, на првом међуспрату зграде у ... у ..., а који користи без правног основа.</text:span></text:p>
      <text:p text:style-name="P10"/>
      <text:p text:style-name="P10"><text:tab/><text:tab/><text:span text:style-name="T1">Цењени</text:span> су и остали наводи тужбе, али је код наведеног чињеничног стања Управни суд нашао да не могу утицати на другачију одлуку о законитости оспореног решења. </text:p>
      <text:p text:style-name="P10"/>
      <text:p text:style-name="P11"><text:span text:style-name="T5"><text:tab/><text:tab/>Са изнетих разлога, н</text:span><text:span text:style-name="T18">алазећи да </text:span><text:span text:style-name="T5">оспореним</text:span><text:span text:style-name="T18"> решењ</text:span><text:span text:style-name="T5">ем није повређен закон на штету тужиоца</text:span><text:span text:style-name="T18">, Управни суд је </text:span><text:span text:style-name="T5">на основу</text:span><text:span text:style-name="T18"> одредбе члана 40. став 2. Закона о управним споровима одлучио као у </text:span><text:span text:style-name="T5">ставу I </text:span><text:span text:style-name="T18">диспозитив</text:span><text:span text:style-name="T5">а</text:span><text:span text:style-name="T18"> пресуде.</text:span></text:p>
      <text:p text:style-name="P10"/>
      <text:p text:style-name="P11"><text:span text:style-name="T18"><text:tab/><text:tab/></text:span><text:span text:style-name="T5">Суд је одбио захтев тужиоца за накнаду трошкова управног спора, с обзиром на његов успех у овој правној ствари, и на основу </text:span><text:span text:style-name="T5">чланова</text:span><text:span text:style-name="T5"> 67. и 74. Закона о управним споровима, а сходном применом </text:span><text:span text:style-name="T5">чланова</text:span><text:span text:style-name="T5"> 151. и 153. Закона о парничном поступку (''Службени гласник РС'', бр. 72/11...55/14), одлучио као у ставу II диспозитива пресуде. </text:span></text:p>
      <text:p text:style-name="P10"/>
      <text:p text:style-name="P12">ПРЕСУЂЕНО У УПРАВНОМ СУДУ </text:p>
      <text:p text:style-name="P12">дан<text:span text:style-name="T1">а 20.07.2018.</text:span> године, <text:span text:style-name="T1">2 У.7043/15</text:span></text:p>
      <text:p text:style-name="P14"/>
      <text:p text:style-name="P13">Записничар,<text:tab/><text:tab/><text:tab/><text:tab/><text:tab/><text:tab/> <text:s text:c="15"/>Председник већа - судија</text:p>
      <text:p text:style-name="P9">Милан Шућур,<text:span text:style-name="T1">с.р.</text:span> <text:s text:c="66"/>Стево Ђурановић,<text:span text:style-name="T1">с.р.</text:span></text:p>
      <text:p text:style-name="P19">За тачност отправка</text:p>
      <text:p text:style-name="P19">Управитељ писарнице</text:p>
      <text:p text:style-name="P19">Дејан Ђурић</text:p>
      <text:p text:style-name="P18"/>
      <text:p text:style-name="P18">ЉД</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 У.7043/15</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3:12:33.29</meta:creation-date>
    <meta:editing-duration>PT5H57M16S</meta:editing-duration>
    <meta:editing-cycles>18</meta:editing-cycles>
    <meta:generator>OpenOffice/4.1.1$Win32 OpenOffice.org_project/411m6$Build-9775</meta:generator>
    <dc:title>template upravni BGD</dc:title>
    <dc:date>2019-11-09T12:57:56.98</dc:date>
    <meta:print-date>2018-09-14T11:02:05.06</meta:print-date>
    <dc:creator>Mirela Kostadinović</dc:creator>
    <meta:document-statistic meta:table-count="0" meta:image-count="1" meta:object-count="0" meta:page-count="4" meta:paragraph-count="34" meta:word-count="1458" meta:character-count="9555"/>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3:12:34"/>
  </office:meta>
</office:document-meta>
</file>