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sr" fo:country="YU" style:font-size-complex="12pt"/>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start" style:justify-single-word="false"/>
      <style:text-properties style:font-size-complex="12pt"/>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T1" style:family="text">
      <style:text-properties fo:color="#000000" style:font-name="Times New Roman" fo:font-size="12pt" fo:language="zxx" fo:country="none" fo:font-weight="bold" style:font-size-asian="12pt" style:font-weight-asian="bold" style:font-size-complex="12pt" style:font-weight-complex="bold" style:text-scale="102%"/>
    </style:style>
    <style:style style:name="T2" style:family="text">
      <style:text-properties fo:color="#000000" fo:language="zxx" fo:country="none" style:text-scale="102%"/>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sh" fo:country="YU" fo:font-weight="bold" style:font-weight-asian="bold"/>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style:text-underline-style="none" fo:font-weight="normal" style:font-weight-asian="normal" style:font-weight-complex="normal" style:text-scale="102%"/>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language="en" fo:country="US" fo:font-weight="bold" style:font-weight-asian="bold" style:font-weight-complex="bold"/>
    </style:style>
    <style:style style:name="T19" style:family="text">
      <style:text-properties fo:language="en" fo:country="US" fo:font-weight="normal" style:font-weight-asian="normal" style:font-weight-complex="normal"/>
    </style:style>
    <style:style style:name="T20" style:family="text">
      <style:text-properties style:font-name="Times New Roman" fo:font-size="12pt" fo:language="zxx" fo:country="none" style:text-underline-style="none" fo:font-weight="bold" style:font-size-asian="12pt" style:font-weight-asian="bold" style:font-weight-complex="bold" style:text-scale="102%"/>
    </style:style>
    <style:style style:name="T21" style:family="text">
      <style:text-properties fo:font-weight="bold" style:font-weight-asian="bold" style:font-weight-complex="bold"/>
    </style:style>
    <style:style style:name="T22" style:family="text">
      <style:text-properties style:font-name="TimesNewRomanPSMT" fo:language="zxx" fo:country="none" fo:font-weight="normal" style:font-name-asian="TimesNewRomanPSMT" style:font-weight-asian="normal" style:font-name-complex="TimesNewRomanPSMT" style:font-weight-complex="normal"/>
    </style:style>
    <style:style style:name="T23" style:family="text">
      <style:text-properties style:font-name="TimesNewRomanPSMT" style:font-name-asian="TimesNewRomanPSMT" style:font-name-complex="TimesNewRomanPSM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5"> СУД </text:span></text:p>
      <text:p text:style-name="P9"><text:span text:style-name="T2">9 У. </text:span><text:span text:style-name="T2">3002</text:span><text:span text:style-name="T2">/16</text:span></text:p>
      <text:p text:style-name="P3"><text:span text:style-name="T6">Дана </text:span><text:span text:style-name="T15">22.02.2018</text:span><text:span text:style-name="T8">. године</text:span></text:p>
      <text:p text:style-name="P4"><text:span text:style-name="T21">Б Е О Г Р А </text:span><text:span text:style-name="T18">Д</text:span></text:p>
      <text:p text:style-name="P7">У ИМЕ НАРОДА</text:p>
      <text:p text:style-name="P10"/>
      <text:p text:style-name="P11"><text:span text:style-name="T9"><text:tab/><text:tab/></text:span><text:span text:style-name="T3">Управни суд</text:span><text:span text:style-name="T10">, у већу састављеном од </text:span><text:span text:style-name="T3">судија</text:span><text:span text:style-name="T10">:</text:span><text:span text:style-name="T3"> </text:span><text:span text:style-name="Default_20_Paragraph_20_Font"><text:span text:style-name="T13">Стева Ђурановића</text:span></text:span><text:span text:style-name="T10"> </text:span><text:span text:style-name="T7">председника већа, </text:span><text:span text:style-name="T14">Руже Урошевић</text:span><text:span text:style-name="T10"> и мр Весне Чогурић</text:span><text:span text:style-name="T14">,</text:span><text:span text:style-name="T7"> чланова већа, </text:span><text:span text:style-name="T14">са судским саветником Еленом Петровић, као записничарем,</text:span><text:span text:style-name="T10"> решавајући у управном спору по тужби тужиоца Н. Г. из Б., З., Улица ..., <text:s/>изјављеној против туженог Министарства финансија </text:span><text:span text:style-name="T3">Републике </text:span><text:span text:style-name="T10">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text:span><text:span text:style-name="T3">Републике </text:span><text:span text:style-name="T10">Србије, Пореска управа, Сектор за другостепени порески и царински поступак, Одељење за другостепени <text:s/>порески поступак Београд, ради поништаја решења број 300-436-05-02030/2015-</text:span><text:span text:style-name="T16">I</text:span><text:span text:style-name="T10">1000 од 21.01.2016. године, у пореској правној ствари, у нејавној седници већа, одржаној дана 22.02.2018. године, до</text:span><text:span text:style-name="T3">нео је</text:span></text:p>
      <text:p text:style-name="P7"/>
      <text:p text:style-name="P7">П Р Е С У Д У</text:p>
      <text:p text:style-name="P11"/>
      <text:p text:style-name="P11"><text:span text:style-name="T4"><text:tab/><text:tab/></text:span><text:span text:style-name="T17"> I </text:span><text:span text:style-name="T14">Тужба </text:span><text:span text:style-name="T12">СЕ УВАЖАВА, ПОНИШТАВА</text:span><text:span text:style-name="T14"> решење Министарства финансија </text:span><text:span text:style-name="T7">Републике </text:span><text:span text:style-name="T14">Србије, Пореске управе, Сектора за порескоправне послове и координацију, Регионалног одељења за другостепени поступак Београд, број 300-436-05-02030/2015-</text:span><text:span text:style-name="T19">I</text:span><text:span text:style-name="T14">1000 од 21.01.2016. године и предмет </text:span><text:span text:style-name="T12">ВРАЋА</text:span><text:span text:style-name="T14"> надлежном органу на поновно одлучивање. </text:span></text:p>
      <text:p text:style-name="P11"><text:span text:style-name="T14"><text:tab/><text:tab/> </text:span><text:span text:style-name="T18">II</text:span><text:span text:style-name="T14"> </text:span><text:span text:style-name="T12">ОДБИЈА СЕ</text:span><text:span text:style-name="T14"> захтев тужиоца за накнаду трошкова управног спора.</text:span></text:p>
      <text:p text:style-name="P12"><text:tab/></text:p>
      <text:p text:style-name="P7">О б р а з л о ж е њ е</text:p>
      <text:p text:style-name="P11"/>
      <text:p text:style-name="P11"><text:span text:style-name="T7"><text:tab/><text:tab/>Оспореним </text:span><text:span text:style-name="T14">решењем, ставом првим диспозитива, поништава се решење <text:s/>Градске управе града Београда, Секретаријата за финансије, Управе јавних прихода града Београда, Одељења Земун, број: </text:span><text:span text:style-name="T19">I</text:span><text:span text:style-name="T14">-02-436-1-ПГ/1082/2011-021 од 28.10.2015. године. Ставом другим диспозитива истог решења, поништава се решење Градске управе града Београда, Секретаријата за финансије, Управе јавних прихода града Београда, Одељења Земун, број: </text:span><text:span text:style-name="T19">I</text:span><text:span text:style-name="T14">-02-436-1-ПГ/1082/2011-021 од 18.09.2015. године. <text:s/>Решењем Градске упаве града Београда, Секретаријата за финансије, Управе јавних прихода града Београда, Одељења Земун, број: </text:span><text:span text:style-name="T19">I</text:span><text:span text:style-name="T14">-02-436-1-ПГ/1082/2011-021 од 28.10.2015. године, ставља се ван снаге решење овог одељења број: </text:span><text:span text:style-name="T19">I</text:span><text:span text:style-name="T14">-02-436-1-ПГ/1082/2011-021 од 18.09.2015. године. Решењем Градске управе града Београда, Секретаријата за финансије, Управе јавних прихода града Беогада, Одељења Земун <text:s/></text:span><text:span text:style-name="T19">I</text:span><text:span text:style-name="T14">-02-436-1-ПГ/1082/2011-021 од 18.09.2015. године, тужиоцу се утврђује порез на имовину за 2011. годину, за стамбену зграду у З. у Улици ... у износу од 14.651,63 </text:span><text:soft-page-break/><text:span text:style-name="T14">динара, за укупну површину од 122 м2. </text:span></text:p>
      <text:p text:style-name="P12"/>
      <text:p text:style-name="P12"><text:tab/><text:tab/>Тужбом поднетом Управном суду дана <text:span text:style-name="T10">26.02</text:span>.2016. године, тужилац оспорава законитост решења туженог органа јер сматра да <text:span text:style-name="T10">није процесно могуће једним актом поништити два решења и то решење првостепеног органа од 18.09.2015. године којим је у поновљеном поступку утврђен порез на имовину ниже вредности од поништеног решења, <text:s/>као и решење првостепеног органа од 28.10.2015. године, којим се ставља ван снаге </text:span><text:span text:style-name="T10">то </text:span><text:span text:style-name="T10">ново решење о разрезивању пореза у поновљеном поступку. </text:span><text:span text:style-name="T10">Појашњава</text:span><text:span text:style-name="T10"> да је првостепени орган поновио поступак </text:span><text:span text:style-name="T10">и да је</text:span><text:span text:style-name="T10"> затим донео ново решење на основу </text:span><text:span text:style-name="T10">н</text:span><text:span text:style-name="T10">ових доказа и то </text:span><text:span text:style-name="T10">обављеног </text:span><text:span text:style-name="T10">увиђај</text:span><text:span text:style-name="T10">а</text:span><text:span text:style-name="T10"> на лицу места којим је утврђено да порески обвезник користи само 30 м2. Наглашава </text:span><text:span text:style-name="T10">да је коначно решење о разрезивању пореза донето у поновљеном поступку, </text:span><text:span text:style-name="T10">је</text:span><text:span text:style-name="T10">р</text:span><text:span text:style-name="T10"> </text:span><text:span text:style-name="T10">је</text:span><text:span text:style-name="T10"> порески орган несумњиво утврдио да је претходни увиђај био неистините, односно лажне садржине, </text:span><text:span text:style-name="T10">с</text:span><text:span text:style-name="T10">а </text:span><text:span text:style-name="T10">ког разлога је утврдио да је </text:span><text:span text:style-name="T10">првобитно решење ништаво и да не производи правно дејство. Стога је донео решење са нижим износом </text:span>поре<text:span text:style-name="T10">ског </text:span><text:span text:style-name="T10">задужења. </text:span><text:span text:style-name="T10">Међутим, тужени орган </text:span><text:span text:style-name="T10">враћа правну снагу незаконитом решењу о разрезивању пореза против ког је странка покренула управни спор, а које </text:span><text:span text:style-name="T10">решење </text:span><text:span text:style-name="T10">је првостепени орган правоснажно поништио. </text:span><text:span text:style-name="T10">На описани начин, </text:span><text:span text:style-name="T10">противно Устав</text:span><text:span text:style-name="T10">у</text:span><text:span text:style-name="T10"> Републике Србије наноси штету тужиоцу, јер омогућава да и даље на снази буде незаконито решење које је правоснажно поништио првостепени орган. Са наведених разлога, </text:span>предлаже да суд тужбу уважи, поништи решење <text:span text:style-name="T10">туженог органа и </text:span>обавеже <text:span text:style-name="T10">га да му плати</text:span> трошкове <text:span text:style-name="T10">поступка колико буду изнели у року од 15 дана под претњом принудног извршења. </text:span></text:p>
      <text:p text:style-name="P12"/>
      <text:p text:style-name="P13"><text:tab/><text:tab/>Тужени орган је у одговору на тужбу <text:span text:style-name="T10">навео да је утужено решење законито па је остао у свему при разлозима из </text:span><text:span text:style-name="T10">његовог </text:span><text:span text:style-name="T10">образложења. </text:span><text:span text:style-name="T10">П</text:span><text:span text:style-name="T10">редложио </text:span><text:span text:style-name="T10">је </text:span><text:span text:style-name="T10">да суд тужбу одбије, као неосновану. </text:span></text:p>
      <text:p text:style-name="P13"/>
      <text:p text:style-name="P13"><text:tab/><text:tab/>Решавајући овај управни спор без одржавања усмене јавне расправе, сагласно одредби <text:s/>члана 33. став 2. Закона о управним споровима („Службени гласник РС“, бр. 111/09) и испитујући законитост оспореног решења у границама захтева из тужбе, сагласно одредби члана 41. став 1. истог закона, <text:s/>Управни суд је, оценом навода тужбе, одговора на тужбу и списа предмета ове управне ствари, нашао да је тужба основана.</text:p>
      <text:p text:style-name="P13"/>
      <text:p text:style-name="P11"><text:tab/><text:tab/><text:span text:style-name="T14">Наиме, према разлозима образложења оспореног решења и стања у списима ове правне ствари, произлази да је тужени орган у поступку по жалби <text:s/>изјављеној против решења Градске управе града Београда Секретаријата за финансије, Управе јавних прихода града Беогада, Одељења Земун, број: I-02-436-1-ПГ/1082/2011-021 од 28.10.2015. године, по разматрању навода жалбе, поништио наведено решење по основу службеног надзора. Ово стога, што је оценио да првостепени орган није могао тим решењем да стави ван снаге решење од </text:span><text:span text:style-name="T14">18.09.2015</text:span><text:span text:style-name="T14">. године будући да не постоји институт стављања ван снаге пореског управног акта. Осим тога, навео је да је жалилац решењем првостепеног органа од 10.04.2014. године, задужен порезом на имовину за 2011. годину на основу поднете пореске пријаве, на које је изјавио жалбу, а затим против другостепеног решења којим је жалба одбијена покренуо и управни спор. Обзиром да је увиђајем на лицу места извршеним дана 11.05.2015. године утврђено да порески обвезник у пословне сврхе користи само 30 м2 <text:s/>простора, док већи део објекта </text:span><text:soft-page-break/><text:span text:style-name="T14">користи за становање, то је првостепени орган донео решење 18.09.2015. године којим се пореском обвезнику утврђује порез на имовину за 2011. годину за пословни простор опорезиве површине 30 м2. Међутим, како је против решења којим је одбијена жалба на решење првостепеног органа од 10.04.2014. године покренут управни спор, то је по оцени туженог, првостепени орган на незаконит начин у поновљеном поступку донео решење о задужењу од 18.09.2015. године, те је одлучио као у ставу другом диспозитива свог решења. </text:span></text:p>
      <text:p text:style-name="P12"/>
      <text:p text:style-name="P11"><text:span text:style-name="T14"><text:tab/><text:tab/>Основано се, по оцени Управног суда, наводима тужбе указује да је приликом доношења оспореног решења повређен закон на штету тужиоца. Ово стога, што је оспорено решењ</text:span><text:span text:style-name="T14">е</text:span><text:span text:style-name="T14"> туженог органа донето у поступку по жалби тужиоца изјављеној против решења првостепеног органа од 28.10.2015. године, при чему о жалби уопште није одлучено. </text:span><text:span text:style-name="T14">Наиме, ожалбено</text:span><text:span text:style-name="T14"> решење </text:span><text:span text:style-name="T14">од 28.10.2015. године <text:s/>је </text:span><text:span text:style-name="T14">поништено по праву надзора, а реч је о </text:span><text:span text:style-name="T14">правној интервенцији која има карактер </text:span><text:span text:style-name="T14">ванредно</text:span><text:span text:style-name="T14">г</text:span><text:span text:style-name="T14"> правно</text:span><text:span text:style-name="T14">г</text:span><text:span text:style-name="T14"> </text:span><text:span text:style-name="T14">средства</text:span><text:span text:style-name="T14"> које се <text:s/></text:span><text:span text:style-name="T14">може </text:span><text:span text:style-name="T14">користи</text:span><text:span text:style-name="T14">ти само</text:span><text:span text:style-name="T14"> против коначног решења, односно исто не може да се користи у поступку по жалби. </text:span><text:span text:style-name="T14">Ово стога, што предмет поништавања и укидања по основу службеног надзора <text:s/>из члана 253. Закона о општем управном поступку <text:s/></text:span><text:span text:style-name="T22">(“Службени лист </text:span><text:span text:style-name="T23">СРЈ” бр. 33/97 и 31/01 и “Службени гласник РС” бр. 30/10) </text:span><text:span text:style-name="T14">могу бити само другостепена решења, као и првостепена решења против којих је жалба била искључена или <text:s/>није била изјављена. Стога, како су овлашћења вршиоца службеног надзора таква да уклони све правне последице које је решење прозвело од момента доношења, као и онемогућавање правних дејстава у будућности, то је примена овог института искључена пре контроле поводом жалбе као редовног правног средства.</text:span></text:p>
      <text:p text:style-name="P12"><text:tab/><text:tab/></text:p>
      <text:p text:style-name="P12"><text:tab/><text:tab/>Са изнетих разлога, Управни суд је, налазећи да је оспореним решењем повређен закон на штету тужиоца, применом одредбе члана 40. став 2. у вези са чланом 42. став 1. Закона о управним споровима, одлучио као у ставу првом диспозитива пресуде, <text:s/>с тим што је <text:span text:style-name="T10">тужени</text:span> орган у смислу одредбе члана 69. став 2. истог закона <text:span text:style-name="T10">везан</text:span> правним схватањем и примедбама суда наведеним у овој пресуди.</text:p>
      <text:p text:style-name="P12"/>
      <text:p text:style-name="P11"><text:span text:style-name="T14"><text:s text:c="13"/><text:tab/>Разматрајући захтев тужиоца да му тужени орган надокнади трошкове овог управног спора, суд је одлучио као у ставу другом диспозитива пресуде, обзиром да тужилац није определи трошкове за које тражи накнаду, сагласно одредби члана 163. став 2. Закона о парничном поступку <text:s/>(,,Службени гласник РС</text:span><text:span text:style-name="T19">”</text:span><text:span text:style-name="T14">, бр. 72/11...55/14), којом је прописано да је странка дужна да у захтеву определи врсту и износ трошкова за које тражи накнаду, а која се примењује на основу одредбе члана 74. Закона о управним споровима. </text:span></text:p>
      <text:p text:style-name="P7">ПРЕСУЂЕНО У УПРАВНОМ СУДУ</text:p>
      <text:p text:style-name="P7"><text:span text:style-name="T10">Д</text:span>ана <text:span text:style-name="T10">22</text:span>.02.2018<text:span text:style-name="T10">.</text:span> године, <text:span text:style-name="T2"><text:s/>9 У. 3002/16</text:span></text:p>
      <text:p text:style-name="P8"><text:s text:c="3"/>Записничар <text:s text:c="79"/>Председник већа-судија <text:s/></text:p>
      <text:p text:style-name="P14"><text:span text:style-name="Default_20_Paragraph_20_Font"><text:span text:style-name="T20">Елена Петровић,</text:span></text:span><text:span text:style-name="Default_20_Paragraph_20_Font"><text:span text:style-name="T20">с.р.</text:span></text:span><text:span text:style-name="Default_20_Paragraph_20_Font"><text:span text:style-name="T20"> <text:s text:c="12"/><text:tab/> <text:s text:c="5"/><text:tab/> <text:s text:c="33"/>Стево Ђурановић,</text:span></text:span><text:span text:style-name="Default_20_Paragraph_20_Font"><text:span text:style-name="T20">с.р.</text:span></text:span></text:p>
      <text:p text:style-name="P5">За тачност отправка</text:p>
      <text:p text:style-name="P5">Управитељ писарнице</text:p>
      <text:p text:style-name="P6">Дејан Ђурић</text:p>
      <text:p text:style-name="P6"/>
      <text:p text:style-name="P1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size-asian="12pt" style:font-weight-asian="bold" style:font-size-complex="12pt" style:font-weight-complex="bold" style:text-scale="102%"/>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text:span><text:span text:style-name="MT1">3002</text:span><text:span text:style-name="MT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33M59S</meta:editing-duration>
    <meta:editing-cycles>29</meta:editing-cycles>
    <meta:generator>OpenOffice/4.1.1$Win32 OpenOffice.org_project/411m6$Build-9775</meta:generator>
    <dc:title>template upravni BGDnovi2</dc:title>
    <dc:date>2019-05-08T17:56:27.80</dc:date>
    <dc:creator>Milka Babić</dc:creator>
    <meta:printed-by>Ljubica Lukić</meta:printed-by>
    <meta:print-date>2018-09-14T11:03:22.02</meta:print-date>
    <meta:document-statistic meta:table-count="0" meta:image-count="1" meta:object-count="0" meta:page-count="3" meta:paragraph-count="31" meta:word-count="1242" meta:character-count="847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