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line-height-at-least="0cm"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style:line-height-at-least="0cm" fo:text-align="justify" style:justify-single-word="false"/>
      <style:text-properties style:font-name="Times New Roman" fo:font-size="12pt" style:font-size-asian="12pt" style:font-size-complex="12pt"/>
    </style:style>
    <style:style style:name="P8" style:family="paragraph" style:parent-style-name="Standard">
      <style:paragraph-properties style:line-height-at-least="0cm" fo:text-align="center" style:justify-single-word="false"/>
      <style:text-properties style:font-name="Times New Roman" fo:font-size="12pt" style:font-size-asian="12pt" style:font-size-complex="12pt"/>
    </style:style>
    <style:style style:name="P9" style:family="paragraph" style:parent-style-name="Standard">
      <style:paragraph-properties style:line-height-at-least="0cm"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style:line-height-at-least="0cm" fo:text-align="center"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P11" style:family="paragraph" style:parent-style-name="Standard">
      <style:paragraph-properties style:line-height-at-least="0cm" fo:text-align="justify"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style:line-height-at-least="0cm" fo:text-align="start"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style:line-height-at-least="0cm"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text-scale="104%"/>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style:line-height-at-least="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fo:font-weight="normal" style:font-weight-asian="normal"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4%"/>
    </style:style>
    <style:style style:name="T13" style:family="text">
      <style:text-properties fo:language="zxx" fo:country="none" fo:font-weight="normal" style:font-weight-asian="normal" style:font-weight-complex="normal" style:text-scale="95%"/>
    </style:style>
    <style:style style:name="T14" style:family="text">
      <style:text-properties fo:language="zxx" fo:country="none" style:text-scale="104%"/>
    </style:style>
    <style:style style:name="T15" style:family="text">
      <style:text-properties fo:language="zxx" fo:country="none" style:font-size-complex="12pt"/>
    </style:style>
    <style:style style:name="T16" style:family="text">
      <style:text-properties fo:language="sh" fo:country="YU" style:font-size-complex="12pt"/>
    </style:style>
    <style:style style:name="T17" style:family="text">
      <style:text-properties fo:color="#000000" fo:font-size="12pt" fo:letter-spacing="-0.007cm"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fo:font-size="12pt" fo:font-weight="normal" style:font-size-asian="12pt" style:font-weight-asian="normal" style:font-size-complex="12pt" style:font-weight-complex="normal" style:text-scale="104%"/>
    </style:style>
    <style:style style:name="T19" style:family="text">
      <style:text-properties fo:color="#000000" fo:font-size="12pt" fo:font-weight="normal" fo:background-color="transparent" style:font-name-asian="Times New Roman2" style:font-size-asian="12pt" style:font-weight-asian="normal" style:font-name-complex="Times New Roman2" style:font-size-complex="12pt" style:font-weight-complex="normal"/>
    </style:style>
    <style:style style:name="T20" style:family="text">
      <style:text-properties fo:color="#000000" fo:font-size="12pt" style:text-underline-style="none" fo:font-weight="normal" style:font-size-asian="12pt" style:font-weight-asian="normal" style:font-size-complex="12pt" style:font-weight-complex="normal"/>
    </style:style>
    <style:style style:name="T21" style:family="text">
      <style:text-properties fo:color="#000000" fo:background-color="transparent" style:font-name-asian="Times New Roman2" style:font-name-complex="Times New Roman2" style:text-scale="104%"/>
    </style:style>
    <style:style style:name="T22" style:family="text">
      <style:text-properties fo:color="#000000" style:text-line-through-style="none" style:font-name="Times New Roman1"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T23" style:family="text">
      <style:text-properties fo:font-weight="bold" style:font-weight-asian="bold" style:font-weight-complex="bold"/>
    </style:style>
    <style:style style:name="T24" style:family="text">
      <style:text-properties fo:language="en" fo:country="US" fo:font-weight="bold" style:font-weight-asian="bold" style:font-weight-complex="bold"/>
    </style:style>
    <style:style style:name="T25" style:family="text">
      <style:text-properties style:use-window-font-color="true" fo:language="sr" fo:country="YU" fo:background-color="transparent" style:font-name-asian="Times New Roman2" style:font-name-complex="Times New Roman2" style:text-scale="104%"/>
    </style:style>
    <style:style style:name="T26" style:family="text">
      <style:text-properties style:use-window-font-color="true" fo:background-color="transparent" style:font-name-asian="Times New Roman2" style:font-name-complex="Times New Roman2" style:text-scale="104%"/>
    </style:style>
    <style:style style:name="T27" style:family="text">
      <style:text-properties style:use-window-font-color="true" fo:language="zxx" fo:country="none" fo:background-color="transparent" style:font-name-asian="Times New Roman2" style:font-name-complex="Times New Roman2" style:text-scale="104%"/>
    </style:style>
    <style:style style:name="T28" style:family="text">
      <style:text-properties fo:font-size="12pt" fo:language="sr" fo:country="YU" fo:font-weight="bold" style:font-size-asian="12pt" style:font-weight-asian="bold" style:font-size-complex="12pt" style:font-weight-complex="bold"/>
    </style:style>
    <style:style style:name="T29" style:family="text">
      <style:text-properties fo:font-size="12pt" fo:language="sr" fo:country="YU" fo:font-weight="normal" style:font-size-asian="12pt" style:font-weight-asian="normal" style:font-size-complex="12pt" style:font-weight-complex="normal"/>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style:font-size-asian="12pt" style:font-weight-asian="normal" style:font-size-complex="12pt" style:font-weight-complex="normal" style:text-scale="104%"/>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language="en" fo:country="US" fo:font-weight="normal" style:font-size-asian="12pt" style:font-weight-asian="normal" style:font-size-complex="12pt" style:font-weight-complex="normal"/>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4"> СУД </text:span></text:p>
      <text:p text:style-name="P3">22 У. <text:span text:style-name="T8">17099</text:span>/1<text:span text:style-name="T8">7</text:span></text:p>
      <text:p text:style-name="P5"><text:span text:style-name="T5">Дана </text:span><text:span text:style-name="T15">10.09.2018</text:span><text:span text:style-name="T16">. године</text:span></text:p>
      <text:p text:style-name="P4">Б Е О Г Р А Д</text:p>
      <text:p text:style-name="P13"/>
      <text:p text:style-name="P7"><text:span text:style-name="T1"><text:tab/><text:tab/>Управни суд, у већу састављеном од </text:span><text:span text:style-name="T8">судиј</text:span><text:span text:style-name="T1">а</text:span><text:span text:style-name="T8">: Гордане Гајић Салзбергер</text:span><text:span text:style-name="T12">,</text:span><text:span text:style-name="T7"> председника већа, </text:span><text:span text:style-name="T12">Јасминке Вукашиновић и Весне</text:span><text:span text:style-name="T7"> Даниловић,</text:span><text:span text:style-name="T14"> </text:span><text:span text:style-name="T1">чланова већа, са </text:span><text:span text:style-name="T8">вишим </text:span><text:span text:style-name="T1">судским саветником </text:span><text:span text:style-name="T8">Весном Иконић, као</text:span><text:span text:style-name="T1"> записничарем, одлучујући у управном спору по тужби </text:span><text:span text:style-name="T8">тужиоца А.А. </text:span><text:span text:style-name="T34">и</text:span><text:span text:style-name="T8">з ..., ..., кога заступа Милан С. Милосављевић адвокат из Београда, Костолачка 50, поднетој </text:span><text:span text:style-name="T1">против </text:span><text:span text:style-name="T8">Р</text:span><text:span text:style-name="T1">епубличког фонда за пензијско и инвалидско осигурање – Дирекције фонда, Београд, због ћутања у</text:span><text:span text:style-name="T11">праве, у предмету усклађивање пензије, </text:span><text:span text:style-name="T1">у нејавној седници већа, одржаној дана</text:span><text:span text:style-name="T6"> </text:span><text:span text:style-name="T11">10.09.2018. </text:span><text:span text:style-name="T6">г</text:span><text:span text:style-name="T1">одине, донео је </text:span></text:p>
      <text:p text:style-name="P11"/>
      <text:p text:style-name="P10">Р Е Ш Е Њ Е</text:p>
      <text:p text:style-name="P12"/>
      <text:p text:style-name="P16"><text:s text:c="2"/><text:tab/><text:tab/><text:span text:style-name="T24">I </text:span>Поступак <text:span text:style-name="T23">СЕ ОБУСТАВЉА.</text:span></text:p>
      <text:p text:style-name="P16"><text:span text:style-name="T23"><text:tab/><text:tab/></text:span><text:span text:style-name="T24">II </text:span><text:span text:style-name="T28">ОДБИЈА СЕ </text:span><text:span text:style-name="T29">захтев </text:span><text:span text:style-name="T30">тужиоца</text:span><text:span text:style-name="T29"> за накнаду трошкова управног спора.</text:span></text:p>
      <text:p text:style-name="P17"/>
      <text:p text:style-name="P6">О б р а з л о ж е њ е</text:p>
      <text:p text:style-name="P6"/>
      <text:p text:style-name="P7"><text:span text:style-name="T2"><text:tab/><text:tab/></text:span><text:span text:style-name="T11">Пуномоћник тужиоца је поднео</text:span><text:span text:style-name="T6"> тужбу Управном</text:span><text:span text:style-name="T11"> суду дана 16.11.2017. године, због ћутања управе. </text:span><text:span text:style-name="T6">У тужби је </text:span><text:span text:style-name="T11">навео</text:span><text:span text:style-name="T6"> да је </text:span><text:span text:style-name="T11">дана 07.04.2017. године изјавио</text:span><text:span text:style-name="T6"> жалбу </text:span><text:span text:style-name="T11">на првостепено решење број: 181.6-1071/2017 од 21.03.2017. године, којим је тужиоцу, кориснику права на старосну пензију, усклађена пензија почев од 01.01.2008. године на дан доношења решења износи 76.545,31 динара. По протеку законског рока од два месеца поднеском од 30.10.2017. године је накнадно тражио да се у даљем року од 7 дана донесе решење по жалби </text:span><text:span text:style-name="T6">(</text:span><text:span text:style-name="T11">ургенција</text:span><text:span text:style-name="T6">). </text:span><text:span text:style-name="T11">Будући да тражено решење није донето, сматра да су испуњени услови из члана </text:span><text:span text:style-name="T6">19. </text:span><text:span text:style-name="T11">став 1. </text:span><text:span text:style-name="T6">Закона о управним споровима </text:span><text:span text:style-name="T11">за покретање управног спора због ћутања управе</text:span><text:span text:style-name="T6">. </text:span><text:span text:style-name="T11">Предложио</text:span><text:span text:style-name="T6"> је да </text:span><text:span text:style-name="T11">с</text:span><text:span text:style-name="T6">уд, уважи тужбу и </text:span><text:span text:style-name="T11">наложи туженом органу да донесе решење по жалби тужиоца у овој правној ствари, </text:span><text:span text:style-name="T12">као и да обавеже тужени орган да тужиоцу</text:span><text:span text:style-name="T7"> </text:span><text:span text:style-name="T12">накнади </text:span><text:span text:style-name="T7">трошкове </text:span><text:span text:style-name="T12">управног поступка и управног спора по АТ и то </text:span><text:span text:style-name="T7">за састав </text:span><text:span text:style-name="T12">захтева, ургенције и </text:span><text:span text:style-name="T7">тужбе износ од </text:span><text:span text:style-name="T12">по</text:span><text:span text:style-name="T7"> </text:span><text:span text:style-name="T12">16.500,00</text:span><text:span text:style-name="T7"> динара</text:span><text:span text:style-name="T13"> и за састав жалбе износ од 33.000,00 динара, увећано за 20% ПДВ-а, укупно </text:span><text:span text:style-name="T13">99.000,00 динара, са законском затезном каматом.</text:span></text:p>
      <text:p text:style-name="P18"><text:tab/><text:tab/>Тужени орган је у одговору на тужбу обавестио суд да је решењем број: 01-02/181.6.3 6812/17 од 07.11.2017. године, одлучено о жалби тужиоца од 07.04.2017. године, а решење пуномоћнику тужиоца достављено је дана 16.11.2017. године. Предложио је да суд тужбу одбије.</text:p>
      <text:p text:style-name="P20"><text:span text:style-name="T25"><text:tab/><text:tab/></text:span><text:span text:style-name="T26">Поднеском примљеним у </text:span><text:span text:style-name="T25">У</text:span><text:span text:style-name="T26">правном суду, дана </text:span><text:span text:style-name="T27">27</text:span><text:span text:style-name="T26">.</text:span><text:span text:style-name="T27">11</text:span><text:span text:style-name="T26">.201</text:span><text:span text:style-name="T27">7</text:span><text:span text:style-name="T26">. године, пуномоћник тужиоца је обавестио суд да је тужени орган донео решење број: <text:s/></text:span><text:span text:style-name="T21">01-02/181.6.3 6812/17 од 07.11.2017. године,</text:span><text:span text:style-name="T26"> којим је жалбу уважио и поништио <text:s/></text:span><text:span text:style-name="T27">решење</text:span><text:span text:style-name="T26"> </text:span><text:soft-page-break/><text:span text:style-name="T26">првостепеног органа број: 181.</text:span><text:span text:style-name="T27">6-2</text:span><text:span text:style-name="T26"> </text:span><text:span text:style-name="T27">1071</text:span><text:span text:style-name="T26">/2017 од </text:span><text:span text:style-name="T27">21.03.2017</text:span><text:span text:style-name="T26">. године, и предмет <text:s/>вратио </text:span><text:span text:style-name="T27">првостепеном</text:span><text:span text:style-name="T26"> органу на поновни поступак и одлучивање и наложио првостепеном органу да одлучи о трошковима управног поступка, <text:s/>због чега тужилац одустаје од предметне тужбе због ћутања управе. Будући да је тужени својим пропуштањем изазвао трошкове управног спора, а да је наведено решење донето после подношења тужбе због ћутања, то је пуномоћник тужиоца предложио да суд обавеже тужени орган да му накнади трошкове управног спора и то: за састав тужбе износ од 16.500,00 динара и за састав поднеска о одустајању од тужбе у </text:span><text:span text:style-name="T25">износ</text:span><text:span text:style-name="T26">у</text:span><text:span text:style-name="T25"> од </text:span><text:span text:style-name="T26">9.750,00 динара, увећаних за 20%, имајући у виду да је пуномоћник тужиоца од 28.12.2016. године у Пореској управи регистрован као обвезник ПДВ-а, што укупно износи 31.500,00 динара, са законском затезном каматом.</text:span></text:p>
      <text:p text:style-name="P16"><text:tab/><text:tab/><text:span text:style-name="T1">Одредбом члана 32. став 1. Закона о управним споровима </text:span><text:span text:style-name="T17">("Службени гласник РС", бр.</text:span><text:span text:style-name="T1">111/09), прописано је да тужилац може одустати од тужбе све до доношења одлуке, а ставом 2. истог члана Закона, </text:span>прописано је<text:span text:style-name="T1"> да ће у том случају судија појединац или веће суда решењем обуставити поступак.</text:span></text:p>
      <text:p text:style-name="P16"><text:tab/><text:tab/>Како је пуномоћник тужиоца поднеском од <text:span text:style-name="T8">27.11.2017</text:span>. године, обавестио суд да одустаје од поднете тужбе због ћутања управе, Управни суд је применом одредбе члана 32. став <text:span text:style-name="T8">2</text:span>. Закона о управним споровима (“Службени гласник РС”, број 111/09), одлучио као у ставу I диспозитива овог решења и обуставио поступак.</text:p>
      <text:p text:style-name="P14"><text:span text:style-name="T29"><text:tab/><text:tab/>Имајући у виду да је тужени орган донео одлуку</text:span><text:span text:style-name="T31"> број: </text:span><text:span text:style-name="T18">01-02/181.6.3 6812/17 од 07.11.2017. године, </text:span><text:span text:style-name="T29">пре подношења </text:span><text:span text:style-name="T30">тужбе</text:span><text:span text:style-name="T29"> </text:span><text:span text:style-name="T30">због ћутања управе </text:span><text:span text:style-name="T29">у предмету овог суда </text:span><text:span text:style-name="T30">22 </text:span><text:span text:style-name="T29">У. </text:span><text:span text:style-name="T30">1</text:span><text:span text:style-name="T32">7099</text:span><text:span text:style-name="T29">/1</text:span><text:span text:style-name="T30">7</text:span><text:span text:style-name="T29"> дана </text:span><text:span text:style-name="T32">16.11.2017</text:span><text:span text:style-name="T29">. године, </text:span><text:span text:style-name="T32">а која одлука је пуномоћнику тужиоца достављена дана 16.11.2017. године, </text:span><text:span text:style-name="T29">то је с</text:span><text:span text:style-name="T30">уд је одбио захтев тужиоца за накнаду трошкова управног спора, и одлучио као у ставу </text:span><text:span text:style-name="T33">II </text:span><text:span text:style-name="T30">диспозитива овог решења, на основу чланова 66. 67. и 74. </text:span><text:span text:style-name="T20">Закона о управним споровима</text:span><text:span text:style-name="T29">, </text:span><text:span text:style-name="T30">сходном применом одредби чланова 151. и 153. став 1. Закона о парничном поступку</text:span><text:span text:style-name="T29"> </text:span><text:span text:style-name="T30">(“Службени гласник РС”, број 72/2011, 49/2013 – одлука УС, 74/2103 – одлука УС и 55/2014).</text:span><text:span text:style-name="T29"> </text:span><text:span text:style-name="T30">У вези са постављеним захтевом за накнаду трошкова насталих у управном поступку, суд није одлучивао, јер сагласно одредбама чл. 66. и 67. <text:s/></text:span><text:span text:style-name="T29">Закона о управним споровима, </text:span><text:span text:style-name="T30">у управном спору суд одлучује само о издацима насталим у току и поводом спора, па је тужилац </text:span><text:span text:style-name="T19">трошкове управног поступка могао да тражи у поступку пред органима управе у смислу одредаба чл. 103. - 109. Закона о општем управном поступку ('' Сл. лист СРЈ '' бр. 33/97 и 31/01 и ''Сл.гласник РС '' бр. 30/10).</text:span></text:p>
      <text:p text:style-name="P19"><text:tab/><text:tab/></text:p>
      <text:p text:style-name="P8"><text:span text:style-name="T9">РЕШЕНО </text:span><text:span text:style-name="T3">У УПРАВНОМ СУДУ</text:span></text:p>
      <text:p text:style-name="P6"><text:span text:style-name="T8">Д</text:span>ана <text:span text:style-name="T8">10.09.2018.</text:span><text:span text:style-name="T1"> </text:span>године, <text:span text:style-name="T1">22 У. </text:span><text:span text:style-name="T8">17099</text:span><text:span text:style-name="T1">/1</text:span><text:span text:style-name="T8">7</text:span></text:p>
      <text:p text:style-name="P7"><text:span text:style-name="T9">З</text:span><text:span text:style-name="T23">аписничар<text:tab/><text:tab/><text:tab/><text:tab/><text:tab/><text:tab/><text:tab/> <text:s text:c="2"/>Председник већа-судија</text:span></text:p>
      <text:p text:style-name="P9">Весна Иконић,<text:span text:style-name="T8">с.р.</text:span> <text:s text:c="61"/><text:span text:style-name="T8">Гордана Гајић Салзбергер,</text:span><text:span text:style-name="T8">с.р.</text:span></text:p>
      <text:p text:style-name="P9"/>
      <text:p text:style-name="P15">За тачност отправка</text:p>
      <text:p text:style-name="P15">Управитељ писарнице</text:p>
      <text:p text:style-name="P21">Дејан Ђурић</text:p>
      <text:p text:style-name="P22"><text:span text:style-name="T22">СС/</text:span><text:span text:style-name="T22">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tab/><text:span text:style-name="MT1">22 У. </text:span><text:span text:style-name="MT2">17099</text:span><text:span text:style-name="MT1">/1</text:span><text:span text:style-name="MT2">7</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8M24S</meta:editing-duration>
    <meta:editing-cycles>22</meta:editing-cycles>
    <meta:generator>OpenOffice/4.1.1$Win32 OpenOffice.org_project/411m6$Build-9775</meta:generator>
    <dc:title>template upravni BGD</dc:title>
    <meta:initial-creator>Ivana Obradovic</meta:initial-creator>
    <dc:date>2019-11-08T18:46:50.04</dc:date>
    <dc:creator>Sonja Vujčić</dc:creator>
    <meta:printed-by>Ivana Obradović</meta:printed-by>
    <meta:print-date>2018-09-13T10:28:35.31</meta:print-date>
    <meta:document-statistic meta:table-count="0" meta:image-count="1" meta:object-count="0" meta:page-count="2" meta:paragraph-count="26" meta:word-count="804" meta:character-count="5158"/>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