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ab-stops>
          <style:tab-stop style:position="2.4209in"/>
        </style:tab-stops>
      </style:paragraph-properties>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text-properties fo:color="#000000" fo:font-weight="bold" style:font-weight-asian="bold"/>
    </style:style>
    <style:style style:name="P9" style:family="paragraph" style:parent-style-name="Standard">
      <style:paragraph-properties fo:text-align="justify" style:justify-single-word="false"/>
      <style:text-properties fo:color="#000000" fo:font-weight="bold" style:font-weight-asian="bold"/>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style:tab-stops>
          <style:tab-stop style:position="1in"/>
        </style:tab-stops>
      </style:paragraph-properties>
      <style:text-properties fo:color="#000000"/>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2.4209in"/>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in"/>
          <style:tab-stop style:position="1.5in"/>
        </style:tab-stops>
      </style:paragraph-properties>
    </style:style>
    <style:style style:name="P16" style:family="paragraph" style:parent-style-name="Standard">
      <style:paragraph-properties>
        <style:tab-stops>
          <style:tab-stop style:position="1in"/>
        </style:tab-stops>
      </style:paragraph-properties>
    </style:style>
    <style:style style:name="P17" style:family="paragraph" style:parent-style-name="Standard">
      <style:paragraph-properties>
        <style:tab-stops>
          <style:tab-stop style:position="2.4209in"/>
        </style:tab-stops>
      </style:paragraph-properties>
    </style:style>
    <style:style style:name="P18" style:family="paragraph" style:parent-style-name="Standard" style:master-page-name="MPF0">
      <style:paragraph-properties style:page-number="auto" fo:break-before="page">
        <style:tab-stops>
          <style:tab-stop style:position="2.4209in"/>
        </style:tab-stops>
      </style:paragraph-properties>
    </style:style>
    <style:style style:name="T1" style:family="text">
      <style:text-properties fo:color="#000000" fo:font-weight="bold" style:font-name-asian="Times New Roman" style:font-weight-asian="bold" style:font-name-complex="Times New Roman" style:font-weight-complex="bold" style:text-scale="104%"/>
    </style:style>
    <style:style style:name="T2" style:family="text">
      <style:text-properties fo:color="#000000" fo:font-weight="bold" style:font-weight-asian="bold"/>
    </style:style>
    <style:style style:name="T3" style:family="text">
      <style:text-properties fo:color="#000000" style:font-name-asian="Times New Roman" style:font-name-complex="Times New Roman" style:font-weight-complex="bold" style:text-scale="104%"/>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sr" fo:country="RS"/>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4"/></text:span></text:p>
      <text:p text:style-name="P17"><text:span text:style-name="Default_20_Paragraph_20_Font"><text:span text:style-name="T4"/></text:span></text:p>
      <text:p text:style-name="P17"><text:span text:style-name="Default_20_Paragraph_20_Font"><text:span text:style-name="T4"/></text:span></text:p>
      <text:p text:style-name="P17"><text:span text:style-name="Default_20_Paragraph_20_Font"><text:span text:style-name="T4"/></text:span></text:p>
      <text:p text:style-name="P17"><text:span text:style-name="Default_20_Paragraph_20_Font"><text:span text:style-name="T4"/></text:span></text:p>
      <text:p text:style-name="P17"><text:span text:style-name="Default_20_Paragraph_20_Font"><text:span text:style-name="T4"/></text:span></text:p>
      <text:p text:style-name="P17"><text:span text:style-name="Default_20_Paragraph_20_Font"><text:span text:style-name="T4"/></text:span></text:p>
      <text:p text:style-name="P17"><text:span text:style-name="Default_20_Paragraph_20_Font"><text:span text:style-name="T4"/></text:span></text:p>
      <text:p text:style-name="P17"><text:span text:style-name="Default_20_Paragraph_20_Font"><text:span text:style-name="T4">РЕПУБЛИКА СРБИЈА</text:span></text:span></text:p>
      <text:p text:style-name="Standard"><text:span text:style-name="Default_20_Paragraph_20_Font"><text:span text:style-name="T4">УПРАВНИ</text:span></text:span><text:span text:style-name="Default_20_Paragraph_20_Font"><text:span text:style-name="T4"> СУД</text:span></text:span></text:p>
      <text:p text:style-name="P1">Одељење у Новом Саду</text:p>
      <text:p text:style-name="P8">III-8 У. 3967/16</text:p>
      <text:p text:style-name="Standard"><text:span text:style-name="Default_20_Paragraph_20_Font"><text:span text:style-name="T2"><text:s/>Дана 29.08.2017. године</text:span></text:span></text:p>
      <text:p text:style-name="P8">Б е о г р а д</text:p>
      <text:p text:style-name="P8"><text:tab/><text:tab/><text:tab/><text:tab/><text:tab/><text:tab/><text:tab/> <text:s text:c="19"/></text:p>
      <text:p text:style-name="P2"/>
      <text:p text:style-name="P6">У ИМЕ НАРОДА</text:p>
      <text:p text:style-name="P6"/>
      <text:p text:style-name="P13"/>
      <text:p text:style-name="P15"><text:tab/>Управни суд, у већу састављеном од <text:s/>судија: Биљане Тамбурковски Баковић, <text:s/>председника већа, Зорице Китановић и Љиљане Максимовић, чланова већа, са судским саветником Снежаном Томић, као записничарем, одлучујући <text:s/>у управном спору по тужби тужиље A.A. из ..., <text:span text:style-name="Default_20_Paragraph_20_Font"><text:span text:style-name="T6">ул. ...</text:span></text:span>, поднетој против туженог <text:s/>Републичког фонда за пензијско и инвалидско осигурање, Покрајинског фонда за пензијско и инвалидско осигурање, Дирекције <text:s/>Покрајинског фонда, ради поништаја решења број:30-02/181.20-154490 од 24.02.2016. године, <text:s/>у предмету пензијском, у нејавној седници већа, одржаној дана 29.08.2018. године донео је</text:p>
      <text:p text:style-name="P15"/>
      <text:p text:style-name="P15"/>
      <text:p text:style-name="P3">П Р Е С У Д У</text:p>
      <text:p text:style-name="P3"/>
      <text:p text:style-name="P3"/>
      <text:p text:style-name="P14"><text:tab/><text:tab/><text:span text:style-name="Default_20_Paragraph_20_Font"><text:span text:style-name="T5"> <text:s/></text:span></text:span>Тужба<text:span text:style-name="Default_20_Paragraph_20_Font"><text:span text:style-name="T5"> СЕ <text:s/>УВАЖАВА, ПОНИШТАВА </text:span></text:span>решење <text:s/>Републичког фонда за пензијско и инвалидско осигурање Покрајинског фонда за пензијско и инвалидско осигурање Дирекције <text:s/>Покрајинског фонда број:30-02/181.20-154490 од 24.02.2016. године и предмет ВРАЋА <text:s/>надлежном органу на поновно одлучивање.</text:p>
      <text:p text:style-name="P14"/>
      <text:p text:style-name="P3">О б р а з л о ж е њ е</text:p>
      <text:p text:style-name="P12"/>
      <text:p text:style-name="P12"/>
      <text:p text:style-name="P14"><text:tab/><text:tab/>Оспореним решењем, одбијена је жалба тужиоца изјављена против решења Републичког фонда за пензијско и инвалидско осигурање, Покрајинског фонда, <text:s/>Филијале Нови Сад, број 37-181.20-154490 од 04.02.21016. године, <text:s/>којим је <text:s/>тужиљи <text:s text:c="2"/>утврђено право на породичну пензију од 05.01.2016. године, у месечном износу од 20.868,69 динара. Пензија је усклађена закључно са 1,25% за децембар 2015. године. Укупан пензијски стаж умрлог корисника пензије износи 35 година, <text:s/>0 месеци и 15 дана. Исплата пензије вршиће се од 05.01.2016. године. Породична пензија исплаћује се <text:s/>под условом да члан прородице није <text:s/>запослен, односно <text:s/>не обавља самосталну делатност по основу које <text:s/>је обавезно осигуран у <text:s/>земљи или иностранству, ако међународним уговором није другачије одређено. Жалба не одлаже <text:s/>извршење решења.</text:p>
      <text:p text:style-name="P14"><text:s/></text:p>
      <text:p text:style-name="P14"><text:tab/><text:tab/> Тужбом, поднетом Управном суду 10.03.2016. године, тужиља је оспорила законитост решења туженог органа. Навела је да је њен супруг преминуо <text:s/>04.01.2016. године, да је био корисник пензије од 01.10.1984. године, по решењу број 083311 и да је она остварила право на породичну пензију. Истакла је да је <text:s/>дошло до <text:soft-page-break/>грешке у обрачунавању <text:s/>70% <text:s text:c="2"/>од 35.531,44 динара, коју пензију је примао њен покојни супруг према последњем чеку и да тај износ није 20.868,00 динара. <text:s/>Сматра да <text:s/>уколико је било грешака <text:s/>у обрачуну пензије њеног супруга да их је требало исправити док је њен супруг био жив. <text:s/>Предложила је да <text:s/>јој се призна 70% износа од 35.531,44 динара. Предложила је да суд тужбу уважи и поништи оспорено решење.</text:p>
      <text:p text:style-name="P14"/>
      <text:p text:style-name="P14"><text:tab/><text:tab/>Тужени орган је у одговору на тужбу <text:s/>остао код навода оспореног решења и предложио да суд тужбу одбије као неосновану.</text:p>
      <text:p text:style-name="P14"/>
      <text:p text:style-name="P14"><text:tab/><text:tab/>Решавајући управни спор без одржавања усмене јавне расправе, у смислу одредбе члана 33. став 2. Закона о управним споровима (“Службени гласник РС”, бр. 111/09) и испитујући законитост оспорене одлуке у границама захтева из тужбе, Управни суд је, сагласно одредби члана 41. став 1. истог закона, оценом навода тужбе, одговора на тужбу и списа предмета ове управне ствари, нашао да је тужба основана.</text:p>
      <text:p text:style-name="P14"/>
      <text:p text:style-name="P14"><text:tab/><text:tab/>Према спису предмета и разлозима образложења оспореног решења произлази да је решењем Самоуправне интересне заједнице пензијског и инвалидског осигурања радника Војводине, Основне заједнице Нови Сад, број 04/1-3-83311 од 15.10.1984. године, <text:span text:style-name="Default_20_Paragraph_20_Font"><text:span text:style-name="T6">Б.Б.</text:span></text:span>, утврђено <text:s/>право на превремену старосну пензију почев од 10.10.1984. године у износу од 16.141,04 тадашњих динара а да је решењем Самоуправне интересне заједнице пензијског и инвалидског осигурања радника Војводине, Основне заједнице Нови Сад, <text:s/>број 04/1-3-83311 од 09.06.1989. године, именованом <text:s/>одређен нов износ старосне пензије без умањења почев од 22.05.1979. године у износу од 17.290,89 тадашњих динара. Поступак за остваривање права на породичну пензију покренут је по захтеву тужиље од 26.01.2016. године. У спроведеном поступку утврђено је да је <text:span text:style-name="Default_20_Paragraph_20_Font"><text:span text:style-name="T6">Б.Б.</text:span></text:span>, супруг тужиље <text:s/>умро 04.01.2016. године, да је био корисник старосне пензије почев од 01.10.1984. године, по решењу број 083811 од 15.10.1974. године, <text:s/>да му је по последњем чеку исплаћена пензија <text:s/>од 35.530,60 динара а да му је по закону припадала пензија од 29.812,41 динара, месечно. <text:s/>Према стању у списима првостепени орган је утврдио да су испуњени услови <text:s/>за стицање права на <text:s/>породичну пензију на основу члана 27. и 36. <text:s/>Закона о пензијском и инвалидском осигурању са исплатом од <text:s/>од 05.01.2016. године, према члану 111. став 1. наведеног Закона о пензијском и инвалидском осигурању у износу од 20.868,00 динара јер је настала грешка у обрачуну пензије <text:span text:style-name="Default_20_Paragraph_20_Font"><text:span text:style-name="T6">Б.Б.</text:span></text:span>. Тужени орган је оцењујући наводе жалбе у смислу одредбе члана 230. став 1. Закона о општем управном поступку <text:s/>“Службени лист СРЈ бр. 33/97 и 31/01) и (''Службени гласник РС'' бр. 30/10), донео одлуку као у диспозитиву решења.</text:p>
      <text:p text:style-name="P14"/>
      <text:p text:style-name="P14"><text:tab/><text:tab/>Одредбом члана 71. Закона о пензијском и инвалидском осигурању (''Службени гласник РС'' бр. 34/03...75/14 и 141/14 ) прописано је, <text:s/>између осталог, <text:s/>да се породична пензија одређује <text:s/>од пензије која <text:s/>кориснику припада у часу смрти. На основу члана 71. став 1. тачка 1.истог Закона прописано је да <text:s/>за једног члана породице, припада <text:s/>породична пензија у износу о од 70% од пензије умрлог корисника.</text:p>
      <text:p text:style-name="P14"/>
      <text:p text:style-name="P14"><text:tab/><text:tab/>Основано се, по оцени Управног суда, тужбом оспорава законитост решења туженог органа. Наиме, тужени орган у образложењу оспореног решења није дао разлоге који су били одлучни при одређивању висине породичне пензије, односно да ли тужиљи припада <text:s/>70% од 29.812,41 динара или 70% од 35.530,60 динара. Ово из разлога <text:s/>јер <text:s/>образложење не садржи обрачун висине пензије почев од 22.05.1989. године, <text:s/>до последњег <text:s/>усклађивања пензије а пре смрти <text:span text:style-name="Default_20_Paragraph_20_Font"><text:span text:style-name="T6">Б.Б.</text:span></text:span>, те се не може проверити закључак органа да <text:s/>висина пензије <text:s/><text:span text:style-name="Default_20_Paragraph_20_Font"><text:span text:style-name="T6">Б.Б.</text:span></text:span> <text:s/>није обрачуната правилно. На тај начин тужени орган је повредио <text:s/>правила поступка прописана одредбом члана 199. став 2.Закона о општем управном поступку <text:s/>“Службени лист СРЈ бр. 33/97 и 31/01) и <text:soft-page-break/>''Службени гласник РС'' бр. 30/10), према којој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одлуку каква је дата у диспозитиву, будући да образложење оспорене одлуке не садржи све елементе прописане цитираном одредбом.</text:p>
      <text:p text:style-name="P14"><text:s/></text:p>
      <text:p text:style-name="P14"><text:tab/><text:tab/><text:span text:style-name="Default_20_Paragraph_20_Font"><text:span text:style-name="T7">Предлог тужиље да суд својом пресудом реши ову управну ствар није прихваћен, јер је оспорено решење донето уз повреде правила поступка које треба да отклони тужени орган, па се нису стекли услови из наведене законске одредбе за суђење у спору пуне јурисдикције.</text:span></text:span></text:p>
      <text:p text:style-name="P1"/>
      <text:p text:style-name="P14"><text:span text:style-name="Default_20_Paragraph_20_Font"><text:span text:style-name="T4"><text:s text:c="21"/></text:span></text:span>Повреде правила поступка на које је указано овом пресудом надлежни орган ће отклонити у поновном поступку одлучивања и донети нову, на закону засновану одлуку, имајући у виду примедбе из ове пресуде које су обавезне за тај орган, сагласно одребама члана 69. Закона о управним споровима.</text:p>
      <text:p text:style-name="P14"><text:tab/><text:tab/></text:p>
      <text:p text:style-name="P14"><text:s text:c="17"/>На основу изложеног, налазећи да је оспореном одлуком повређен закон на штету тужиље, Управни суд је применом одредбе члана 42. став 1. Закона о управним споровима, одлучио као у диспозитиву пресуде.</text:p>
      <text:p text:style-name="P14"/>
      <text:p text:style-name="P3"><text:s/>ПРЕСУЂЕНО У УПРАВНОМ СУДУ</text:p>
      <text:p text:style-name="P12"><text:span text:style-name="Default_20_Paragraph_20_Font"><text:span text:style-name="T4">Дана 29.08.2018. године, </text:span></text:span><text:span text:style-name="Default_20_Paragraph_20_Font"><text:span text:style-name="T3">III-8 У. 3967/16</text:span></text:span></text:p>
      <text:p text:style-name="P3"/>
      <text:p text:style-name="P3"/>
      <text:p text:style-name="P7">Записничар<text:tab/><text:tab/><text:tab/><text:tab/><text:tab/><text:tab/> <text:s text:c="10"/><text:tab/> <text:s text:c="2"/>Председник већа-судија</text:p>
      <text:p text:style-name="P14"><text:span text:style-name="Default_20_Paragraph_20_Font"><text:span text:style-name="T5">Снежана Томић,с.р.</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 <text:s text:c="10"/>Биљана Тамбурковски Баковић,с.р.</text:span></text:span></text:p>
      <text:p text:style-name="P14"/>
      <text:p text:style-name="P5">За тачност отправка</text:p>
      <text:p text:style-name="P5">Управитељ писарнице</text:p>
      <text:p text:style-name="P5">Дејан Ђурић</text:p>
      <text:p text:style-name="P9">ЉЛ/АМ</text:p>
      <text:p text:style-name="P10"/>
      <text:p text:style-name="P11"/>
      <text:p text:style-name="P11"/>
      <text:p text:style-name="P16"/>
      <text:p text:style-name="P4"/>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sr" style:country-asian="R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000000" fo:font-weight="bold" style:font-name-asian="Times New Roman" style:font-weight-asian="bold" style:font-name-complex="Times New Roman" style:font-weight-complex="bold" style:text-scale="104%"/>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tab/> <text:s text:c="77"/><text:page-number text:select-page="current">3</text:page-number> <text:s text:c="39"/><text:span text:style-name="Default_20_Paragraph_20_Font"><text:span text:style-name="MT1">III-8 У. 3967/16</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template upravni BGDnovi2</dc:title>
    <meta:initial-creator>HP</meta:initial-creator>
    <meta:creation-date>2017-08-02T11:01:00Z</meta:creation-date>
    <dc:date>2020-02-16T11:21:28</dc:date>
    <meta:print-date>2018-09-06T12:05:00Z</meta:print-date>
    <meta:editing-cycles>3</meta:editing-cycles>
    <meta:editing-duration>PT2H27M54S</meta:editing-duration>
    <meta:document-statistic meta:table-count="0" meta:image-count="1" meta:object-count="0" meta:page-count="3" meta:paragraph-count="34" meta:word-count="1101" meta:character-count="7510"/>
    <meta:user-defined meta:name="Info 1"/>
    <meta:user-defined meta:name="Info 2"/>
    <meta:user-defined meta:name="Info 3"/>
    <meta:user-defined meta:name="Info 4"/>
    <meta:template xlink:type="simple" xlink:actuate="onRequest" xlink:title="" xlink:href="./template%20upravni%20BGDnovi2.ott"/>
  </office:meta>
</office:document-meta>
</file>