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00%"/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fo:language="sh" fo:country="YU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size-complex="12pt" style:font-weight-complex="bold" style:text-scale="105%"/>
    </style:style>
    <style:style style:name="P29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5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/>
    </style:style>
    <style:style style:name="T6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8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fo:language="en" fo:country="US" fo:font-weight="bold" fo:background-color="transparent" style:font-name-asian="Times New Roman1" style:font-weight-asian="bold" style:font-name-complex="Times New Roman1" style:font-weight-complex="bold"/>
    </style:style>
    <style:style style:name="T11" style:family="text">
      <style:text-properties style:use-window-font-color="true" fo:font-weight="bold" fo:background-color="transparent" style:font-name-asian="Times New Roman1" style:font-name-complex="Times New Roman1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T18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 style:text-scale="98%"/>
    </style:style>
    <style:style style:name="T20" style:family="text">
      <style:text-properties fo:font-size="12pt" fo:letter-spacing="-0.009cm" fo:language="zxx" fo:country="none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none" fo:country="none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53"/></text:p>
      <text:p text:style-name="P13"><text:span text:style-name="T13">УПРАВНИ</text:span><text:span text:style-name="T14"> СУД </text:span></text:p>
      <text:p text:style-name="P10">17 У <text:span text:style-name="T12">8107</text:span>/1<text:span text:style-name="T12">8</text:span></text:p>
      <text:p text:style-name="P17"><text:span text:style-name="T12">05.09</text:span><text:span text:style-name="T12">.2018</text:span>. године</text:p>
      <text:p text:style-name="P15">Б Е О Г Р А Д</text:p>
      <text:p text:style-name="P16"/>
      <text:p text:style-name="P21">У ИМЕ НАРОДА</text:p>
      <text:p text:style-name="P21"/>
      <text:p text:style-name="P24"><text:span text:style-name="T15"><text:tab/><text:tab/></text:span><text:span text:style-name="T16">Управни суд</text:span><text:span text:style-name="T18">, у већу састављеном од судија: </text:span><text:span text:style-name="T16">Биљане Шундерић</text:span><text:span text:style-name="T18">, председника већа, </text:span><text:span text:style-name="T16">Маријане Тафра Мирков и Љиљане Јевтић, </text:span><text:span text:style-name="T18">чланова већа, са судским </text:span><text:span text:style-name="T16">савет</text:span><text:span text:style-name="T18">ником </text:span><text:span text:style-name="T16">Тијом Бошковић</text:span><text:span text:style-name="T18">, </text:span><text:span text:style-name="T16">као </text:span><text:span text:style-name="T18">записничарем, </text:span><text:span text:style-name="T16">одлучујући у управном спору по тужби тужиље </text:span><text:span text:style-name="T21">А.А.</text:span><text:span text:style-name="T16">из ..., ..., чији је пуномоћник Маја Лаушев, адвокат из Београда, Личка 3/21, </text:span><text:span text:style-name="T18">против туженог </text:span><text:span text:style-name="T16">Министарства финансија Републике Србије, Сектора за другостепени порески и царински поступак, Одељења за другостепени порески поступак Београд</text:span><text:span text:style-name="T20">, </text:span><text:span text:style-name="T16">ради</text:span><text:span text:style-name="T18"> поништаја решења </text:span><text:span text:style-name="T16">број: 433-02-03026/2017-39 од 31.01.2018. године, </text:span><text:span text:style-name="T18">у </text:span><text:span text:style-name="T16">предмету пореском,</text:span><text:span text:style-name="T18"> </text:span><text:span text:style-name="T16">у нејавној седници већа, одржаној </text:span><text:span text:style-name="T19">дана</text:span><text:span text:style-name="T17"> 05.09.2018.</text:span><text:span text:style-name="T19"> године, донео је</text:span></text:p>
      <text:p text:style-name="P22"/>
      <text:p text:style-name="P22"/>
      <text:p text:style-name="P28">П Р Е С У Д У</text:p>
      <text:p text:style-name="P4"/>
      <text:p text:style-name="P18"><text:span text:style-name="T9"><text:tab/></text:span><text:span text:style-name="T10"> I </text:span><text:span text:style-name="T9">Тужба </text:span><text:span text:style-name="T11">СЕ </text:span><text:span text:style-name="T6">ОДБИЈА</text:span><text:span text:style-name="T8">.</text:span></text:p>
      <text:p text:style-name="P6"/>
      <text:p text:style-name="P18"><text:span text:style-name="T8"><text:tab/></text:span><text:span text:style-name="T10">II </text:span><text:span text:style-name="T6">О</text:span><text:span text:style-name="T6">ДБИЈА</text:span><text:span text:style-name="T6"> СЕ</text:span><text:span text:style-name="T8"> </text:span><text:span text:style-name="T8">захтев тужиље за накнаду трошкова управног спора.</text:span></text:p>
      <text:p text:style-name="P6"/>
      <text:p text:style-name="P6"/>
      <text:p text:style-name="P9">О б р а з л о ж е њ е</text:p>
      <text:p text:style-name="P7"/>
      <text:p text:style-name="P7"/>
      <text:p text:style-name="P7"><text:tab/><text:span text:style-name="T12">Оспореним решењем, у поступку по жалби тужиље, поништава се решење Министарства финансија, Пореске управе – Филијале Вождовац, број: 433-02-06125/2017 од 07.04.2017. године и списи предмета враћају првостепеном органу на поновни поступак и одлучивање. Наведеним решењем првостепеног органа од 07.04.2017. године одбијен је захтев тужиље, као пореског обвезника и власника одјављене радње мењачница “</text:span><text:span text:style-name="T22">Б.Б.</text:span><text:span text:style-name="T12">”, са седиштем у ..., ул. ...бр...., за повраћај средстава као неоснован.</text:span></text:p>
      <text:p text:style-name="P7"><text:span text:style-name="T12"><text:tab/>Тужбом поднетом Управном суду дана 10.05.2018. године, тужиља оспорава законитост решења туженог органа указујући на повреду правила управног поступка и погрешно примењено материјално право. Наводима тужбе указује да је оспореним решењем туженог, по жалби тужиље, поништено решење првостепеног органа од 07.04.2017. године, </text:span><text:span text:style-name="T12">а</text:span><text:span text:style-name="T12"> којим решењем је незаконито одбијен захтев тужиље за повраћај средстава, при чему се тужени орган у образложењу свог решења погрешно позвао на одредбу члана 104. став 1. Закона о управном поступку, налазећи да у </text:span><text:soft-page-break/><text:span text:style-name="T12">управном поступку свака странка сноси по правилу сама своје трошкове проузроковане поступком. Код напред наведеног, тужиља </text:span><text:span text:style-name="T12">сматра</text:span><text:span text:style-name="T12"> да је тужени орган повредио одредбу члана 104. став 3. Закона о општем управном поступку, којом је предвиђено да се трошкови за правно заступање надокнађују само у случајевима када је так</text:span>в<text:span text:style-name="T12">о заступање било нужно и оправдано, налазећи да је у конкретном случају заступање тужиље од стране пуномоћника из реда адвоката било и неопходно и нужно, с обзиром да је тужиља правно неука странка која не познаје позивитне прописе и правила која се односе на састав жалбе. Са напред наведених разлога, предлаже да суд тужбу уважи и поништи оспорено решење у делу у коме је одлучено о трошковима другостепеног поступка, и обавеже тужени орган да тужиљи надокнади износ од 33.000,00 динара, на име састава жалбе и износ од 440,00 динара, на име таксе за жалбу, као и трошкове насталог управног спора по АТ и ТТ, са законском затезном каматом почев од дана стицања услова за извршност пресуде па до коначне исплате, опредељене у износу од 16.500,00 динара, за састав управне тужбе увећане на име трошкова судских такси.</text:span></text:p>
      <text:p text:style-name="P7"><text:tab/>Тужени орган је у одговору на тужбу остао у свему при разлозима датим у образложењу оспореног решења и предложио да суд тужбу одбије као неосновану. </text:p>
      <text:p text:style-name="P14"><text:span text:style-name="T3"><text:tab/>Решавајући овај управни спор спор без одржавања усмене јавне расправе, сагласно одредби члана 33. став 2. Закона о управним споровима </text:span><text:span text:style-name="T4">(“Службени гласник РС”, бр.</text:span><text:span text:style-name="T12">111/09), налазећи да је предмет спора такав да очигледно не изискује непосредно саслушање станака и посебно утврђивање чињеничног стања, и испитујући законитост оспореног решења у границама захтева из тужбе, у смислу одредбе члана 41. став 1. истог закона, Управни суд је, оценом навода тужбе, одговора на тужбу и списа предмета ове управне ствари, нашао да тужба није основана. </text:span></text:p>
      <text:p text:style-name="P7"><text:tab/>Из списа предмета <text:span text:style-name="T12">и образложења оспореног решења произлази да је тим решењем, уважена жалба тужиље и поништено решење првостепеног органа од 07.04.2017. године и списи предмета враћени том органу на поновни поступак и одлуку. Према наводима из образложења оспореног решења, тужени орган је оценом жалбених навода, а имајући у виду ожалбено решење и списе предмета нашао да је жалба тужиље основана, па је позивајући се на одредбе чл. 10. став 2. тачка 1. Закона о пореском поступку и пореској администрацији и одредбе чл. 83. став 1. и 85. ст. 1. и 2. Закона о привредним друштвима, а са разлога ближе наведених у образложењу тог решења, нашао да је првостепени орган дужан да у поновном поступку, на неспоран начин, утврди стање на жалиљиним пореским рачунима након брисања предузетничке радње из </text:span><text:span text:style-name="T12">Р</text:span><text:span text:style-name="T12">егистра, те поново одлучи о предметном захтеву уз примену става изнетог у том решењу, и донесе нову на закону засновану одлуку. Применом одредбе члана 152. став 3. Закона о пореском поступку и пореској администрацији, тужени је одлучио као у диспозитиву оспореног решења.</text:span></text:p>
      <text:p text:style-name="P7"><text:tab/>Код <text:span text:style-name="T12">напред наведеног чињеничног и правног стања ствари</text:span>, <text:span text:style-name="T12">те </text:span>имајући у виду да <text:span text:style-name="T12">тужиља поднетом тужбом није оспорила законитост и правилност оспореног решења у делу којим је уважена жалба тужиље изјављена против </text:span><text:span text:style-name="T12">првостепеног</text:span><text:span text:style-name="T12"> решења број: 433-02-06125/2017 од 07.04.2017. године,</text:span> Управни суд <text:span text:style-name="T12">је</text:span> на<text:span text:style-name="T12">шао да нису основани наводи тужбе којима тужиља оспорава законитост решења туженог органа.</text:span></text:p>
      <text:p text:style-name="P14"><text:span text:style-name="T3"><text:tab/>Ценећи наводе тужбе којима тужиља указује да је тужени орган повредио материјално право у делу одлуке о трошковима које је тужиља определила у жалби, Управни суд налази да су исти неосновани. Ово стога што из диспозитива оспореног решења, као саставног дела решења, којим се у складу са чланом 198. став 1. Закона о </text:span><text:soft-page-break/><text:span text:style-name="T3">општем управном поступку (“Службени лист СРЈ”, бр.33/97. 31/01 </text:span><text:span text:style-name="T4">“Службени гласник РС”, бр.30.10), решава о предмету поступка, произлази да је тужени решавајући о жалби тужиље, исту уважио, поништио првостепено решење и предмет вратио на поновни поступак, односно да оспореним решењем тужени орган и није одлучивао о захтеву тужиље за накнаду трошкова поступка, на који начин је поступљено у складу са одредбом члана 107. став 1. истог закона, у смислу које одредбе – трошков</text:span><text:span text:style-name="T4">е</text:span><text:span text:style-name="T4"> поступка, њихов износ и коме се и у ком року исплаћују, одређује орган у решењу којим се поступак завршава. </text:span></text:p>
      <text:p text:style-name="P8"><text:tab/>Код напред наведеног, Управни суд налази да нису основани наводи тужбе да је тужени орган, тиме што се у образложењу оспореног решења позвао на одредбу члана 104. став 1. Закона о општем управном поступку, указујући да у управном поступку свака странка сноси, по правилу, сама своје трошкове проузроковане поступком, повредио закон на штету тужиље, имајући у виду да је тужени применом одредбе члана 152. став 3. Закона о пореском поступку и пореској администрацији уважио жалбу тужиље и поништио решење првостепеног органа чиме је као правна последица поништаја првостепеног решења поступак враћен у фазу одлучивања по захтеву тужиље. </text:p>
      <text:p text:style-name="P7"><text:tab/>Са <text:span text:style-name="T12">напред наведених</text:span> разлога, <text:span text:style-name="T12">налазећи да оспореним решењем није поврђен закон на штету тужиље,</text:span> Управни суд је, на основу <text:span text:style-name="T12">одредбе</text:span> члана 40. ст. <text:span text:style-name="T12">1. и</text:span> 2. Закона о управним споровима, одлучио као у ставу I диспозитива пресуде.</text:p>
      <text:p text:style-name="P7"><text:tab/>Одлуку <text:span text:style-name="T12">као у ставу</text:span> II диспозитива пресуде, <text:span text:style-name="T12">Управни </text:span>суд је донео <text:span text:style-name="T12">применом одредаба</text:span> чл. 66. и 67. Закона о управним споровима, <text:span text:style-name="T12">сагласно одребама чл.</text:span> 155. <text:span text:style-name="T12">и 153.</text:span> Закона о парничном поступку (“Службени гласник РС”, бр. 72/11...55/14), <text:span text:style-name="T12">које се</text:span> сходно примењују <text:span text:style-name="T12">на основу одредбе члана</text:span> 74. Закона о управним споровима, <text:span text:style-name="T12">имајући у виду успех тужиље у овом спору.</text:span> <text:span text:style-name="T12">Суд није одлучивао о траженим трошковима управног поступка, јер је за одлучивање о овим трошковима, у смислу Закона о општем управном поступку, надлежан орган пред којим је вођен поступак.</text:span></text:p>
      <text:p text:style-name="P20"/>
      <text:p text:style-name="P9">ПРЕСУЂЕНО У УПРАВНОМ СУДУ </text:p>
      <text:p text:style-name="P19"><text:span text:style-name="T11">Дана </text:span><text:span text:style-name="T7">05.09.</text:span><text:span text:style-name="T11">2018</text:span><text:span text:style-name="T7">.</text:span><text:span text:style-name="T11"> године, </text:span><text:span text:style-name="T7">17 </text:span><text:span text:style-name="T5">У 8107/18</text:span></text:p>
      <text:p text:style-name="P5"/>
      <text:p text:style-name="P23">Записничар <text:s text:c="25"/><text:span text:style-name="T12"><text:s/></text:span><text:s/><text:span text:style-name="T12"><text:s text:c="51"/></text:span><text:s text:c="4"/>Председник већа-судија</text:p>
      <text:p text:style-name="P25">Тија Бошковић, <text:span text:style-name="T12">с.р.</text:span><text:tab/><text:tab/><text:tab/><text:tab/><text:tab/><text:tab/>Биљана Шундерић, <text:span text:style-name="T12">с.р.</text:span></text:p>
      <text:p text:style-name="P26"/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MT1" style:family="text"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MT2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7</text:span><text:span text:style-name="MT2"> У </text:span><text:span text:style-name="MT1">8107</text:span><text:span text:style-name="MT2">/1</text:span><text:span text:style-name="MT1">8</text:span></text:p>
        <text:p text:style-name="MP2"><text:page-number text:select-page="current">3</text:page-number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3H26M</meta:editing-duration>
    <meta:editing-cycles>55</meta:editing-cycles>
    <meta:generator>OpenOffice/4.1.1$Win32 OpenOffice.org_project/411m6$Build-9775</meta:generator>
    <dc:title>template upravni BGDnovi2</dc:title>
    <dc:date>2019-09-18T09:34:46.17</dc:date>
    <meta:printed-by>Jelena Antonijević</meta:printed-by>
    <meta:print-date>2018-09-07T08:37:32.64</meta:print-date>
    <meta:document-statistic meta:table-count="0" meta:image-count="1" meta:object-count="0" meta:page-count="3" meta:paragraph-count="31" meta:word-count="1188" meta:character-count="7777"/>
    <dc:creator>Ivan Vul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