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ahoma1" svg:font-family="Tahoma"/>
    <style:font-face style:name="Times New Roman1" svg:font-family="'Times New 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6" style:family="paragraph" style:parent-style-name="Standard">
      <style:paragraph-properties fo:line-height="100%" fo:text-align="justify" style:justify-single-word="false">
        <style:tab-stops>
          <style:tab-stop style:position="0.9898in"/>
        </style:tab-stops>
      </style:paragraph-properties>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7" style:family="paragraph" style:parent-style-name="Standard">
      <style:paragraph-properties fo:line-height="100%" fo:text-align="justify" style:justify-single-word="false">
        <style:tab-stops>
          <style:tab-stop style:position="1.0102in"/>
        </style:tab-stops>
      </style:paragraph-properties>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8" style:family="paragraph" style:parent-style-name="Standard">
      <style:paragraph-properties fo:line-height="100%" fo:text-align="start"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9"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0" style:family="paragraph" style:parent-style-name="Standard">
      <style:paragraph-properties fo:line-height="100%" fo:text-align="justify" style:justify-single-word="false">
        <style:tab-stops>
          <style:tab-stop style:position="0.9898in"/>
        </style:tab-stops>
      </style:paragraph-properties>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1"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2" style:family="paragraph" style:parent-style-name="Standard">
      <style:paragraph-properties fo:line-height="100%" fo:text-align="justify" style:justify-single-word="false">
        <style:tab-stops>
          <style:tab-stop style:position="0.9898in"/>
        </style:tab-stops>
      </style:paragraph-properties>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tab-stops>
          <style:tab-stop style:position="0.9898in"/>
        </style:tab-stops>
      </style:paragraph-properties>
      <style:text-properties style:font-name="Times New Roman" fo:font-size="12pt" fo:language="zxx" fo:country="none" style:font-size-asian="12pt" style:font-size-complex="12pt"/>
    </style:style>
    <style:style style:name="P15" style:family="paragraph" style:parent-style-name="Standard">
      <style:paragraph-properties fo:line-height="100%" fo:text-align="justify" style:justify-single-word="false">
        <style:tab-stops>
          <style:tab-stop style:position="1.0102in"/>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ab-stops>
          <style:tab-stop style:position="1.0102in"/>
        </style:tab-stops>
      </style:paragraph-properties>
    </style:style>
    <style:style style:name="P18" style:family="paragraph" style:parent-style-name="Standard">
      <style:text-properties fo:language="zxx" fo:country="none" fo:font-weight="bold" style:font-weight-asian="bold" style:font-size-complex="12pt" style:font-weight-complex="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margin-left="0in" fo:margin-right="0in" fo:line-height="100%" fo:text-align="center" style:justify-single-word="false" fo:text-indent="0in" style:auto-text-indent="false">
        <style:tab-stops>
          <style:tab-stop style:position="2.4209in"/>
        </style:tab-stops>
      </style:paragraph-properties>
      <style:text-properties style:font-name="Times New Roman" fo:font-size="12pt" fo:language="sr" fo:country="YU" style:text-underline-style="none" fo:font-weight="bold" style:font-size-asian="12pt" style:font-weight-asian="bold" style:font-size-complex="12pt"/>
    </style:style>
    <style:style style:name="P21"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sr" fo:country="YU" fo:font-weight="bold" style:font-size-asian="12pt" style:font-weight-asian="bold" style:font-size-complex="12pt" style:font-weight-complex="bold"/>
    </style:style>
    <style:style style:name="P22" style:family="paragraph" style:parent-style-name="Standard">
      <style:paragraph-properties fo:margin-left="0in" fo:margin-right="0in" fo:line-height="100%" fo:text-align="center" style:justify-single-word="false" fo:text-indent="0in" style:auto-text-indent="false">
        <style:tab-stops>
          <style:tab-stop style:position="2.4209in"/>
        </style:tab-stops>
      </style:paragraph-properties>
      <style:text-properties style:font-name="Times New Roman" fo:font-size="12pt" fo:language="sr" fo:country="YU" fo:font-weight="bold" style:font-size-asian="12pt" style:font-weight-asian="bold" style:font-size-complex="12pt"/>
    </style:style>
    <style:style style:name="P23" style:family="paragraph" style:parent-style-name="Standard">
      <style:paragraph-properties fo:margin-top="0in" fo:margin-bottom="0in" fo:line-height="100%" fo:text-align="justify" style:justify-single-word="false"/>
      <style:text-properties fo:language="zxx" fo:country="none" fo:font-weight="bold" style:font-weight-asian="bold" style:font-weight-complex="bold" style:text-scale="105%"/>
    </style:style>
    <style:style style:name="P24" style:family="paragraph" style:parent-style-name="Standard">
      <style:paragraph-properties fo:margin-top="0in" fo:margin-bottom="0.1575in" fo:line-height="100%" fo:text-align="justify" style:justify-single-word="false">
        <style:tab-stops>
          <style:tab-stop style:position="0.4752in"/>
          <style:tab-stop style:position="0.5937in"/>
        </style:tab-stops>
      </style:paragraph-properties>
    </style:style>
    <style:style style:name="P25" style:family="paragraph" style:parent-style-name="Standard">
      <style:paragraph-properties fo:margin-top="0in" fo:margin-bottom="0.1575in" fo:line-height="100%" fo:text-align="justify" style:justify-single-word="false">
        <style:tab-stops>
          <style:tab-stop style:position="0.4752in"/>
          <style:tab-stop style:position="0.5937in"/>
          <style:tab-stop style:position="0.9354in"/>
        </style:tab-stops>
      </style:paragraph-properties>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P27"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T1"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T2"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3" style:family="text">
      <style:text-properties style:use-window-font-color="true" style:font-name="Times New Roman" fo:font-size="12pt" fo:letter-spacing="-0.0028in"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T4" style:family="text">
      <style:text-properties style:use-window-font-color="true" fo:font-weight="normal" fo:background-color="transparent" style:font-name-asian="Times New Roman1" style:font-name-complex="Times New Roman1"/>
    </style:style>
    <style:style style:name="T5" style:family="text">
      <style:text-properties style:use-window-font-color="true" fo:language="en" fo:country="US" fo:font-weight="bold" fo:background-color="transparent" style:font-name-asian="Times New Roman1" style:font-weight-asian="bold" style:font-name-complex="Times New Roman1" style:font-weight-complex="bold"/>
    </style:style>
    <style:style style:name="T6" style:family="text">
      <style:text-properties style:use-window-font-color="true" fo:font-weight="bold" fo:background-color="transparent" style:font-name-asian="Times New Roman1" style:font-name-complex="Times New Roman1"/>
    </style:style>
    <style:style style:name="T7"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8" style:family="text">
      <style:text-properties style:use-window-font-color="true" fo:language="zxx" fo:country="none" fo:font-weight="bold" fo:background-color="transparent" style:font-name-asian="Times New Roman1" style:font-name-complex="Times New Roman1"/>
    </style:style>
    <style:style style:name="T9"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size-complex="12pt"/>
    </style:style>
    <style:style style:name="T13" style:family="text">
      <style:text-properties fo:language="sr" fo:country="YU" fo:font-weight="normal" style:font-weight-asian="normal" style:font-weight-complex="normal"/>
    </style:style>
    <style:style style:name="T14" style:family="text">
      <style:text-properties fo:language="sr" fo:country="YU" fo:font-weight="normal" style:letter-kerning="false" style:font-weight-asian="normal" style:font-weight-complex="normal"/>
    </style:style>
    <style:style style:name="T15" style:family="text">
      <style:text-properties fo:language="sh" fo:country="YU" style:font-size-complex="12pt"/>
    </style:style>
    <style:style style:name="T16" style:family="text">
      <style:text-properties fo:language="zxx" fo:country="none"/>
    </style:style>
    <style:style style:name="T17" style:family="text">
      <style:text-properties fo:language="zxx" fo:country="none" fo:font-weight="bold" style:font-weight-asian="bold"/>
    </style:style>
    <style:style style:name="T18" style:family="text">
      <style:text-properties fo:language="zxx" fo:country="none" fo:font-weight="bold" style:font-weight-asian="bold" style:font-size-complex="12pt"/>
    </style:style>
    <style:style style:name="T19" style:family="text">
      <style:text-properties fo:language="zxx" fo:country="none" fo:font-weight="normal" style:font-weight-asian="normal" style:font-weight-complex="normal"/>
    </style:style>
    <style:style style:name="T20" style:family="text">
      <style:text-properties fo:language="zxx" fo:country="none" fo:font-weight="normal" style:letter-kerning="false" style:font-weight-asian="normal" style:font-weight-complex="normal"/>
    </style:style>
    <style:style style:name="T21" style:family="text">
      <style:text-properties fo:language="zxx" fo:country="none" style:font-size-complex="12pt"/>
    </style:style>
    <style:style style:name="T22" style:family="text">
      <style:text-properties fo:language="en" fo:country="US"/>
    </style:style>
    <style:style style:name="T23" style:family="text">
      <style:text-properties fo:color="#000000" style:font-name="Times New Roman" fo:font-size="12pt" fo:language="sr" fo:country="YU" fo:font-weight="normal" style:font-size-asian="12pt" style:language-asian="zxx" style:country-asian="none" style:font-weight-asian="normal" style:font-name-complex="Arial" style:font-size-complex="12pt" style:language-complex="zxx" style:country-complex="none" style:font-weight-complex="normal" style:text-scale="101%"/>
    </style:style>
    <style:style style:name="T24"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5" style:family="text">
      <style:text-properties fo:color="#000000" style:font-name="Times New Roman" fo:font-size="12pt" fo:language="zxx" fo:country="none" fo:font-weight="normal" style:font-size-asian="12pt" style:language-asian="zxx" style:country-asian="none" style:font-weight-asian="normal" style:font-name-complex="Arial" style:font-size-complex="12pt" style:language-complex="zxx" style:country-complex="none" style:font-weight-complex="normal" style:text-scale="101%"/>
    </style:style>
    <style:style style:name="T26" style:family="text">
      <style:text-properties fo:color="#000000"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27" style:family="text">
      <style:text-properties fo:color="#000000" style:font-name="Times New Roman" fo:font-size="12pt" fo:language="zxx" fo:country="none" style:text-underline-style="none"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1%"/>
    </style:style>
    <style:style style:name="T28" style:family="text">
      <style:text-properties fo:color="#000000" style:font-name="Times New Roman" fo:font-size="12pt"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29" style:family="text">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30" style:family="text">
      <style:text-properties fo:color="#000000" style:font-name="Times New Roman" fo:font-size="12pt" fo:language="zxx" fo:country="none" fo:font-style="normal" style:text-underline-style="none" fo:font-weight="norm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2" style:family="text">
      <style:text-properties fo:color="#000000" style:font-name="Times New Roman" fo:font-size="12pt" fo:language="zxx" fo:country="none" fo:font-style="italic" fo:font-weight="normal" style:font-name-asian="Verdana" style:font-size-asian="12pt" style:font-style-asian="italic" style:font-weight-asian="normal" style:font-name-complex="Verdana" style:font-size-complex="12pt" style:font-style-complex="italic" style:font-weight-complex="normal"/>
    </style:style>
    <style:style style:name="T33" style:family="text">
      <style:text-properties fo:color="#000000" style:font-name="Times New Roman" fo:font-size="12pt" fo:language="zxx" fo:country="none" fo:font-style="italic" fo:font-weight="bold" style:font-name-asian="Verdana" style:font-size-asian="12pt" style:font-style-asian="italic" style:font-weight-asian="bold" style:font-name-complex="Verdana" style:font-size-complex="12pt" style:font-style-complex="italic" style:font-weight-complex="bold"/>
    </style:style>
    <style:style style:name="T34" style:family="text">
      <style:text-properties fo:color="#000000" style:font-name="Times New Roman" fo:font-size="12pt" style:font-name-asian="Verdana" style:font-size-asian="12pt" style:font-name-complex="Verdana" style:font-size-complex="12pt"/>
    </style:style>
    <style:style style:name="T35" style:family="text">
      <style:text-properties fo:color="#000000" style:font-name="Times New Roman" fo:font-size="12pt" fo:letter-spacing="-0.0028in" fo:language="zxx" fo:country="none" fo:font-style="normal" fo:font-weight="normal"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1%"/>
    </style:style>
    <style:style style:name="T36" style:family="text">
      <style:text-properties fo:color="#000000" style:font-name="Times New Roman" fo:font-size="12pt" fo:letter-spacing="-0.0028in" fo:language="zxx" fo:country="none" fo:font-style="normal" fo:font-weight="normal"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37" style:family="text">
      <style:text-properties style:font-name="Times New Roman" fo:language="zxx" fo:country="none" style:text-underline-style="none" fo:font-weight="normal" style:font-weight-asian="normal" style:font-weight-complex="normal"/>
    </style:style>
    <style:style style:name="T3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18">УПРАВНИ</text:span><text:span text:style-name="T12"> СУД </text:span></text:p>
      <text:p text:style-name="P8">17 У <text:span text:style-name="T16">3712/18</text:span></text:p>
      <text:p text:style-name="P4"><text:span text:style-name="T21">20.07.2018</text:span><text:span text:style-name="T15">. године</text:span></text:p>
      <text:p text:style-name="P3">Б Е О Г Р А <text:span text:style-name="T22">Д</text:span></text:p>
      <text:p text:style-name="P18"/>
      <text:p text:style-name="P18"/>
      <text:p text:style-name="P20"><text:s/>У ИМЕ НАРОДА</text:p>
      <text:p text:style-name="P20"/>
      <text:p text:style-name="P22"/>
      <text:p text:style-name="P12"><text:span text:style-name="T11"><text:s text:c="9"/></text:span><text:span text:style-name="T17"><text:tab/></text:span><text:span text:style-name="T19">Упра</text:span><text:span text:style-name="T13">вни суд, у већу састављеном од судија:</text:span><text:span text:style-name="T19"> Душице Маринковић, председника већа, Биљане Шундерић и Маријане Тафра Мирков, чланова већа, са судским саветником Тијом Бошковић, </text:span><text:span text:style-name="Default_20_Paragraph_20_Font"><text:span text:style-name="T20">као записничарем</text:span></text:span><text:span text:style-name="Default_20_Paragraph_20_Font"><text:span text:style-name="T14">,</text:span></text:span><text:span text:style-name="T10"> </text:span><text:span text:style-name="T16">одлучујући</text:span><text:span text:style-name="T10"> у управном спору по тужби </text:span><text:span text:style-name="T16">тужиоца </text:span><text:span text:style-name="T38">А.А.</text:span><text:span text:style-name="T16"> из ..., ..., кога заступа Мирјана Ранчић, адвокат из Панчева, ул. Војводе Радомира Путника број 15 – локал 21, против туженог Републичког фонда за пензијско и инвалидско осигурање, Покрајинског фонда за пензијско и инвалидско осигурање – Дирекције Покрајинског фонда, ради поништаја решења <text:s/>број: 30-02/181.39-76392 од 16.01.2018. године, у предмету пензијском, у нејавној седници већа, одржаној дана 20.07.2018. године, донео је </text:span></text:p>
      <text:p text:style-name="P14"/>
      <text:p text:style-name="P14"/>
      <text:p text:style-name="P9">П Р Е С У Д У</text:p>
      <text:p text:style-name="P9"/>
      <text:p text:style-name="P10"/>
      <text:p text:style-name="P12"><text:span text:style-name="T4"><text:tab/></text:span><text:span text:style-name="T5"> I </text:span><text:span text:style-name="T4">Тужба </text:span><text:span text:style-name="T6">СЕ </text:span><text:span text:style-name="T7">ОДБИЈА</text:span><text:span text:style-name="T9">.</text:span></text:p>
      <text:p text:style-name="P6"/>
      <text:p text:style-name="P12"><text:span text:style-name="T9"><text:tab/></text:span><text:span text:style-name="T5">II </text:span><text:span text:style-name="T7">ОДБИЈА СЕ</text:span><text:span text:style-name="T9"> захтев тужиоца за накнаду трошкова управног спора.</text:span></text:p>
      <text:p text:style-name="P6"/>
      <text:p text:style-name="P6"/>
      <text:p text:style-name="P9">О б р а з л о ж е њ е</text:p>
      <text:p text:style-name="P9"/>
      <text:p text:style-name="P5"/>
      <text:p text:style-name="P5"><text:tab/>Оспореним решењем, у ставу I диспозитива, одбијена је жалба тужиоца изјављена против решења Републичког фонда за пензијско и инвалидско осигурање - Филијале Панчево, <text:s/>број: 38-18.39-76392 од 15.11.2017. године, којим је утврђено да ће се тужиоцу, кориснику старосне пензије, која за август месец 2016. године износи 57.486,87 динара месечно, исплаћивати у износу од 49.815,15 динара месечно, односно умањена за износ од 7.671,72 динара, почев од 24.08.2016. године. У ставу II диспозитива оспореног решења одбијен је захтев тужиоца за признавање трошкова поступка.</text:p>
      <text:p text:style-name="P5"/>
      <text:p text:style-name="P5"/>
      <text:p text:style-name="P5"><text:s/><text:tab/>Тужбом поднетом Управном суду дана 02.03.2018. године, тужилац је <text:soft-page-break/>оспорио законитост решења туженог органа из свих законом прописаних разлога. Навео је да тужени орган приликом доношења оспореног акта није поступио по правилима поступка прописаним Закона о општем управном поступку, јер није испитао постојање разлога за побијање решења који су наведени у жалби, нити је оценио жалбене наводе. Сматра да је првостепени орган у ожалбеном решењу морао да нагласи да је умањење пензије тужиоца почев од 24.08.2016. године, у <text:s/>износу од 7.671,72 динара "привремено док се не испуни сам циљ умањења пензија", а коју <text:s/>омашку првостепеног органа није исправио ни другостепени орган. Имајући у виду да се ради о важним људским и имовинским правима о којима се одлучује само у поступку и на начин како је то прописано у важећим законима, сматра да је управни орган морао да донесе одговарајућа појединачна решења са поуком о праву на правни лек, па је поступање надлежне Филијале фонда ПИО, која је у једном тренутку, без доношења било каквог решења о смањењу пензије, почела да исплаћује умањену пензију, крајње незаконито и противно свим нормама правно уређеног савременог друштва. Тужилац сматра да је неосновано закључивање туженог органа према коме <text:s/>Закон о привременом уређивању и начину исплата пензија не представља нову чињеницу насталу након доношења решења о утврђивању права на пензију, те да из тог разлога није повређена одредба члана 105. став 2. Закона о пензијском и инвалидском осигурању, којим је прописано да ће се ново решење донети ако се сазна за чињенице које су од утицаја на права осигураника. Стога се не може прихватити образложење туженог органа да Закон о привременом уређивању начина исплате пензија, није нова чињеница, настала после доношења решења о признавању права на пензију, те да наведени закон није од утицаја на висину пензије. <text:s/>Ово са разлога што је сам назив закона, његове одредбе, као и датум ступања на снагу истог, противречан оваквом образложењу, те га чини мањкавим, нејасним и контрадикторним. Указује да је тужени орган морао да се осврне на наводе из жалбе и да се изјасни зашто истовремено егзистирају два решења, а што је супротно позитивним прописима. Како је тужиоцу ожалбеним решењем констатовано ретроактивно смањење пензије, то сматра да је на наведени начин учињена повреда члана 197. став 1. Устава Републике Србије, који прописује да закони и сви други општи акти, па тако и првостепено решење, које свој основ црпи из Закона о привременом уређивању начина исплате пензија, не могу имати повратно дејство. Такође наводи да је оспрено решење у супротности са важећим Законом о пензијском и инвалидском осигурању и да је овакав начин умањења пензија у супротности са одредбама Устава, ратификованих међународних конвенција, Европске социјалне повеље и пракси Европског суда за људска права. На наведени начин тужилац је стављен у неравноправан положај у односу на остале кориснике пензија који су своја права остварили у складу са прописима о пензијском и инвалидском осигурању. Такође, указује <text:s/>да тужени орган није правилно оценио захтев тужиоца за надокнаду трошкова првостепеног и другостепеног поступка. Наиме, сматра да је првостепени орган морао донети ожалбено решење по службеној дужности, али да је решење донето тек по захтеву корисника пензије, овде тужиоца, путем пуномоћника. Како је поступак завршен повољно по странку, у смислу да је првостепени орган донео решење, трошкове поступка је морао да сноси орган који је у конкретном случају решење и донео, па у вези стим наводи да треба имати у виду и одредбу члана 105. став 2. Закона о пензијском и инвалидском осигурању. Предложио је да суд тужбу уважи, поништи оспорено решење и предмет врати туженом органу који је дужан да донесе акт без одлагања најкасније у року од 30 дана, везан правним <text:soft-page-break/>схватањем суда, као и примедбама суда у погледу поступка, те донесе решење којим ће тужиоцу утврдити висину пензије, у складу са Законом о пензијском и инвалидском осигурању и у складу са правима које штити Устав Републике Србије и норме међународног права које су ушле у наш правни систем. Предложио је и да суд обавеже тужени орган да тужиоцу надокнади трошкове ангажовања адвоката за састављање поднеска у управном, првостепеном и другостепеном поступку, и то за састав захтева за доношење решења у износу од 16.500,00 динара и жалбе на првостепено решење у износу од 33.000,00 динара, као и трошкове управног спора на име састава тужбе у управном спору у износу од адвокатске награде од 16.500,00 динара, у складу са тарифним бројем 43. став 1. Тарифе о наградама и накнадама за рад адвоката, те таксе на тужбу и одлуку по одмерењу суда. </text:p>
      <text:p text:style-name="P5"/>
      <text:p text:style-name="P15"><text:tab/>Тужени орган је у одговору на тужбу остао у свему при разлозима из образложења оспореног решења и предложио да суд одбије тужбу, као неосновану.</text:p>
      <text:p text:style-name="P15"/>
      <text:p text:style-name="P17"><text:s/><text:span text:style-name="T1"><text:tab/></text:span><text:span text:style-name="T2">Решавајући овај управни спор без одржавања усмене јавне расправе, сагласно одредби члана 33. став 2. Закона о управним споровима <text:s/>(,,Службени гласник РС” бр. 111/09), налазе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мислу одредбе члана 41. став 1. истог закона, Управни суд је, оценом навода тужбе, одговора на тужбу и списа предмета ове управне ствари, нашао да тужба није основана.</text:span></text:p>
      <text:p text:style-name="P7"/>
      <text:p text:style-name="P24"><text:span text:style-name="T37"><text:tab/><text:tab/><text:tab/></text:span><text:span text:style-name="T26">Из списа предмета и образложења оспореног решења произлази да је <text:s text:c="2"/>ожалбено решење, донето по захтеву тужиоца од 05.10.2017. године, за доношење решења о износу пензије који се исплаћује применом Закона о привременом уређивању начина исплате пензија. У поступку по наведеном захтеву утврђено је да је тужилац корисник старосне пензије почев од 24.08.2016. године, по решењу број: 38.181.10 76392, која за месец август 2016. године износи 57.486,87 динара. </text:span></text:p>
      <text:p text:style-name="P24"><text:span text:style-name="T26"><text:tab/><text:tab/><text:tab/></text:span><text:span text:style-name="T29">Одредбом члана 2. Закона о привременом уређивању начина исплате пензија (''Службени гласник РС", бр. 116/14..99/16), прописано је да ће се к</text:span><text:span text:style-name="T28">орисницима пензија чија је висина пензије одређена у складу са законом већа од 25.000 динара, а мања од 40.000 динара, пензије исплаћивати у износу који се добија тако што се од укупне висине пензије одбија износ који се добија множењем коефицијента од 0,22 са разликом између укупне висине пензије и 25.000 динара. <text:s text:c="3"/></text:span></text:p>
      <text:p text:style-name="P24"><text:span text:style-name="T28"><text:s text:c="20"/></text:span><text:span text:style-name="T31">Одредбом члана 3</text:span><text:span text:style-name="T32">.</text:span><text:span text:style-name="T33"> </text:span><text:span text:style-name="T31">истог закона прописано је да ће се к</text:span><text:span text:style-name="T34">орисницима пензија чија је висина пензије одређена у складу са законом већа од 40.000 динара, пензије исплаћивати у износу који се добија тако што се од укупне висине пензије одбија збир износа који се добија множењем коефицијента од 0,22 са 15.000 динара и износа који се добија множењем коефицијента од 0,25 са разликом између укупне висине пензије и 40.000 динара.</text:span></text:p>
      <text:p text:style-name="P24"><text:span text:style-name="T25"><text:tab/><text:tab/><text:tab/>Полазећи од цитираних законских одредаба, тужени орган је, по </text:span><text:span text:style-name="T23">оцени Управног суда, </text:span><text:span text:style-name="T25">донео правилну одлуку као у ставу првом дипозитива оспореног </text:span><text:span text:style-name="T25">решења, са </text:span><text:span text:style-name="T23"><text:s/>правилн</text:span><text:span text:style-name="T25">им</text:span><text:span text:style-name="T23"> </text:span><text:span text:style-name="T25">закључком да </text:span><text:span text:style-name="T23">је </text:span><text:span text:style-name="T25">правилно </text:span><text:span text:style-name="T23">поступио </text:span><text:span text:style-name="T25">првостепени органа када је </text:span><text:span text:style-name="T25">ожалбеним решењем утврдио да ће се </text:span><text:span text:style-name="T30">се тужиоцу </text:span><text:span text:style-name="T25">пензија која за август месец 2016. </text:span><text:soft-page-break/><text:span text:style-name="T25">године износи </text:span><text:span text:style-name="T27">57.486,87</text:span><text:span text:style-name="T25"> динара, исплаћивати у износу од 49815,15 динара, односно умањена за износ од 7671,72 динара, почев од 24.08.2016. године. Правилно </text:span><text:span text:style-name="T27"><text:s/>је тужени орган донео одлуку <text:s/>и у ставу другом дипозитива оспореног решења, применом одредбе члана 85. Закона о општем управном поступку (“Службени гласник РС”, бр. 18/16), имајући у виду да је поступак пред првостепеним органом покренут по захтеву тужиоца. </text:span><text:span text:style-name="T25"><text:s/></text:span><text:span text:style-name="T23"><text:s/></text:span></text:p>
      <text:p text:style-name="P25"><text:span text:style-name="T23"><text:tab/><text:tab/><text:tab/><text:tab/><text:tab/><text:tab/><text:tab/><text:tab/><text:tab/><text:tab/><text:tab/><text:tab/><text:tab/> <text:s/><text:tab/><text:tab/> <text:s text:c="7"/></text:span><text:span text:style-name="T3">Разматрајући тужбене наводе којима се законитост оспореног решења спори указивањем на то да је донето уз повреде правила поступка која се односе на садржину диспозитива и образложења решења, Управни суд је оценио да ти наводи нису основани. Ово стога што се из садржине увода, диспозитва и образложења оспореног решења, као његових саставних делова, јасно види да је исто одређено у погледу предмета одлучивања, будући да се тим решењем одбија жалба изјављена на решење првостепеног органа донето по захтеву тужиоца од 05.10.2017. године за доношење решења о умањењу износа пензије тужиоца по основу </text:span><text:span text:style-name="T35">Закона о привременом уређивању начина исплате пензија. С тим у вези, суд налази да се тужбом неосновано указује на повреду принципа повратног дејства прописаног чланом 197. Устава Републике Србије, будући да је ожалбено решење, као појединачни акт, донето на основу одредаба наведеног закона који је у правном поретку и примењује се док одлуком Уставног суда Србије не буде утврђено да је несагласан са Уставом. Суд, такође, налази да је оспореним решењем правилно оцењен као неоснован и жалбени навод, поновљен и у тужби, а којим се указује на то да је ожалбено решење донето уз повреду одредбе члана 105. став 2. Закона о пензијском и инвалидском осигурању, којом је прописано да ће се ново решење донети ако се сазна за чињенице које су од утицаја на право осигураника. Ово стога што Закон о привременом уређивању начина исплате пензија не представља нову чињеницу насталу након доношења решења о утврђивању права на пензију, већ правни пропис (закон) којим се уређује начин исплате пензија, на начин и под условима прописаним тим законом, при чему надлежни орган Фонда ПИО, као ни Управни суд, није надлежан да улази у оцену уставности и целисходноси одредаба тог закона, већ је за то надлежан Уставни суд Србије. Наводи тужбе <text:s/>који се односе <text:s/>на одлуку туженог органа о захтеву тужиоца за накнаду трошкова управног поступка, су без утицаја на другачију оцену законитости оспореног акта, јер су истицани и у жалби и правилно оцењени у оспореном решењу. </text:span><text:span text:style-name="T36">Следом изнетог, суд је оценио да је оспорено решење правилно и на закону засновано из разлога који су у њему дати, а које као правилне и на закону засноване прихвата и овај суд, налазећи притом да се законитост оспореног решења не доводи у питање ни наводима тужбе.</text:span></text:p>
      <text:p text:style-name="P24"><text:span text:style-name="T36"><text:tab/><text:tab/><text:tab/></text:span><text:span text:style-name="T24">Са изнетих разлога, налазећи да оспореним решењем није повређен закон на штету тужиоца, Управни суд је, на основу члана 40. став 2. Закона о управним споровим, одлучио као у ставу I <text:s/>диспозитива пресуде. <text:s text:c="5"/></text:span></text:p>
      <text:p text:style-name="P24"><text:span text:style-name="T24"><text:s text:c="11"/><text:tab/><text:tab/><text:tab/>Суд је одбио, као неоснован, захтев тужиоца за накнаду трошкова управног спора, с обзиром на његов успех у овој управној ствари, па је применом одредаба чл. 66. и 67. Закона о управним споровима, а у вези са чл. 150. и 153. Закона о парничном поступку (''Службени гласник РС'', бр. 72/11...55/14), чије се одредбе у управном спору сходно примењују на основу одредбе члана 74. Закона о управним </text:span><text:span text:style-name="T24">споровима, одлучио као у ставу II диспозитива пресуде. Суд није одлучивао о траженим </text:span><text:span text:style-name="T24">трошковима управног поступка, јер је за одлучивање о овим трошковима у смислу </text:span><text:soft-page-break/><text:span text:style-name="T24">Закона о општем управном поступку, надлежан да одлучује орган пред којим је вођен поступак. </text:span></text:p>
      <text:p text:style-name="P9">ПРЕСУЂЕНО У УПРАВНОМ СУДУ </text:p>
      <text:p text:style-name="P13"><text:span text:style-name="T6">Дана </text:span><text:span text:style-name="T8">20.07.2018</text:span><text:span text:style-name="T8">.</text:span><text:span text:style-name="T6"> године, </text:span><text:span text:style-name="T7">17 У </text:span><text:span text:style-name="T7">3712/18</text:span></text:p>
      <text:p text:style-name="P11"/>
      <text:p text:style-name="P21">Записничар <text:s text:c="25"/><text:span text:style-name="T16"><text:s/></text:span><text:s/><text:span text:style-name="T16"><text:s text:c="48"/></text:span><text:s text:c="3"/>Председник већа-судија</text:p>
      <text:p text:style-name="P23">Тија Бошковић,<text:span text:style-name="T16">с.р.</text:span><text:tab/><text:tab/><text:tab/><text:tab/> <text:s text:c="14"/>Душица Маринковић,<text:span text:style-name="T16">с.р.</text:span></text:p>
      <text:p text:style-name="P23"/>
      <text:p text:style-name="P19">За тачност отправка</text:p>
      <text:p text:style-name="P19">Управитељ писарнице</text:p>
      <text:p text:style-name="P16">Дејан Ђурић</text:p>
      <text:p text:style-name="P16"/>
      <text:p text:style-name="P27">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ahoma1" svg:font-family="Tahoma"/>
    <style:font-face style:name="Times New Roman1" svg:font-family="'Times New 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У </text:span><text:span text:style-name="MT1">3712/18</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33:51.59</meta:creation-date>
    <meta:editing-duration>PT08H09M47S</meta:editing-duration>
    <meta:editing-cycles>54</meta:editing-cycles>
    <meta:generator>OpenOffice.org/3.2$Win32 OpenOffice.org_project/320m12$Build-9483</meta:generator>
    <dc:title>template upravni BGDnovi2</dc:title>
    <dc:date>2019-11-04T15:15:28.08</dc:date>
    <meta:printed-by>Ljubica Lukić</meta:printed-by>
    <meta:print-date>2018-09-12T10:47:11.64</meta:print-date>
    <dc:creator>Ika Radusinović</dc:creator>
    <meta:document-statistic meta:table-count="0" meta:image-count="1" meta:object-count="0" meta:page-count="5" meta:paragraph-count="32" meta:word-count="1926" meta:character-count="1239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2"/>
  </office:meta>
</office:document-meta>
</file>