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4%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sh" fo:country="YU" fo:font-weight="normal" style:font-weight-asian="normal" style:font-size-complex="12pt" style:font-weight-complex="normal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font-size-asian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tyle="normal" style:font-name-asian="Verdana" style:font-style-asian="normal" style:font-name-complex="Verdana" style:font-style-complex="normal"/>
    </style:style>
    <style:style style:name="T20" style:family="text">
      <style:text-properties fo:font-variant="normal" fo:text-transform="none" fo:letter-spacing="-0.007cm" fo:font-style="normal" style:text-underline-style="none" style:letter-kerning="false" style:font-style-asian="normal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0%"/>
    </style:style>
    <style:style style:name="T23" style:family="text">
      <style:text-properties fo:color="#000000" style:font-name="Times New Roman" fo:font-size="12pt" style:text-underline-style="none" style:font-size-asian="12pt" style:font-size-complex="12pt"/>
    </style:style>
    <style:style style:name="T24" style:family="text">
      <style:text-properties fo:color="#000000" style:font-name="Times New Roman" fo:font-size="12pt" fo:language="zxx" fo:country="none" style:text-underline-style="none" style:font-size-asian="12pt" style:font-size-complex="12pt"/>
    </style:style>
    <style:style style:name="T25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language="zxx" fo:country="none"/>
    </style:style>
    <style:style style:name="T27" style:family="text">
      <style:text-properties style:use-window-font-color="true" style:font-name="Times New Roman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28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 style:text-scale="104%"/>
    </style:style>
    <style:style style:name="T29" style:family="text">
      <style:text-properties style:use-window-font-color="true" fo:background-color="transparent" style:font-name-asian="Times New Roman1" style:font-name-complex="Times New Roman1" style:text-scale="104%"/>
    </style:style>
    <style:style style:name="T30" style:family="text">
      <style:text-properties style:use-window-font-color="true" fo:language="en" fo:country="US" fo:background-color="transparent" style:font-name-asian="Times New Roman1" style:font-name-complex="Times New Roman1" style:text-scale="104%"/>
    </style:style>
    <style:style style:name="T3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7">25 У. <text:span text:style-name="T1">5170</text:span>/18</text:p>
      <text:p text:style-name="P12"><text:span text:style-name="T4">27.07.2018</text:span><text:span text:style-name="T7">. године</text:span></text:p>
      <text:p text:style-name="P3">Б Е О Г Р А Д</text:p>
      <text:p text:style-name="P3"/>
      <text:p text:style-name="P3"/>
      <text:p text:style-name="P4">У ИМЕ НАРОДА</text:p>
      <text:p text:style-name="P4"/>
      <text:p text:style-name="P3"/>
      <text:p text:style-name="P8"><text:tab/><text:tab/><text:span text:style-name="T12">Управни суд, у већу састављеном од судија: Душице Маринковић</text:span><text:span text:style-name="T16">, </text:span><text:span text:style-name="T18">председника већа, Маријане Тафра Мирков</text:span><text:span text:style-name="T16"> и </text:span><text:span text:style-name="T18">Биљане Шундерић, чланова већа, са судским саветником </text:span><text:span text:style-name="T13">Љубом Ергићем</text:span><text:span text:style-name="T11">, као записничарем, одлучујући у управном спору по тужби тужиље </text:span><text:span text:style-name="T31">А.А.</text:span><text:span text:style-name="T11"> </text:span><text:span text:style-name="T31">и</text:span><text:span text:style-name="T11">з ..., </text:span><text:span text:style-name="T5">ул. ..., ...</text:span><text:span text:style-name="T11">, коју заступа пуномоћник </text:span><text:span text:style-name="T5">Радица Костадиновић</text:span><text:span text:style-name="T11">, адвокат из </text:span><text:span text:style-name="T5">Гроцке</text:span><text:span text:style-name="T11">, </text:span><text:span text:style-name="T5">Булевар ослобођења</text:span><text:span text:style-name="T11"> бр. </text:span><text:span text:style-name="T5">53/б</text:span><text:span text:style-name="T11">, против туженог Републичког фонда за пензијско и инвалидско осигурање, Дирекције фонда, Београд, због ћутања управе, у предмету пензијском</text:span><text:span text:style-name="T13">,</text:span><text:span text:style-name="T11"> у нејавној седници већа, одржаној дана 27</text:span><text:span text:style-name="T12">.07.2018</text:span><text:span text:style-name="T8">. године</text:span><text:span text:style-name="T11"> донео је </text:span></text:p>
      <text:p text:style-name="P6"/>
      <text:p text:style-name="P6"/>
      <text:p text:style-name="P14">П Р Е С У Д У</text:p>
      <text:p text:style-name="P14"/>
      <text:p text:style-name="P15"><text:tab/></text:p>
      <text:p text:style-name="P13"><text:span text:style-name="T9"><text:tab/><text:tab/></text:span><text:span text:style-name="T2">I</text:span><text:span text:style-name="T5"> Тужба </text:span><text:span text:style-name="T2">СЕ ОДБИЈА. </text:span></text:p>
      <text:p text:style-name="P8"/>
      <text:p text:style-name="P13"><text:span text:style-name="T5"><text:tab/><text:tab/></text:span><text:span text:style-name="T2">II ОДБИЈА СЕ </text:span><text:span text:style-name="T5">захтев тужиље за накнаду трошкова управног спора. </text:span></text:p>
      <text:p text:style-name="P6"/>
      <text:p text:style-name="P6"/>
      <text:p text:style-name="P16">О б р а з л о ж е њ е</text:p>
      <text:p text:style-name="P16"/>
      <text:p text:style-name="P16"/>
      <text:p text:style-name="P13"><text:span text:style-name="T10"><text:tab/><text:tab/></text:span><text:span text:style-name="T9">У</text:span><text:span text:style-name="T2"> </text:span><text:span text:style-name="T5">тужби</text:span><text:span text:style-name="T2"> </text:span><text:span text:style-name="T5">поднетој Управном суду дана </text:span><text:span text:style-name="T5">27.03.2018</text:span><text:span text:style-name="T5">. године, због ћутања управе, тужиља је навела да је дана </text:span><text:span text:style-name="T5">18.01.2018</text:span><text:span text:style-name="T5">. године изјавила жалбу </text:span><text:span text:style-name="T5">туженом органу против решења првостепеног органа број: 181.1-2-3566/2017 од 08.01.2018. године, којим је одбијен захтев тужиље за усклађивање пољопривредне пензије, поднет првостепеном органу дана 12.12.2017. године</text:span><text:span text:style-name="T5">. </text:span><text:span text:style-name="T25">Како тужени орган није донео одлуку по жалби </text:span><text:span text:style-name="T25">тужиље </text:span><text:span text:style-name="T25">у законском року, нити по накнадном захтеву тужиље, који је туженом </text:span><text:span text:style-name="T25">поднет</text:span><text:span text:style-name="T25"> дана </text:span><text:span text:style-name="T25">19.03.2018</text:span><text:span text:style-name="T25">. године, то тужиља налази да су се стекли услови за покретање управног спора због ћутања управе. </text:span><text:span text:style-name="T5">Предлаже да суд тужбу </text:span><text:span text:style-name="T5">уважи <text:s/>и</text:span><text:span text:style-name="T5"> наложи туженом да </text:span><text:span text:style-name="T5">у законском року одлучи по предметој жалби тужиље од 18.01.2018. године и да се тужени обавеже да тужиљи накнади трошкове опредељене у тужби, по врсти и висини, са законском затезном каматом почев од дана пресуђења па до коначне исплате.</text:span></text:p>
      <text:p text:style-name="P6"/>
      <text:p text:style-name="P6"><text:soft-page-break/><text:tab/><text:tab/>У одговору на тужбу, тужени <text:span text:style-name="T1">орган</text:span> је навео да је по <text:span text:style-name="T1">предметној </text:span>жалби тужиље одлуч<text:span text:style-name="T1">ио</text:span> решењем<text:span text:style-name="T1"> </text:span><text:span text:style-name="T24">број: 01-02/181.6.3 1297/18 од 03.04.2018. године</text:span> и <text:s/>предложио да <text:span text:style-name="T1">се тужба одбије. Уз одговор</text:span><text:span text:style-name="T23"> на тужбу </text:span><text:span text:style-name="T24">доставио је списе предмета у којима се налази наведено решење туженог органа од 03.04.2018. године</text:span><text:span text:style-name="T23">.</text:span></text:p>
      <text:p text:style-name="P6"/>
      <text:p text:style-name="P6"><text:tab/><text:tab/><text:span text:style-name="T21">Решењем Управног суда <text:s/>25 У. </text:span><text:span text:style-name="T26">5170</text:span><text:span text:style-name="T21">/18 од </text:span><text:span text:style-name="T26">25</text:span><text:span text:style-name="T21">.</text:span><text:span text:style-name="T26">06</text:span><text:span text:style-name="T21">.201</text:span><text:span text:style-name="T26">8</text:span><text:span text:style-name="T21">. године, наложено је пуномоћнику тужиље </text:span><text:span text:style-name="T23">да у року од 15 дана од дана достављања решења достави суду изјаву да ли је тужиља задовољна накнадно донетим решењем туженог органа </text:span><text:span text:style-name="T24">број: 01-02/181.6.3 1297/18 од 03.04.2018. године</text:span><text:span text:style-name="T23">, или остаје при тужби и у ком обиму. Истим решењем пуномоћник тужиље је упозорен да уколико у остављеном року достави суду писану изјаву да је наведеним актом тужиља задовољна или ако не да изјаву у остављеном року суд ће донети решење о обустављању поступка. </text:span></text:p>
      <text:p text:style-name="P17"/>
      <text:p text:style-name="P6"><text:tab/><text:tab/>Поступајући по налогу из решења Управног суда од <text:span text:style-name="T26">25</text:span><text:span text:style-name="T21">.</text:span><text:span text:style-name="T26">06</text:span><text:span text:style-name="T21">.201</text:span><text:span text:style-name="T26">8</text:span><text:span text:style-name="T21">. године</text:span>, пуномоћник тужиље је у поднеску од <text:span text:style-name="T1">10</text:span>.<text:span text:style-name="T1">07</text:span>.201<text:span text:style-name="T1">8</text:span>. године навео <text:span text:style-name="T24">да остаје код тужбеног захтева у целости, јер </text:span>није задовољан накнадно донетим решењем туженог органа <text:span text:style-name="T24">број: 01-02/181.6.3 1297/18 од 03.04.2018. године, којим је уважена жалба тужиље. Предложио је да суд настави поступак по поднетој тужби у обиму који је у истој наведен, а у вези са захтевом суда да се изјасни да ли тужбу проширује на наведено решење туженог органа, пуномоћник тужиље је предложио да суд сада само поступа по тужби, а да ли ће против наведеног решења евентуално поднети нову тужбу и покренути нови судски спор, мора о томе да се накнадно консултује са својим властодавцем.</text:span></text:p>
      <text:p text:style-name="P6"/>
      <text:p text:style-name="P6"><text:tab/><text:tab/>Увидом у решење туженог органа <text:span text:style-name="T24">број: 01-02/181.6.3 1297/18 од 03.04.2018. године, које се налази у списима достављеним уз одговор на тужбу</text:span>, суд је утврдио да је тужени <text:span text:style-name="T1">наведеним решењем уважио жалбу тужиље и поништио решење </text:span>Републичког фонда за пензијско и инвалидско осигурање, <text:span text:style-name="T1">Филијале за град Београд број: 181.1-2-3566/18 од 08.01.2018. године</text:span>, односно да је тужени поступајући по <text:span text:style-name="T1">предметној </text:span>жалби тужиље, донео наведено решење, <text:span text:style-name="T27">којим је о жалби тужиље решио. </text:span><text:span text:style-name="T21"><text:tab/></text:span></text:p>
      <text:p text:style-name="P6"/>
      <text:p text:style-name="P6"><text:tab/><text:tab/><text:span text:style-name="T28">Одредбом ч</text:span><text:span text:style-name="T15">лана 19. став 1. </text:span><text:span text:style-name="T28">Закона о управним споровима (''Сл.гласник РС'' бр.111/09), прописано је да ако </text:span><text:span text:style-name="T15">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18"/>
      <text:p text:style-name="P20"><text:tab/><text:span text:style-name="T17">Код оваквог стања ствари, оцењујући основаност поднете тужбе у управном спору због ћутања управе у смислу одредбе члана 19. став 1. Закона о управним споровима, Управни суд је нашао да тужба која је Управном суду поднета дана </text:span><text:span text:style-name="T17">27.03.2018</text:span><text:span text:style-name="T17">. годин</text:span><text:span text:style-name="T17">е</text:span><text:span text:style-name="T17">, није основана, с обзиром да је тужиља остала код тужбе због ћутања управе, а из утврђених чињеница несумњиво произлази да је тужени орган одлучио о жалби тужиље решењем </text:span><text:span text:style-name="T25">број: 01-02/181.6.3 1297/18 од 03.04.2018. године.</text:span></text:p>
      <text:p text:style-name="P19"/>
      <text:p text:style-name="P18"><text:span text:style-name="T29"><text:tab/><text:tab/>Са изнетих разлога, Управни суд је, на основу члана 40. став 2. Закона о управним споровима, одлучио као у ставу </text:span><text:span text:style-name="T30">I </text:span><text:span text:style-name="T29">диспозитива ове пресуде. </text:span></text:p>
      <text:p text:style-name="P21"><text:soft-page-break/></text:p>
      <text:p text:style-name="P22"><text:span text:style-name="T19"><text:tab/><text:tab/></text:span><text:span text:style-name="Default_20_Paragraph_20_Font"><text:span text:style-name="T20">Суд је одбио, као неоснован, захтев тужиље за накнаду трошкова управног спора, с обзиром на успех тужиље у овом управном спору и одлучио као у ставу II диспозитива пресуде, на основу одредбе чл. 66, 67. и 74. Закона о управним споровима, сходном применом чл. 150. и 153. став 1. Закона о парничном поступку („Службени гласник РС“, бр. 72/11 и 55/14).</text:span></text:span></text:p>
      <text:p text:style-name="P22"><text:span text:style-name="Default_20_Paragraph_20_Font"><text:span text:style-name="T20"/></text:span></text:p>
      <text:p text:style-name="P5">ПРЕСУЂЕ<text:span text:style-name="T1">НО</text:span><text:span text:style-name="Default_20_Paragraph_20_Font"><text:span text:style-name="T22"> </text:span></text:span><text:span text:style-name="T1">У УПРАВНОМ СУДУ </text:span></text:p>
      <text:p text:style-name="P9">Дана 27<text:span text:style-name="T4">.07.2018</text:span><text:span text:style-name="T7">. године</text:span>, 25 У. <text:span text:style-name="T1">5170</text:span>/18</text:p>
      <text:p text:style-name="P9"/>
      <text:p text:style-name="P8">Записничар <text:s text:c="84"/>Председник већа-судија</text:p>
      <text:p text:style-name="P10"><text:span text:style-name="T14">Љубо Ергић,</text:span><text:span text:style-name="T14">с.р.</text:span><text:span text:style-name="T1"><text:tab/><text:tab/><text:tab/><text:tab/><text:tab/><text:tab/> <text:s text:c="7"/>Душица Маринковић,</text:span><text:span text:style-name="T1">с.р.</text:span></text:p>
      <text:p text:style-name="P10"/>
      <text:p text:style-name="P10"/>
      <text:p text:style-name="P23"/>
      <text:p text:style-name="P11">За тачност отправка</text:p>
      <text:p text:style-name="P11">Управитељ писарнице</text:p>
      <text:p text:style-name="P11">Дејан Ђурић</text:p>
      <text:p text:style-name="P24">М<text:span text:style-name="T1">Д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4"/><text:span text:style-name="MT1">25 У. 5170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H49M13S</meta:editing-duration>
    <meta:editing-cycles>54</meta:editing-cycles>
    <meta:generator>OpenOffice/4.1.1$Win32 OpenOffice.org_project/411m6$Build-9775</meta:generator>
    <dc:title>template upravni BGD</dc:title>
    <meta:initial-creator>Ivana Obradovic</meta:initial-creator>
    <dc:date>2019-11-04T18:15:11.43</dc:date>
    <meta:printed-by>Svetlana Radosavljević-Pantić</meta:printed-by>
    <meta:print-date>2017-04-04T08:03:04.48</meta:print-date>
    <dc:creator>Sonja Vujčić</dc:creator>
    <meta:document-statistic meta:table-count="0" meta:image-count="1" meta:object-count="0" meta:page-count="3" meta:paragraph-count="31" meta:word-count="840" meta:character-count="550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