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style:font-name="Times New Roman" fo:language="zxx" fo:country="none" fo:font-weight="bold" style:font-weight-asian="bold" style:font-name-complex="Times New Roman" style:font-weight-complex="bold"/>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language="zxx" fo:country="none"/>
    </style:style>
    <style:style style:name="P1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language="sh" fo:country="YU" fo:font-weight="bold" style:font-weight-asian="bold" style:font-weight-complex="bold"/>
    </style:style>
    <style:style style:name="P20" style:family="paragraph" style:parent-style-name="Standard">
      <style:paragraph-properties fo:line-height="100%" fo:text-align="center" style:justify-single-word="false"/>
      <style:text-properties style:font-name="Times New Roman" fo:language="sr" fo:country="YU" fo:font-weight="normal" style:font-weight-asian="normal"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text-properties fo:language="en" fo:country="US" fo:font-weight="bold" style:font-weight-asian="bold" style:font-size-complex="12pt" style:font-weight-complex="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T1" style:family="text">
      <style:text-properties style:font-name="Times New Roman" fo:language="zxx" fo:country="none" fo:font-weight="bold" style:font-weight-asian="bold" style:font-name-complex="Times New Roman" style:font-weight-complex="bold"/>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language="zxx" fo:country="none" fo:font-weight="normal" style:font-weight-asian="normal" style:font-weight-complex="normal"/>
    </style:style>
    <style:style style:name="T4" style:family="text">
      <style:text-properties style:font-name="Times New Roman" fo:language="sr" fo:country="YU" fo:font-weight="bold" style:font-weight-asian="bold" style:font-name-complex="Times New Roman" style:font-weight-complex="bold"/>
    </style:style>
    <style:style style:name="T5" style:family="text">
      <style:text-properties style:font-name="Times New Roman" fo:language="en" fo:country="US" fo:font-weight="bold" style:font-weight-asian="bold" style:font-weight-complex="bold"/>
    </style:style>
    <style:style style:name="T6" style:family="text">
      <style:text-properties style:font-name="Times New Roman"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r" fo:country="YU" style:font-name-complex="Times New Roman"/>
    </style:style>
    <style:style style:name="T13" style:family="text">
      <style:text-properties fo:language="sh" fo:country="YU" style:font-size-complex="12pt"/>
    </style:style>
    <style:style style:name="T14" style:family="text">
      <style:text-properties fo:language="sh" fo:country="YU" fo:font-weight="normal" style:font-weight-asian="normal" style:font-weight-complex="normal"/>
    </style:style>
    <style:style style:name="T15" style:family="text">
      <style:text-properties fo:language="sh" fo:country="YU" fo:font-weight="bold" style:font-weight-asian="bold" style:font-weight-complex="bold"/>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normal" style:font-weight-asian="normal" style:font-weight-complex="normal"/>
    </style:style>
    <style:style style:name="T20" style:family="text">
      <style:text-properties fo:language="zxx" fo:country="none" style:font-name-complex="Times New Roman"/>
    </style:style>
    <style:style style:name="T21" style:family="text">
      <style:text-properties fo:language="zxx" fo:country="none" style:font-size-complex="12pt"/>
    </style:style>
    <style:style style:name="T22" style:family="text">
      <style:text-properties fo:language="en" fo:country="US"/>
    </style:style>
    <style:style style:name="T23" style:family="text">
      <style:text-properties fo:language="en" fo:country="US" fo:font-weight="bold" style:font-weight-asian="bold" style:font-weight-complex="bold"/>
    </style:style>
    <style:style style:name="T24" style:family="text">
      <style:text-properties fo:language="en" fo:country="US" style:font-name-complex="Times New Roman"/>
    </style:style>
    <style:style style:name="T25" style:family="text">
      <style:text-properties fo:font-size="12pt" fo:language="zxx" fo:country="none" style:font-size-asian="12pt" style:font-size-complex="12pt"/>
    </style:style>
    <style:style style:name="T26" style:family="text">
      <style:text-properties fo:font-size="12pt" fo:language="sr" fo:country="YU" style:font-size-asian="12pt" style:font-size-complex="12pt"/>
    </style:style>
    <style:style style:name="T27" style:family="text">
      <style:text-properties fo:language="none" fo:country="none"/>
    </style:style>
    <style:style style:name="T2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7">УПРАВНИ</text:span><text:span text:style-name="T9"> СУД </text:span></text:p>
      <text:p text:style-name="P6">6 У. 3816/17</text:p>
      <text:p text:style-name="P5"><text:span text:style-name="T21">06</text:span><text:span text:style-name="T10">.</text:span><text:span text:style-name="T21">09</text:span><text:span text:style-name="T10">.</text:span><text:span text:style-name="T13">20</text:span><text:span text:style-name="T21">18</text:span><text:span text:style-name="T13">. године</text:span></text:p>
      <text:p text:style-name="P3">Б Е О Г Р А <text:span text:style-name="T22">Д</text:span></text:p>
      <text:p text:style-name="P22"/>
      <text:p text:style-name="P22"/>
      <text:p text:style-name="P14">У ИМЕ НАРОДА<text:span text:style-name="T16"> </text:span></text:p>
      <text:p text:style-name="P16"/>
      <text:p text:style-name="P16"/>
      <text:p text:style-name="P16"><text:span text:style-name="T8"><text:s text:c="15"/><text:tab/></text:span><text:span text:style-name="T7">Управни суд, у већу састављеном од судија: Живане Ђукановић</text:span><text:span text:style-name="T25">, </text:span><text:span text:style-name="T26">председника већа, Љиљане Јевтић и Јелене Тишма Јовановић</text:span><text:span text:style-name="T25">, </text:span><text:span text:style-name="T7">чланова већа, </text:span><text:span text:style-name="T16">са судским </text:span><text:span text:style-name="T7">саветником </text:span><text:span text:style-name="T16">Весном Оташевић</text:span><text:span text:style-name="T7">, </text:span><text:span text:style-name="T16">као </text:span><text:span text:style-name="T7">записничарем, </text:span><text:span text:style-name="T16">одлучујући у управном спору по тужби тужиоца "</text:span><text:span text:style-name="T27">А.А.</text:span><text:span text:style-name="T16">” , ..., улица ...број ..., ПИБ ..., кога заступа пуномоћник Миодраг Вуковић, адвокат из Београда, улица Чернишевског број 16, поднетој против туженог Министарства финансија-Пореске управа-Сектора за порескоправне послове и координацију, Регионално одељење за другостепени поступак Београд, ради поништаја решења број 300-47-04-00863/2016-I 1000 од 06.02.2017. године, у предмету пореском, у нејавној седници већа, одржаној дана</text:span><text:span text:style-name="T19"> 06.09.2018.</text:span><text:span text:style-name="T16"> донео је </text:span></text:p>
      <text:p text:style-name="P13"/>
      <text:p text:style-name="P14">П Р Е С У Д У</text:p>
      <text:p text:style-name="P17"/>
      <text:p text:style-name="P16"><text:span text:style-name="T14"><text:tab/><text:tab/></text:span><text:span text:style-name="T23">I</text:span><text:span text:style-name="T19"> </text:span><text:span text:style-name="T14">Тужба </text:span><text:span text:style-name="T15">СЕ</text:span><text:span text:style-name="T18"> ОДБИЈА.</text:span></text:p>
      <text:p text:style-name="P10"/>
      <text:p text:style-name="P21"><text:span text:style-name="T3"><text:tab/><text:tab/></text:span><text:span text:style-name="T5">II </text:span><text:span text:style-name="T2">ОДБИЈА СЕ </text:span><text:span text:style-name="T3">захтев тужиоца за накнаду трошкова управног спора.</text:span><text:span text:style-name="T16"> </text:span></text:p>
      <text:p text:style-name="P8"/>
      <text:p text:style-name="P18">О б р а з л о ж е њ е</text:p>
      <text:p text:style-name="P18"/>
      <text:p text:style-name="P19"><text:tab/><text:tab/><text:span text:style-name="T19">Оспореним решењем одбијена је, као неоснована, жалба пореског обвезника "</text:span><text:span text:style-name="T28">А.А.</text:span><text:span text:style-name="T19">” , .., ..., ПИБ ..., овде тужиоца, изјављена против решења Пореске управе – Филијала Чукарица број 47-00460/2015-0011-010, број предмета 858758371 од 01.06.2016. године којим је тужиоцу у поступку теренске контроле промета робе у смислу члана 130. и 131. ЗППП-а, правилности обрачунавања и плаћања пореза на додату вредност за период 01.01.2012.-31.08.2015. године, у циљу отклањања неправилности, утврђена непријављена обавеза пореза на додату вредност са каматом у износима ближе означеним у диспозитиву ожалбеног решења. Истим решењем пореском обвезнику је наложено да сам обрачуна и уплати камату од дана када је у контроли обрачуната камата до дана уплате главног дуга и да утврђене обавезе прокњижи у пословним књигама и другим прописаним евиденцијама. <text:s/></text:span></text:p>
      <text:p text:style-name="P20"/>
      <text:p text:style-name="P16"><text:span text:style-name="T11"><text:tab/><text:tab/></text:span><text:span text:style-name="T19">У тужби поднетој Управном суду дана 16.03.2017. године, тужилац преко </text:span><text:span text:style-name="T19">пуномоћника оспорава законитост решења туженог органа због тога што у поступку доношења оспореног акта није поступљено према правилима поступка, што је из </text:span><text:soft-page-break/><text:span text:style-name="T19">утврђених чињеница изведен неправилан закључак у погледу чињеничног стања и што у акту није правилно примењен закон. Истиче да у поступку пореске контроле кој</text:span><text:span text:style-name="T19">а</text:span><text:span text:style-name="T19"> је претходи</text:span><text:span text:style-name="T19">ла</text:span><text:span text:style-name="T19"> доношењу утуженог решења, првостепени орган погрешно је утврдио чињенично стање и учинио низ повреда управног поступка у погледу одлучних пореских чињеница од којих је зависило постојање пореске обавезе тужиоца. Тужилац је управо у том поступку, не само изношењем примедби, указао на те пропусте туженог, већ је у тој фази поступка достављао материјалне доказе који су недвосмислено упућивали на закључак да је тужени, на основу потпуно погрешног чињеничног стања донео првостепено, а потом и другостепено пореско решење. Првостепени орган је дана 19.04.2016. године доставио тужиоцу записник о извршеној теренској контроли, а тужилац је благовремено, у законском року и то дана 27.04.2016. године уложио примедбе на овај записник, где је сагласно одредбама члана 128. став 6. ЗППП-а изнео нове доказе и чињенице које су од значаја за утврђивање пореских обавеза у овој пореској ствари. Међутим, првостепени орган нове доказе и нове чињенице није ни разматрао приликом доношења првостепеног решења. Тужени је потпуно некритички и без озбиљнијег образложења све аргументе и доказе које је понудио тужилац, закључио: “код овако утврђеног чињеничног стања, ниједан жалиочев навод нема утицаја на другачије решење ове управне ствари”. Сматра да је погрешно позивање на одредбе Правилника о евиденцији промета робе и услуга, јер исти не представља подзаконски акт Закона о ПДВ-у. Поред тога, наводи да се управни органи позивају на податке које документ у промету услуга не може да садржи, да се позивају на потпуно нетачне податке, наводећи разлоге за своје тврдње. </text:span></text:p>
      <text:p text:style-name="P12"/>
      <text:p text:style-name="P16"><text:span text:style-name="T19"><text:tab/><text:tab/>Укупна пореска обавеза, коју је тужени ставио на терет тужиоцу оспореним решењем, утврђена је произвољно уз занемаривање неспорних материјалних доказа, које је тужилац ставио на увид током поступка пореске контроле. Истовремено, тужени орган је доказе на којима је засновао пореску обавезу, изводио противно законом утврђеним правилима, лишавајући истовремено тужиоца основних права, која му по закону припадају, као странци у поступку пореске контроле. Тако спроведен првостепени поступак имао је за последицу утврђивање пореске обавезе која је потпуно неоснована и која је у потпуној колизији са одлучним пореским чињеницама, на које је указивао тужилац као и доказима које је исти благовремено доставио. Имајући у виду да је обрачунавање и плаћање пореза на додату вредност у периоду 01.10.2011. до 10.02.2014. године, већ био предмет контроле Пореске управе – Регионалног центра Филијале Чукарица, по налогу за теренску контролу од 10.02.2014. године, законски заступник тужиоца, приликом пријема налога, изнео је усмени приговор на проширење контроле, наводећи да је у питању спровођење поновне контроле, супротно условима утврђеним законом. Након усменог приговора, у складу са одредбама члана 124. став 4. Закона о пореском поступку и пореској администрацији, тужилац је, преко пуномоћника, благовремено доставио приговор у писменом облику. Предметна контрола окончана је записником Пореске управе – Филијале Чукарица од 26.12.2014. године, којим је констатовано да код тужиоца – Привредног друштва "</text:span><text:span text:style-name="T28">А.А.</text:span><text:span text:style-name="T19">” , контролом обрачунавања и плаћања пореза на додату вредност, обрачунавања и плаћања пореза на остале јавне приходе и обрачунавања и плаћања пореза и доприноса по одбитку, у периоду 01.10.2011. - 10.02.2014. године, нису утврђене неправилности. Како се у овом конкретном случају ради о управном акту којим је предметна контрола окончана, те да против таквог акта нема редовног правног </text:span><text:soft-page-break/><text:span text:style-name="T19">лека, таква контрола би се могла поновити само под условима утврђеним законом. Решавајући по поднетом приговору тужиоца, Пореска управа – Филијала Чукарица је дана 23.11.2015. године донела закључак којим је одбила, као неоснован, поднети приговор пореског обвезника. Изостанком закључка којим се дозвољава понављање окончаног поступка теренске контроле и “de facto” спровођење такве поновне контроле, те након тога доношење оспореног решења, повређене су и одредбе члана 211. став 1. Закона о општем управном поступку. Доношењем оспореног решења повређена су основна начела пореског поступка, као што је повређено и правило о терету доказивања у пореском поступку, чиме су учињене битне повреде пореског поступка током спровођења теренске контроле и доношења утуженог решења, као и повреда правила о учешћу пореског обвезника у поступку пореске контроле. Дана 22.04.2016. године пуномоћнику тужиоца омогућен је увид у списе, али само у делу пословне документације коју је иначе и доставио сам тужилац, али не у доказе који су туженом органу достављени од стране Пореске полиције, попут службених белешки о прикупљеним обавештењима и извршеним проверама од стране Пореске полиције, документима о извршеним проверама уколико су исте вршене од стране првостепеног органа на основу које је донето првостепено решење. Увид је једино омогућен само у садржину службене белешке о извршеним проверама код Привредног друштва "</text:span><text:span text:style-name="T28">А.А.</text:span><text:span text:style-name="T19">” од 31.10.2015. године. Као разлог ускраћивања увида у комплетне списе предмета, пуномоћнику <text:s/>тужиоца усмено је објашњено да су у питању списи Пореске полиције који носе ознаку “строго поверљиво”, те се из тог разлога не може допустити увид у тај део списа. У оспореном, као и у првостепеном решењу наведено је да је поред контроле обрачунавања и плаћања ПДВ, предмет теренске контроле била и контрола промета робе у смислу члана 130. и 131. ЗППП-а. Овако наведен основ за спровођење пореске контроле у потпуној је супротности са спроведеном пореском контролом и донетим решењем. Из садржине првостепеног и оспореног решења, којим су утврђене пореске обавезе тужиоца, недвосмислено произлази да се првостепено и другостепено решење темеље искључиво на проверама које је спровела Пореска полиција, а резултате тих провера потпуно некритички и у целини су преузети у оба решења. Увршћавање службених белешки Пореске полиције као доказ у управном поступку, у директној је супротности са одредбама члана 43. став 1. и 2. Закона о пореском поступку и пореској полицији, као и одредбе члана 9. став 1. и члана 149. став 1. и 2. Закона о општем управном поступку, с обзиром да се ради о доказима које не само што порески обвезник није извео у складу са одредбама управног поступка, већ се ради о актима који не могу послужити као доказ ни у једном поступку, а поготово у поступку о коме је овде реч. У списима ове управне ствари нема података да је тужени излазио, односно правио увиђај на регистрованим адресама добављача тужиоца или пак слао замолницу надлежној Филијали пореске управе, као што нема података да је упућиван позив одговорном лицу добављача тужиоца којем се оно није одазвало и сл., па је на основу тога тужени извео закључак да је у питању привредно друштво које не послује на регистрованој адреси, а чије одговорно лице није доступно пореском органу и сл. Чак и да је тачно да се неки од добављача тужиоца у моменту наводних провера Пореске управе, односно Пореске полиције у овом случају, није налазио на регистрованој адреси или није био евидентиран као порески обвезник, не значи да је промет који је знатно раније остварен са таквим привредним субјектима, фиктиван, односно симулован, како се тврди у оспореном решењу. Испуњеност услова за одбитак претходног ПДВ који је исказан у рачунима добављача тужиоца, те исправност тих </text:span><text:soft-page-break/><text:span text:style-name="T19">рачуна, може се ценити једино према условима који су прописани одредбама члана 42. Закона о ПДВ-у. У складу са наведеним законским одредбама, у погледу садржине рачуна обвезника ПДВ и права на одбитак претходног ПДВ, произлази из доследног тумачења Закона о ПДВ. На истом становишту је и Министарство финансија Републике Србије, имајући у виду бројна мишљења тог министарства као и судску праксу Управног суда. Управо је ПДВ рачун који садржи све елементе утврђене у члану 42. Закона о ПДВ валидна рачуноводствена исправа подобна за књижење пословних промена на имовини, обавезама и капиталу, сагласно члану 9. Закона о рачуноводству и ревизији. Сви рачуни по којима је тужилац остварио одбитак ПДВ садрже све елементе прописане одредбама члана 42. наведеног закона, те су и они валидне рачуноводствене исправе у смислу члана 9. Закона о рачуноводству и ревизији. Када је у питању транспорт робе теретним возилима, које по туженом не постоје у бази података МУП-а РС, мора се напоменути да за сваки превоз робе који је вршен возилима, тужилац поседује уредне путне налоге за возило и возача, чиме се потпуно демантују наводи туженог, као апсолутно нетачни и крајње произвољни. Ове путне налоге, који су још један материјални доказ да је извршен превоз добара, а самим тим и остварен промет између тужиоца и његових добављача, тужилац је доставио још уз примедбе на записник дана 27.04.2016. године и у тужби цитира наведене путне налоге. Наводи да оспорено решење садржи још низ навода чија је садржина у супротности са стварним чињеничним стањем, као и бројне констатације које су у колизији са важећим пореским прописима на које овде није указано из разлога што тужилац сматра да су до сада образложени разлози довољни да Управни суд поништи оспорено решење. Са наведених разлога тужилац предлаже да суд тужбу уважи и поништи оспорено решење. Посебним поднеском, достављеним суду дана 06.03.2018. године, тужилац преко пуномоћника тражио је трошкове управног спора у укупном износу од 194.400,00 динара и то за састав тужбе, жалбе другостепеном органу и за примедбе на записник Пореској управи, Филијали Чукарица. </text:span></text:p>
      <text:p text:style-name="P12"/>
      <text:p text:style-name="P12"><text:tab/><text:tab/>Тужени орган је у одговору на тужбу остао у свему при разлозима из образложења оспореног решења и предложио је да суд тужбу одбије, као неосновану. </text:p>
      <text:p text:style-name="P12"/>
      <text:p text:style-name="P12"><text:tab/><text:tab/>Управни суд је одлучивао без одржавања усмене јавне расправе, у складу са одредбом члана 33. став 2. Закона о управним споровима, ("<text:span text:style-name="T16">Службени гласник РС, бр. 111/09) </text:span>па је испитујући законитост оспореног решења у границама захтева из тужбе, сагласно са одредбама члана 41. став 1. истог закона, оценом навода тужбе, одговора на тужбу и списа предмета ове управне ствари, нашао да је тужба неоснована. </text:p>
      <text:p text:style-name="P12"/>
      <text:p text:style-name="P12"><text:tab/><text:tab/><text:span text:style-name="T16">Из списа предмета и образложења оспореног решења произлази да је код тужиоца, као пореског обвезника, извршена теренска контрола промета робе у смислу члана 130. и 131. Закона о пореском поступку и пореској администрацији, правилности обрачунавања и плаћања пореза на додату вредност за период 01.01.2012. - 31.08.2015. године, о чему је сачињен записник о контроли број 47-00460/2015-0011/001 од 13.04.2016. године. На записник о контроли порески обвезник је благовремено изјавио примедбе које је порески инспектор разматрао и пошто је утврдио да исте не утичу на измену чињеничног стања утврђеног у поступку контроле, првостепени орган је донео ожаблено решење, при чему су у истом образложени разлози неприхватања примедби. На основу наведеног, тужени орган налази да је по поднетим примедбама на записник о </text:span><text:soft-page-break/><text:span text:style-name="T16">контроли поступљено према одредбама члана 128. Закона о пореском поступку и пореској администрацији и према одредбама члана 199. Закона о општем управном поступку, те се жалбени наводи којим се оспорава ожалбено решење оцењују као несновани. Наиме, према доказима из списа, које је тужени орган доставио суду уз одговор на тужбу, произлази да је предметном контролом, на основу налога за контролу од 16.09.2015. године и проширеног налога за контролу од 10.11.2015. године, код тужиоца извршена контрола промета робе у смислу члана 130. и 131. ЗППП-а и правилности обрачунавања и плаћања пореза на додатну вредност за период 01.01.2012. - 31.08.2015. године. Према утврђеном у контроли, порески обвезник се бави прометом на велико и прометом на мало преко пет малопродајних објеката, који су наведени у образложењу ожалбеног решења, да преко магацина продаје, интерним калкулацијама, врши се дистрибуција робе у малопродајне објекте у којима се врши продаја скутера, мотора, бицикала, резервних делова за скутере, моторе и бицикле, делова за рачунаре и пратеће опреме из програма за рачунаре и мобилне телефоне, електронских цигарета и уља за електронске цигарете и тд. Магацин великопродаје и канцеларијске просторије налазе се на адреси ..., ..., .... У поступку контроле извршен је попис робе у наведеном магацину пореског обвезника од стране пописне Комисије и уз присуство одговорног лица контролисаног обвезника и инспектора теренске контроле. Пописне листе су достављене уз списе предмета. Како се сходно одредби члана 4. став 4. тачка 3. Закона о порезима на додату вредност, са прометом добара уз накнаду изједначава исказани расход изнад количине утврђене актом који доноси Влада Републике Србије, то је према оцени туженог, на износ утврђеног мањка добара од 638.523,11 динара, правилно обрачунат ПДВ у износу од 127.705,00 динара, при чему жалиочеви наводи немају утицаја на другачију одлуку у даљем поступку теренске контроле, а у складу са допунским налогом за контролу, извршена је контрола правилности обрачунавања и плаћања пореза на додату вредност за наведени период. Том приликом је утврђено да је порески обвезник у контролисаном периоду користио претходни порез по рачунима предузећа која су наведена у образложењу оспореног решења, а да при том нису испуњени услови прописани чланом 28. Закона о порезу на додату вредност, из ког разлога је првостепеним решењем утврђена и наложена уплата пореза на додату вредност у износу неосновано коришћеног претходног пореза са обрачунатом каматом, при чему је утврђена обавеза расчлањена по припадајућим пореским периодима. Такође је утврђено да су наведени добављачи контролисаном обвезнику фактурисали разна добра наведена у образложењу оспореног решења, при чему рачуни – отпремнице, односно отпремнице наведених добављача на које се позвао првостепени орган у записнику о контроли и у образложењу ожалбеног решења, не садрже податке који су прописани одредбом члана 6. Правилника о евиденцији промета добара и услуга и то податке о месту и објекту из кога се роба отпрема, име и презиме лица које је робу издало, број под којим се исправа евидентира о прописаној евиденцији и потпуне податке о превознику робе, а који елеметни су наведени у образложењу ожалбеног решења за сваки рачун – отпремницу понаособ, из којих разлога се исти не могу сматрати књиговдственом исправом сходно члану 9. и 10. Закона о рачуноводству и ревизији, нити исти представљају доказ да је предмет добара по истом извршен. У поступку контроле је утврђено да на предметним рачунима – отпремницама, који су издати од наведених добављача, као и на излазним документима према истима, нема потписа одговорног лица, да су обавезе и потраживања затварана конпензацијама или уговорима о преносу потраживања и да робни токови не прате </text:span><text:soft-page-break/><text:span text:style-name="T16">евидентирану пословну промену. Контролом отпремница издатих од поједних привредних друштава-добављача контролисаног обвезника, идентитет уписаних лица у отпремницама није могао да се утврди јер није наведено пуно име и презиме, као ни матични број или број личне карте уписаних лица. Поред тога, проверама возила наведених на отпремницама, утврђено је да се у бази МУП -а не налазе у бази регистрованих возила. Поред тога на отпремницама на којима је наведено да је возач </text:span><text:span text:style-name="T27">Б.Б.</text:span><text:span text:style-name="T16">, исти се изјаснио да отпремнице није потписао, да је робу примио на <text:s/>превоз. Оснивач једног од наведених добављача је био недоступан контроли, а који се као возач потписао на одређеном броју отпремница, које су наведене у образложењу ожалбеног решења. У поступку провере пословања Привредног друштва “</text:span><text:span text:style-name="T27">В.В.</text:span><text:span text:style-name="T16">” ..., ..., ...и са њим повезаним привредним субјектима, Пореска полиција је утврдила да се наведено привредно друштво не налази на регистрованој адреси, да је одговорно лице истог недоступно контроли, да не поседује магацин у својини, да има закључен уговор о закупу у ..., који по изјави закуподавца никада није коришћен за потребе закупца, те да је на аналитичком рачуну 1320- роба у промету на велико евидентирана вредност непостојећих залиха робе у одређеном износу. На основу извршених провера утврђено је да наведено привредно друштво спада у групу привредних субјеката формираних у преварним намерама и које се може категорисати као “фантом привредно друштво”, контакт са оснивачем и одговорним лице није остварен, а против тог лица је од стране Пореске полиције поднето више кривичних пријава због кривичног дела пореске утаје из члана 229. Кривичног закона Републике Србије, односно да се ради о субјекту који својим формално правним постојањем (формалним регистровањем у АПР-у и у формалним пријавама код Пореске управе) састављене истините и лажне пријаве, приказујући правне послове које без било каквих привредних капацитета (запослених радника опреме и др.) не може да изврши, али све у намери да омогући својим купцима да у потпуности избегну плаћање пореза на додату вредност и порез на доходак грађана, сачинивши своју књиговодствену документацију са неистинитим садржајем у које је лажно приказао набавку добара од наведених добављача, а који спадају у категорију тзв. фантом привредна друштва, којима је одузет ПИБ, а да би се на наведени начин на основу лажних исправа привредна друштва (“ </text:span><text:span text:style-name="T27">А.А.</text:span><text:span text:style-name="T16">” ), неосновано остварили право на претходни порез, што представља директну штету за буџет Републике Србије. У поступку контороле је утврђено да су предметни рачуни фиктивни, односно да је целокупан посао симулован у смислу члана 9. Закона о пореском поступку и пореској администрацији, као и да између наведених привредних друштава, за добра фактурисана контролисаном обвезнику – тужиоцу, није постојао промет добара у смислу члана 4., 5. и 6. Закона о порезу на додату вредност, чиме нису испуњени услови за одбитак претходног пореза који је у истима исказан. Како је на основу наведеног, према оцени туженог, у предметној контроли на неспоран начин утврђено да по предметним улазним фактурама није извршен промет добара, чиме нису испуњени услови за обитак претходног пореза, прописани чланом 28. Закона о порезу на додату вредност, то је по налажењу туженог правилно ожалбеним решењем утврђена ПДВ обавеза по наведеном основу, при чему жалиочеви наводи немају утицаја на другачије решење ове управне ствари. Како је према одредбама члана 28. Закона о ПДВ један од услова за коришћење претходног пореза, по улазном рачуну, да је промет добара извршен, те како је у поступку контроле неспорно утврђено да је обвезник у контролисаном периоду евидентирао набавку разних добара по фактурама добављача који су контролисани, а да промет по истим није извршен, то је према оцени туженог </text:span><text:soft-page-break/><text:span text:style-name="T16">органа првостепени орган правилно утврдио да <text:s/>жалилац нема право на претходни порез по истим, те је правилно ожалбеним решењем утврдио ПДВ <text:s/>обавезу у износу неосновано коришћеног претходног пореза. </text:span></text:p>
      <text:p text:style-name="P12"/>
      <text:p text:style-name="P12"><text:tab/><text:tab/>При наведеном, тужени орган, као ни првостепени орган, не споре пореском обвезнику да су предметна добра набављена и продата купцима, али како према утврђеном у поступку контроле иста нису набављена по фактурама по којима је порески обвезник користио претходни порез, што је са пореског <text:span text:style-name="T16">становишта</text:span> одлучна чињеница, то исти није имао право да по предметним фактурама користи претходни порез. Такође, тужени орган на основу комплетно утврђеног чињеничног стања, а које је засновано не само на котроли жалиоца, већ и на контроли жалиочевих добављача, као и њихових добављача у ланцу, налази да је првостепени орган правилно утврдио да се ради о симулованим правним пословима с циљем да се омогући жалиоцу, да неоновано користи претходни порез како би умањио дуговани порез, при чему је првостепени орган указао на суштину и разлог симуловања промета по предметним фактурама. Тужени орган закључује да на основу свега изложеног, произлази да наводима жалбе није доведено у питање правилност и законитост ожалбеног решења, већ је исто у свему правилно и на закону засновано, па је одлучено као у диспозитву применом одредбе члана 151. став 1. Закона о пореском поступку и пореској администрацији. </text:p>
      <text:p text:style-name="P12"/>
      <text:p text:style-name="P12"><text:tab/><text:tab/>Према оцени Управног суда, <text:s/>правилно је поступио туженио орган када је оспореним решењем одбио, као несновану, жалбу тужиоца изјављену против првостепеног решења којим је у поступку теренске контроле промета робе у смислу члана 130. и 131. Закона о пореском поступку и пореској администрацији правилности обрачунавања и плаћања пореза на додату вредност за период 01.01.2012. године – 31.08.2015. године, у циљу отклањања неправилности, утврђена непријављена обавеза пореза на додату вредност, са каматом, у износима ближе означеним у диспозитиву ожалбеног решења. Правилно је истим решењем пореском обвезнику наложено да сам обрачуна и уплати камату од дана кад је у контроли обрачуната камата до дана уплате главног дуга и да утврђене обавезе прокњижи у пословним књигама и другим прописаним <text:span text:style-name="T16">евиденцијама.</text:span> Ово са разлога што је, по налажењу Управног суда, у поступку пред <text:span text:style-name="T16">управним органима,</text:span> без повреде правила поступка и без повреде материјалних прописа, правилно и потпуно утврђено чињенично стање на које су правилно примењене законске одредбе на које се позивају, како првостепени тако и тужени орган, а у образложењу оспореног решења су детаљно цењени жалбени наводи, <text:span text:style-name="T16">који су и тужбени наводи</text:span> и исти правилно оцењени као неосновани из разлога наведених у образложењу оспореног решења. </text:p>
      <text:p text:style-name="P12"/>
      <text:p text:style-name="P12"/>
      <text:p text:style-name="P12"><text:tab/><text:tab/>Управни суд је ценио наводе тужбе да је оспореним решењем повређен закон на штету тужиоца у погледу правила поступка и утврђивања чињеничног стања, као и да тужени није одговорио <text:s/>на све наводе жалбем,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еу тог решења су јасно наведене све чињенице које су у току поступка утврђене, као и релевантни прописи и разлози који<text:span text:style-name="T16">ма</text:span> се руководио тужени орган <text:soft-page-break/>приликом доношења оспореног решења. </text:p>
      <text:p text:style-name="P12"/>
      <text:p text:style-name="P12"><text:span text:style-name="T16"><text:tab/><text:tab/>Са изнетих разлога, налазећи да оспореним решењем није повређен закон на штету тужиоца, Управни суд је, на основу члана 40. став 2. Закона о управним споровима одлучио као у ставу </text:span><text:span text:style-name="T16">I </text:span><text:span text:style-name="T16">диспозитива ове пресуде. </text:span></text:p>
      <text:p text:style-name="P12"/>
      <text:p text:style-name="P12"/>
      <text:p text:style-name="P12"><text:tab/><text:tab/>Суд је одбио, као неснован захтев тужиоца за наканаду трошкова Управног спора, с обзиром на његов успех у овој управној ствари, па је применом одредаба члана 66. и 67. Закона о управним споровима, а у вези члана 150. и 153. Закона о парничном <text:span text:style-name="T16">поступку (“Службени гласник РС”, бр.72/11 и 55/14)</text:span>, чије се одредбе у управном спору сходно примењуј<text:span text:style-name="T16">у</text:span> на основу одредбе члана 74. Закона о управним споровима, одлучио као у ставу 2. диспозитива пресуде. Суд није разматрао захтев тужиоца за накнаду трошкова <text:span text:style-name="T16">у</text:span>правног поступка, са разлога што је то у надлежности туженог органа. </text:p>
      <text:p text:style-name="P12"/>
      <text:p text:style-name="P12"/>
      <text:p text:style-name="P14"><text:span text:style-name="T7">ПРЕСУЂЕН</text:span>О У УПРАВНОМ СУДУ </text:p>
      <text:p text:style-name="P14"><text:span text:style-name="T16">Д</text:span>ана<text:span text:style-name="T16"> 06</text:span>.<text:span text:style-name="T16">09</text:span>.201<text:span text:style-name="T16">8</text:span>.<text:span text:style-name="T12"> године,</text:span><text:span text:style-name="T24"> </text:span><text:span text:style-name="T20">6 </text:span><text:span text:style-name="T12">У. </text:span><text:span text:style-name="T20">3816/17</text:span></text:p>
      <text:p text:style-name="P11"/>
      <text:p text:style-name="P16"/>
      <text:p text:style-name="P15">Записничар<text:tab/><text:tab/><text:tab/><text:tab/> <text:s text:c="22"/><text:tab/> <text:s text:c="12"/>Председник већа-судија</text:p>
      <text:p text:style-name="P21"><text:span text:style-name="T2">Весна Оташевић,</text:span><text:span text:style-name="T2">с.р.</text:span><text:span text:style-name="T6"> <text:s text:c="40"/></text:span><text:span text:style-name="T2"><text:s text:c="24"/></text:span><text:span text:style-name="T6">Живана Ђукановић,</text:span><text:span text:style-name="T2">с.р.</text:span></text:p>
      <text:p text:style-name="P10"/>
      <text:p text:style-name="P10"/>
      <text:p text:style-name="P7">За тачност отправка</text:p>
      <text:p text:style-name="P7">Управитељ писарнице</text:p>
      <text:p text:style-name="P7">Дејан Ђурић</text:p>
      <text:p text:style-name="P10">ЦРП</text:p>
      <text:p text:style-name="P15"/>
      <text:p text:style-name="P10"/>
      <text:p text:style-name="P9"/>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name-complex="Times New Roman" style:font-weight-complex="bold"/>
    </style:style>
    <style:style style:name="MT2" style:family="text">
      <style:text-properties style:font-name="Times New Roman" fo:language="sr" fo:country="YU" fo:font-weight="bold" style:font-weight-asian="bold" style:font-name-complex="Times New Roman"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 </text:span><text:span text:style-name="MT2">У. </text:span><text:span text:style-name="MT1">3816</text:span><text:span text:style-name="MT1">/17</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4H53M24S</meta:editing-duration>
    <meta:editing-cycles>68</meta:editing-cycles>
    <meta:generator>OpenOffice/4.1.1$Win32 OpenOffice.org_project/411m6$Build-9775</meta:generator>
    <dc:title>template upravni BGDnovi2</dc:title>
    <meta:printed-by>Ružica Rašić</meta:printed-by>
    <meta:print-date>2018-08-09T13:24:47.01</meta:print-date>
    <dc:date>2019-09-19T09:57:13.18</dc:date>
    <dc:creator>Ivan Vulić</dc:creator>
    <meta:document-statistic meta:table-count="0" meta:image-count="1" meta:object-count="0" meta:page-count="8" meta:paragraph-count="32" meta:word-count="3739" meta:character-count="2476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