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Verdana" svg:font-family="Verdana" style:font-family-generic="swiss"/>
    <style:font-face style:name="Lucida Sans Unicode" svg:font-family="'Lucida Sans Unicode'" style:font-family-generic="roman"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color="#000000" style:font-name="Times New Roman" fo:font-size="12pt" fo:language="sh" fo:country="YU" fo:font-weight="bold" style:font-size-asian="12pt" style:font-weight-asian="bold" style:font-size-complex="12pt" style:font-weight-complex="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1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97%"/>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7%"/>
    </style:style>
    <style:style style:name="T5"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7%"/>
    </style:style>
    <style:style style:name="T6" style:family="text">
      <style:text-properties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T7" style:family="text">
      <style:text-properties style:font-name="Times New Roman" fo:font-size="12pt" fo:language="zxx" fo:country="none" fo:font-weight="normal" fo:background-color="#1c1c1c"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333333" style:font-size-asian="12pt" style:font-weight-asian="normal" style:font-size-complex="12pt" style:font-weight-complex="normal"/>
    </style:style>
    <style:style style:name="T9" style:family="text">
      <style:text-properties style:font-name="Times New Roman" fo:font-size="12pt" fo:language="zxx" fo:country="none" fo:font-weight="normal" fo:background-color="#000000" style:font-size-asian="12pt" style:font-weight-asian="normal" style:font-size-complex="12pt" style:font-weight-complex="normal"/>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sr" fo:country="YU" fo:font-weight="normal" style:font-size-asian="12pt" style:font-weight-asian="normal" style:font-size-complex="12pt" style:font-weight-complex="normal" style:text-scale="97%"/>
    </style:style>
    <style:style style:name="T13" style:family="text">
      <style:text-properties style:font-name="Times New Roman" fo:font-size="12pt" fo:language="en" fo:country="US" fo:font-weight="bold" style:font-size-asian="12pt" style:font-weight-asian="bold" style:font-size-complex="12pt" style:font-weight-complex="bold"/>
    </style:style>
    <style:style style:name="T14" style:family="text">
      <style:text-properties style:font-name="Times New Roman" fo:font-size="12pt" fo:language="en" fo:country="US" fo:font-weight="normal" style:font-size-asian="12pt" style:font-weight-asian="normal" style:font-size-complex="12pt" style:font-weight-complex="normal"/>
    </style:style>
    <style:style style:name="T15" style:family="text">
      <style:text-properties style:font-name="Times New Roman" fo:font-size="12pt" fo:language="en" fo:country="US" fo:font-weight="normal" fo:background-color="#1c1c1c" style:font-size-asian="12pt" style:font-weight-asian="normal" style:font-size-complex="12pt" style:font-weight-complex="normal"/>
    </style:style>
    <style:style style:name="T16" style:family="text">
      <style:text-properties style:font-name="Times New Roman" fo:font-size="12pt" fo:language="en" fo:country="US" fo:font-weight="normal" fo:background-color="#333333" style:font-size-asian="12pt" style:font-weight-asian="normal"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language="sr" fo:country="YU"/>
    </style:style>
    <style:style style:name="T19" style:family="text">
      <style:text-properties fo:language="sr" fo:country="YU" fo:font-weight="bold" style:font-weight-asian="bold"/>
    </style:style>
    <style:style style:name="T20" style:family="text">
      <style:text-properties fo:language="sr" fo:country="YU" fo:font-weight="bold" style:font-weight-asian="bold" style:font-weight-complex="bold"/>
    </style:style>
    <style:style style:name="T21" style:family="text">
      <style:text-properties fo:language="sr" fo:country="YU" fo:font-weight="normal" style:font-weight-asian="normal" style:font-weight-complex="normal"/>
    </style:style>
    <style:style style:name="T22" style:family="text">
      <style:text-properties fo:language="sh" fo:country="YU"/>
    </style:style>
    <style:style style:name="T23" style:family="text">
      <style:text-properties fo:language="zxx" fo:country="none"/>
    </style:style>
    <style:style style:name="T24" style:family="text">
      <style:text-properties fo:language="zxx" fo:country="none" fo:font-weight="bold" style:font-weight-asian="bold"/>
    </style:style>
    <style:style style:name="T25" style:family="text">
      <style:text-properties fo:language="zxx" fo:country="none" fo:font-weight="bold" style:font-weight-asian="bold" style:font-weight-complex="bold"/>
    </style:style>
    <style:style style:name="T26" style:family="text">
      <style:text-properties fo:language="zxx" fo:country="none" fo:font-style="normal" fo:font-weight="normal" style:font-style-asian="normal" style:font-weight-asian="normal" style:font-style-complex="normal" style:font-weight-complex="normal"/>
    </style:style>
    <style:style style:name="T27" style:family="text">
      <style:text-properties fo:language="zxx" fo:country="none" style:font-name-asian="Times New Roman" style:font-name-complex="Times New Roman" style:text-scale="97%"/>
    </style:style>
    <style:style style:name="T28" style:family="text">
      <style:text-properties fo:language="zxx" fo:country="none" style:text-scale="97%"/>
    </style:style>
    <style:style style:name="T29" style:family="text">
      <style:text-properties fo:language="en" fo:country="US"/>
    </style:style>
    <style:style style:name="T30" style:family="text">
      <style:text-properties fo:language="en" fo:country="US" fo:font-weight="bold" style:font-weight-asian="bold" style:font-weight-complex="bold"/>
    </style:style>
    <style:style style:name="T31" style:family="text">
      <style:text-properties fo:color="#000000" fo:language="zxx" fo:country="none"/>
    </style:style>
    <style:style style:name="T32" style:family="text">
      <style:text-properties fo:color="#000000" fo:language="zxx" fo:country="none" fo:font-weight="bold" style:font-weight-asian="bold"/>
    </style:style>
    <style:style style:name="T33" style:family="text">
      <style:text-properties fo:color="#000000" fo:language="zxx" fo:country="none" fo:font-weight="normal" style:font-name-asian="Verdana" style:font-weight-asian="normal" style:font-name-complex="Verdana" style:font-weight-complex="normal"/>
    </style:style>
    <style:style style:name="T34" style:family="text">
      <style:text-properties fo:color="#000000" fo:language="zxx" fo:country="none" style:font-name-asian="Times New Roman2" style:font-name-complex="Times New Roman2" style:text-scale="97%"/>
    </style:style>
    <style:style style:name="T35" style:family="text">
      <style:text-properties fo:color="#000000" fo:language="zxx" fo:country="none" style:font-name-asian="Times New Roman" style:font-name-complex="Times New Roman" style:text-scale="97%"/>
    </style:style>
    <style:style style:name="T36"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37"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8" style:family="text">
      <style:text-properties fo:color="#000000" fo:language="zxx" fo:country="none" style:text-scale="97%"/>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0" style:family="text">
      <style:text-properties fo:color="#000000" style:font-name="Times New Roman" fo:font-size="12pt" fo:language="zxx" fo:country="none"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7%"/>
    </style:style>
    <style:style style:name="T4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3" style:family="text">
      <style:text-properties fo:color="#000000" style:font-name="Times New Roman" fo:font-size="12pt" fo:language="zxx" fo:country="none" fo:font-weight="normal" fo:background-color="#333333" style:font-size-asian="12pt" style:font-weight-asian="normal" style:font-size-complex="12pt" style:font-weight-complex="normal"/>
    </style:style>
    <style:style style:name="T44" style:family="text">
      <style:text-properties fo:color="#000000" style:font-name="Times New Roman" fo:font-size="12pt" fo:language="zxx" fo:country="none" fo:font-weight="normal" fo:background-color="#000000" style:font-size-asian="12pt" style:font-weight-asian="normal" style:font-size-complex="12pt" style:font-weight-complex="normal"/>
    </style:style>
    <style:style style:name="T45" style:family="text">
      <style:text-properties fo:color="#000000" style:font-name="Times New Roman" fo:font-size="12pt" fo:language="zxx" fo:country="none" fo:font-weight="normal" style:font-size-asian="12pt" style:font-weight-asian="normal" style:font-size-complex="12pt" style:font-weight-complex="normal"/>
    </style:style>
    <style:style style:name="T46" style:family="text">
      <style:text-properties fo:color="#000000" style:font-name="Times New Roman" fo:font-size="12pt" fo:language="zxx" fo:country="none" style:font-name-asian="Verdana" style:font-size-asian="12pt" style:font-name-complex="Verdana" style:font-size-complex="12pt"/>
    </style:style>
    <style:style style:name="T47"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48" style:family="text">
      <style:text-properties fo:color="#000000" style:font-name="Times New Roman" fo:font-size="12pt" style:font-name-asian="Verdana" style:font-size-asian="12pt" style:font-name-complex="Verdana" style:font-size-complex="12pt"/>
    </style:style>
    <style:style style:name="T49" style:family="text">
      <style:text-properties fo:color="#000000" style:font-name="Times New Roman" fo:font-size="12pt" fo:language="en" fo:country="US" fo:font-weight="normal" fo:background-color="#333333" style:font-size-asian="12pt" style:font-weight-asian="normal" style:font-size-complex="12pt" style:font-weight-complex="normal"/>
    </style:style>
    <style:style style:name="T50" style:family="text">
      <style:text-properties fo:color="#000000" style:font-name="Times New Roman" fo:font-size="12pt" fo:language="en" fo:country="US" fo:font-weight="normal" fo:background-color="#000000" style:font-size-asian="12pt" style:font-weight-asian="normal" style:font-size-complex="12pt" style:font-weight-complex="normal"/>
    </style:style>
    <style:style style:name="T51" style:family="text">
      <style:text-properties fo:color="#000000" fo:font-weight="bold" style:font-weight-asian="bold"/>
    </style:style>
    <style:style style:name="T52" style:family="text">
      <style:text-properties fo:color="#000000" fo:font-weight="normal" style:font-name-asian="Verdana" style:font-weight-asian="normal" style:font-name-complex="Verdana" style:font-weight-complex="normal"/>
    </style:style>
    <style:style style:name="T53"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54" style:family="text">
      <style:text-properties fo:color="#000000" style:font-name-asian="Verdana" style:font-name-complex="Verdana"/>
    </style:style>
    <style:style style:name="T55" style:family="text">
      <style:text-properties fo:font-weight="normal" style:font-weight-asian="normal" style:font-weight-complex="normal"/>
    </style:style>
    <style:style style:name="T56" style:family="text">
      <style:text-properties fo:font-weight="bold" style:font-weight-asian="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4">УПРАВНИ</text:span><text:span text:style-name="T19"> СУД </text:span></text:p>
      <text:p text:style-name="P14">6 <text:span text:style-name="T23">У 13279/15</text:span></text:p>
      <text:p text:style-name="P3"><text:span text:style-name="T23">06.09.2018. </text:span><text:span text:style-name="T22"><text:s/>године</text:span></text:p>
      <text:p text:style-name="P7">Б Е О Г Р А <text:span text:style-name="T29">Д</text:span></text:p>
      <text:p text:style-name="P17"/>
      <text:p text:style-name="P7"/>
      <text:p text:style-name="P9">У ИМЕ НАРОДА</text:p>
      <text:p text:style-name="P9"/>
      <text:p text:style-name="P20"><text:span text:style-name="T28"><text:tab/>Управни суд, у већу састављеном од судија: Живане Ђукановић, председника већа, Љиљане Јевтић и Јелене Тишма Јовановић, чланова већа, са судским саветником Весном Оташевић, као записничарем, одлучујући у управном спору по тужби тужиоца <text:s/></text:span><text:span text:style-name="T34">М. М. , из Б., ..., чији је пуномоћник Гордана Примовић, адвокат из Новог Сада, Васе Стајића бр. 13</text:span><text:span text:style-name="T28">, </text:span><text:span text:style-name="T38">ПАК 400178,</text:span><text:span text:style-name="T28"> против тужене </text:span><text:span text:style-name="T38">Административне комисије Владе Републике Србије, Београд, ул. Немањина бр.11,</text:span><text:span text:style-name="T27"> ради поништаја решења </text:span><text:span text:style-name="T35">14 </text:span><text:span text:style-name="T27">број:</text:span><text:span text:style-name="T35"> 391-6826/2015 од 23.07.2015. године</text:span><text:span text:style-name="T28">, у предмету </text:span><text:span text:style-name="T38">заштите интелектуалне својине</text:span><text:span text:style-name="T28">, у нејавној седници већа одржаној дана <text:s/>06.09.</text:span><text:span text:style-name="T38">2018. године, донео је</text:span></text:p>
      <text:p text:style-name="P25"/>
      <text:p text:style-name="P16">П Р Е С У Д У</text:p>
      <text:p text:style-name="P16"/>
      <text:p text:style-name="P16"/>
      <text:p text:style-name="P21"><text:span text:style-name="T18"><text:tab/></text:span><text:span text:style-name="T25"> <text:s text:c="16"/></text:span><text:span text:style-name="T30">I</text:span><text:span text:style-name="T25"> </text:span><text:span text:style-name="T18">Тужба</text:span><text:span text:style-name="T20"> </text:span><text:span text:style-name="T25">СЕ</text:span><text:span text:style-name="T20"> </text:span><text:span text:style-name="T25">ОДБИЈА <text:s text:c="13"/></text:span></text:p>
      <text:p text:style-name="P27"><text:span text:style-name="Default_20_Paragraph_20_Font"><text:span text:style-name="T2"><text:tab/><text:tab/> <text:s text:c="3"/></text:span></text:span><text:span text:style-name="Default_20_Paragraph_20_Font"><text:span text:style-name="T13">II</text:span></text:span><text:span text:style-name="Default_20_Paragraph_20_Font"><text:span text:style-name="T2"> ОДБИЈА СЕ <text:s/></text:span></text:span><text:span text:style-name="Default_20_Paragraph_20_Font"><text:span text:style-name="T3">захтев тужиоца за накнаду трошкова управног спора</text:span></text:span></text:p>
      <text:p text:style-name="P23"><text:s text:c="2"/></text:p>
      <text:p text:style-name="P23"/>
      <text:p text:style-name="P24">О б р а з л о ж е њ е</text:p>
      <text:p text:style-name="P24"/>
      <text:p text:style-name="P24"/>
      <text:p text:style-name="P27"><text:span text:style-name="T17"><text:tab/><text:tab/> </text:span><text:span text:style-name="Default_20_Paragraph_20_Font"><text:span text:style-name="T11">Оспореним </text:span></text:span><text:span text:style-name="Default_20_Paragraph_20_Font"><text:span text:style-name="T3">решењем одбијена је, као неоснована, жалба тужиоца, изјављена против решења Завода за интелектуалну својину 990 број 2014/</text:span></text:span><text:span text:style-name="Default_20_Paragraph_20_Font"><text:span text:style-name="T3">8818</text:span></text:span><text:span text:style-name="Default_20_Paragraph_20_Font"><text:span text:style-name="T3">-П-2004/108</text:span></text:span><text:span text:style-name="Default_20_Paragraph_20_Font"><text:span text:style-name="T3">2</text:span></text:span><text:span text:style-name="Default_20_Paragraph_20_Font"><text:span text:style-name="T3"> од </text:span></text:span><text:span text:style-name="Default_20_Paragraph_20_Font"><text:span text:style-name="T3">24.11.</text:span></text:span><text:span text:style-name="Default_20_Paragraph_20_Font"><text:span text:style-name="T3">2014. године, којим је одбијен захтев тужиоца за признање патента </text:span></text:span><text:span text:style-name="Default_20_Paragraph_20_Font"><text:span text:style-name="T3">по пријави патента број П-2004-108</text:span></text:span><text:span text:style-name="Default_20_Paragraph_20_Font"><text:span text:style-name="T3">1</text:span></text:span><text:span text:style-name="Default_20_Paragraph_20_Font"><text:span text:style-name="T3"> од 13.12.2004. године, за проналазак под називом ,,Суви концентрат за справљање дијететског освежавајућег напитка </text:span></text:span><text:span text:style-name="Default_20_Paragraph_20_Font"><text:span text:style-name="T3">са матичним млечом и поступак за његово добијање</text:span></text:span><text:span text:style-name="Default_20_Paragraph_20_Font"><text:span text:style-name="T3">”. </text:span></text:span></text:p>
      <text:p text:style-name="P27"><text:span text:style-name="Default_20_Paragraph_20_Font"><text:span text:style-name="T3"><text:s text:c="7"/><text:tab/><text:tab/> <text:s/>У тужби поднетој преко пуномоћника дана 16.09.2015. године, тужилац је оспорио законитост решења туженог органа из свих законских разлога и у целини, због погрешне примене материјалног права и погрешно и непотпуно утврђеног чињеничног стања који су довели до нетачне оцене да се одбије жалба тужиоца. У тужби је навео да је састав чланова Административне комисије пуномоћнику тужиоца остао непознат и поред инсистирања да се оствари увид, јер је за решавање по жалби непходна одговарајућа стручност чланова тела који доноси одлуке по питањима у специјалном управном поступку. С тим у вези, указује да је поступак за признање патента специфичан управни поступак где се при Заводу за интелектуалну својину </text:span></text:span><text:soft-page-break/><text:span text:style-name="Default_20_Paragraph_20_Font"><text:span text:style-name="T3">налазе стручњаци из одређених области ради разматрања права из патентних пријава (у конкретном случају хемичари), као и при Административној комисији Владе формираној да решава по жалбама проналазача, где би такође требало да буду стручњаци из одређених области који могу да прате материју из патентне пријаве. Указује да ни првостепени ни другостепени орган нису поступили по признатој пракси Завода за интелектуалну својину, односно правној пракси из предметног патентног права, јер нису признали да је предметно решење доказано ново, да има инвентивни ниво и индустријску примењивост признату патентима добијеним у Русији и Европској Унији. Указује да је тужиоцу признат патент у Европској Унији и Русији, да је и у заводима земаља где је признат такође испитиван и одобрен. Сматра да је првостепени орган својим поступањем повредио начела управног поступка: <text:s/>начело заштите права грађана и заштите јавног интереса, начело ефикасности и начело истине. Тужилац сматра да су његова проналазачка права повређена елементарним непридржавањем упутства према Методологији Завода, које је у тужби цитирао, у складу са чијим одредницама је испитивач морао да се понаша. Испитивач Завода за интелектуалну својину није радио у складу са Законом о патентима што се види по томе да се није држао Методологије. Сматра да се испитивач није потрудио да детаљно проучи патентне захтеве на начин како је то предвиђено Методологијом и постави основу за решење како би поступак водио у складу са тачком из Методологије коју је цитирао. Иако је у жалби показано и доказано да је тужилац у свему испунио захтеве испитивача који су тражени првим и другим резултатом испитивања наглашавајући да ће тада бити испуњени услови за признање патента, ипак је издао и трећи резултат испитивања са низом паушалних тврдњи да проналазак није инвентиван, а приликом формулисања овог резултата испитивања, испитивач је занемарио чињеницу да је сагласно Методологији терет доказивања инвентивног нивоа управо на ономе ко га оспорава. Из те одреднице у Методологији је јасно да испитивач мора да покаже шта би стручњаку, имајући у виду претходно стање технике било очигледно и због чега, а што у овом случају није учињено иако му је скренута пажња да је за оспоравање проналаска потребно доставити конкретне доказе засноване на компарирању података из предметне пријаве и супротстављених проналазака. Kонкретно, испитивач није навео <text:s/>чиме препарати ,,</text:span></text:span><text:span text:style-name="Default_20_Paragraph_20_Font"><text:span text:style-name="T14">C.” </text:span></text:span><text:span text:style-name="Default_20_Paragraph_20_Font"><text:span text:style-name="T3">фирме ,,N.P.” из Б. и препарат ,,</text:span></text:span><text:span text:style-name="Default_20_Paragraph_20_Font"><text:span text:style-name="T14">R.” </text:span></text:span><text:span text:style-name="Default_20_Paragraph_20_Font"><text:span text:style-name="T3">предузећа ,,</text:span></text:span><text:span text:style-name="Default_20_Paragraph_20_Font"><text:span text:style-name="T14">A.” </text:span></text:span><text:span text:style-name="Default_20_Paragraph_20_Font"><text:span text:style-name="T3">д.о.о. из Б., оспоравају новост и инвентивни ниво предметног проналаска. По мишљењу тужиоца, да је испитивач поступио према упутству, кога је дужан да се придржава у своме раду не би било проблема са инвентивношћу предметног проналаска, јер би било лако уочљиво да он поседује неопоходан инвентивни ниво. Пошто није компарирано стање технике са патентним захтевима у проналаску, било је могуће донети произвољан закључак из кога је касније изведен став за одбијање заштите проналаска у решењу. Посебно је указао да је проналазач како би доказао изводљивост проналаска приказао технолошки поступак према коме се препарат може произвести, при чему је неке специфичности у производњи задржао за себе ради заштите од покушаја крађе и неовлашћеног копирања, тј. фалсификовања производа. Истакао је да је испитивачима више пута указано да је поступак испитивања потпуно непотребно пролонгиран и да је неразумљиво да су реномирани испитивачи Европског завода за патенте и Руског завода за патенте овај проналазак признали, те да се његова заштита успешно одржава у 13 земаља Европе. Сматра да се ниједан наведени документ, односно производ којим је вршено оспоравање инвентивног нивоа, не односе на предмет проналаска, а нарочито се не односе на предложене патентне захтеве пријављеног проналаска, те да у </text:span></text:span><text:soft-page-break/><text:span text:style-name="Default_20_Paragraph_20_Font"><text:span text:style-name="T3">складу са Законом о патентима, Правилником и методологијом за испитивање проналазака, произлази да постоји новост проналаска, да постоји инвентивни ниво и привредна употреба предметног проналаска. Такође сматра да је опис проналаска довољно јасан и разумљив стручњаку из предметне области, поготову што је проналазач врхунски стручњак за област фармацеутске технологије. Са изнетих разлога предложио је да суд у спору пуне јурисдикције тужбу уважи и решење Завода за интелектуалну својину из Београда бр. П/2004-1082 <text:s/>у целости стави ван снаге и призна проналазак тужиоца по предметном захтеву за признање патента П/2004-1082 под називом ,,Суви концентрат за справљање дијететског освежавајућег напитка који у себи садржи гвожђе, матични млеч и C витамин и поступак за његово добијање”, а према обиму захтева признатих предметном проналаску Руским патентом <text:s/>RU 2381723 од 20.02.2010. године или донесе одлуку којом ће наложити Заводу за интелектуалну својину да понови поступак у предмету пријаве патента бр. П/2004-1082 и донесе нову одлуку или да суд тужбу уважи и оспорено решење поништи, а туженог обавеже да тужиоцу накнади трошкове управног спора на име састава тужбе у износу од 36.000,00 динара. </text:span></text:span></text:p>
      <text:p text:style-name="P27"><text:span text:style-name="Default_20_Paragraph_20_Font"><text:span text:style-name="T3"><text:s text:c="24"/></text:span></text:span><text:span text:style-name="Default_20_Paragraph_20_Font"><text:span text:style-name="T4"><text:s/>Решењем Управног суда </text:span></text:span><text:span text:style-name="Default_20_Paragraph_20_Font"><text:span text:style-name="T4">6 У 13279/15</text:span></text:span><text:span text:style-name="Default_20_Paragraph_20_Font"><text:span text:style-name="T4"> од </text:span></text:span><text:span text:style-name="Default_20_Paragraph_20_Font"><text:span text:style-name="T4">18.01.2018. </text:span></text:span><text:span text:style-name="Default_20_Paragraph_20_Font"><text:span text:style-name="T4">године, наложено је пуномоћнику тужиоца да у смислу одредбе члана 25. став 2. </text:span></text:span><text:span text:style-name="Default_20_Paragraph_20_Font"><text:span text:style-name="T12">Закона о управним споровима, <text:s/></text:span></text:span><text:span text:style-name="Default_20_Paragraph_20_Font"><text:span text:style-name="T4">у року од 15 дана од дана достављања решења уреди поднету тужбу на тај начин што ће прецизно означити који другостепени, коначни акт тужбом оспорава по броју, датуму и доносиоцу с обзиром да је у уводу тужбе као оспорен означио другостепени акт од </text:span></text:span><text:span text:style-name="Default_20_Paragraph_20_Font"><text:span text:style-name="T4">23.07.2015.</text:span></text:span><text:span text:style-name="Default_20_Paragraph_20_Font"><text:span text:style-name="T4"> године, а у тексту тужбе и у петитуму као оспорен означио првостепени акт донет од Завода за интелектуалну својину, због чега није јасно који се акт оспорава.</text:span></text:span></text:p>
      <text:p text:style-name="P27"><text:span text:style-name="Default_20_Paragraph_20_Font"><text:span text:style-name="T4"><text:s text:c="11"/><text:tab/><text:tab/> <text:s/>Поднеском примљеним у </text:span></text:span><text:span text:style-name="Default_20_Paragraph_20_Font"><text:span text:style-name="T4">овом с</text:span></text:span><text:span text:style-name="Default_20_Paragraph_20_Font"><text:span text:style-name="T4">уд</text:span></text:span><text:span text:style-name="Default_20_Paragraph_20_Font"><text:span text:style-name="T4">у</text:span></text:span><text:span text:style-name="Default_20_Paragraph_20_Font"><text:span text:style-name="T4"> дана 06.02.2018. године, тужилац је преко пуномоћника уредио тужбу предлажући да </text:span></text:span><text:span text:style-name="Default_20_Paragraph_20_Font"><text:span text:style-name="T4">с</text:span></text:span><text:span text:style-name="Default_20_Paragraph_20_Font"><text:span text:style-name="T4">уд тужбу уважи и поништи решење Административне комисије Владе Републике Србије 14 број</text:span></text:span><text:span text:style-name="Default_20_Paragraph_20_Font"><text:span text:style-name="T5">:</text:span></text:span><text:span text:style-name="Default_20_Paragraph_20_Font"><text:span text:style-name="T41"> 391-682</text:span></text:span><text:span text:style-name="Default_20_Paragraph_20_Font"><text:span text:style-name="T41">6</text:span></text:span><text:span text:style-name="Default_20_Paragraph_20_Font"><text:span text:style-name="T41">/2015 од 23.07.2015. године.</text:span></text:span><text:span text:style-name="Default_20_Paragraph_20_Font"><text:span text:style-name="T4"> </text:span></text:span></text:p>
      <text:p text:style-name="P27"><text:span text:style-name="T3"><text:tab/><text:tab/>Тужени орган у одговору на тужбу, остао је у свему при разлозима из образложења оспореног решења. Истакао је да је током првостепеног поступка, Завод за интелектуалну својину подносиоцу пријаве, овде тужиоцу, упутио три резултата суштинског испитивања предметне пријаве патента. У жалбеном поступку, тужени је утврдио да је Завод за интелектуалну својину као првостепени орган правилно поступио када је наведени захтев за признавање патента одбио, из разлога што проналазак за који је затражио признање пријавом патента број П-1082/04 на дан подношења предметне пријаве патента није испуњавао услов инвентивности, <text:s/>како је то образложено у ожалбеном решењу. Тужени је у одговору на тужбу објаснио ток првостепеног поступка и упућивање три резултата суштинског испитивања предметне пријаве патента. Тужени у одговору на тужбу наводи да током целог поступка суштинског испитивања пријаве патента Завод за интелектуалну својину може, а и дужан је да подносиоцу пријаве супротстави најближе стање технике које је пронашао у односу на предметни проналазак. У вези са наводом да је тужиочев патент признат у Русији и пред Европским заводом, да је предметни проналазак нови и иновативан, наглашава да се пред Националним заводом спроводи целокупан поступак испитивања пријава патента и да се патент не признаје аутоматски ако би га признао неки други национални или регионални Завод за патенте. У току првостепеног поступка утврђено је да је састав производа “R.-s.” откривен на интернету 22.04.2001. године, неколико </text:span><text:soft-page-break/><text:span text:style-name="T3">година пре подношења пријаве предмтног проналаска, а који представља најближе стање технике. Такође, у одговору на тужбу се образлаже да до окончања првостепеног поступка подносилац пријаве није доказао у односу на супротстављено стање технике инвентивни ниво предметног проналаска, а на тужиоцу је било да докаже да је његов проналазак инвентиван у односу на препарат из супротстављеног документа, што није учинио ни по позиву Завода, имајући у виду да је Завод за интелектуалну својину проналаском документа“R.-s.” од 22.04.2001. године оспорио инвентивни ниво предметног проналаска. Тужени је одговором на тужбу детаљно и исцрпно образложио разлоге због којих се не може признати патент, односно због чега предметни проналазак није</text:span><text:span text:style-name="Body_20_text_20__2b__20_7_20_pt_3b_Small_20_Caps"><text:span text:style-name="T10"> </text:span></text:span><text:span text:style-name="T3">инвентиван. Навео је да у односу на наведено стање технике предметни проналазак <text:s/>не доводи до неочекиваног ефекта <text:s/>или побољшања у решењу техничког проблема, без обзира да ли се он посматра као састав добијеног производа или поступак добијања сувог концентрата. Истакао је и да су неосновани наводи око састава Административне комисије указујући да је образована као стално радно тело Владе искључиво од министара и да је састав доступан јавности, пошто је објављен у “Службеном гласнику РС”. <text:s/>Предложио је да суд тужбу одбије.</text:span></text:p>
      <text:p text:style-name="P12"><text:tab/><text:tab/><text:span text:style-name="T21">Решавајући овај управни спор без одржавања усмене </text:span><text:span text:style-name="T55">јавне </text:span><text:span text:style-name="T21">расправе, </text:span><text:span text:style-name="T55">сагласно </text:span><text:span text:style-name="T21">одредб</text:span><text:span text:style-name="T55">и</text:span><text:span text:style-name="T18"> </text:span><text:span text:style-name="T55">чл</text:span><text:span text:style-name="T21">ана</text:span><text:span text:style-name="T55"> 33. </text:span><text:span text:style-name="T21">став</text:span><text:span text:style-name="T55"> 2. Закона о управним споровима (,,Службени гласник РС”, бр. 111/09), будући</text:span><text:span text:style-name="T21">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text:span><text:span text:style-name="T55">истог</text:span><text:span text:style-name="T21"> закона, Управни суд је, оценом навода тужбе, одговора на тужбу и списа </text:span><text:span text:style-name="T55">предмета </text:span><text:span text:style-name="T21">ове упрвне ствари, нашао да т</text:span><text:span text:style-name="T55">ужба </text:span><text:span text:style-name="T21">није</text:span><text:span text:style-name="T55"> основана. </text:span></text:p>
      <text:p text:style-name="P18"><text:span text:style-name="T3"><text:tab/><text:tab/>Из списа предмета и разлога образложења оспореног решења произлази да је тужилац дана 13.12.2004. године поднео пријаву патента бр. </text:span><text:span text:style-name="Default_20_Paragraph_20_Font"><text:span text:style-name="T3">П-2004/1082, за проналазак под називом </text:span></text:span><text:span text:style-name="Default_20_Paragraph_20_Font"><text:span text:style-name="T6">„</text:span></text:span><text:span text:style-name="Default_20_Paragraph_20_Font"><text:span text:style-name="T3">Суви концентрат за справљање дијететског освежавајућег напитка са матичним млечом и поступак за његово добијање”. Предметном пријавом затражена је заштита за суви концентрат матичног млеча чији су састојци детаљно образложени оспореним решењем. Заштита је такође затражена и за поступак добијања препарата дефинисаног првим патентним захтевом који се састоји из фазе </text:span></text:span><text:span text:style-name="Default_20_Paragraph_20_Font"><text:span text:style-name="T44">провођења ароме и боје у чврсто стање и њиховог просејавања кроз сито величине </text:span></text:span><text:span text:style-name="Default_20_Paragraph_20_Font"><text:span text:style-name="T50">0,75mm</text:span></text:span><text:span text:style-name="Default_20_Paragraph_20_Font"><text:span text:style-name="T14">,</text:span></text:span><text:span text:style-name="Default_20_Paragraph_20_Font"><text:span text:style-name="T3"> потом следи фаза </text:span></text:span><text:span text:style-name="Default_20_Paragraph_20_Font"><text:span text:style-name="T44">разрибавања матичног млеча и сахарозе</text:span></text:span><text:span text:style-name="Default_20_Paragraph_20_Font"><text:span text:style-name="T3"> и на крају, поступак </text:span></text:span><text:span text:style-name="Default_20_Paragraph_20_Font"><text:span text:style-name="T44">мешања добијених састава до хомогенизације</text:span></text:span><text:span text:style-name="Default_20_Paragraph_20_Font"><text:span text:style-name="T3">. У делу описа који дефинише технички проблем, подносилац је навео да дијететски препарат, поред освежавајућег својства, има и стимулишуће дејство на имунoлошки систем. У поступку суштинског испитивања предметне пријаве патента, испитујући услове за признање патента у складу са чланом 104. Закона о патентима, утврђено је да нису испуњени сви услови за признавање патента предвиђени чланом 104. Закона о патентима, којим поводом је првостепени орган подносиоцу пријаве упутио резултат испитивања од 11.04.2013. године и позвао га да у року од 2 месеца од дана пријема истог поступи у складу са указаним примедбама и отклони уочене недостатке у пријави, односно да се изјасни о разлозима због којих се патент не може признати. Наведеним резултатом испитивања подносицу пријаве, између осталог је указано да је претраживањем стања технике, првостепени орган утврдио да се у комерцијалној употреби налази неколико препарата који оспоравају инвентивност предметног проналаска. Дијететски производ на бази матичног млеча “R.” почео је да се производи 1994. године, у сарадњи са Руском академијом наука која је испитивала млеч за потребе људи који раде у екстремним </text:span></text:span><text:soft-page-break/><text:span text:style-name="Default_20_Paragraph_20_Font"><text:span text:style-name="T3">условима – новински чланак “R. у Италији и Москви” новембар 2001. године. На основу наведеног може се закључити да је поступак примене матичног млеча са повећаном биолошком активности био познат пре датума подношења предметне пријаве 13.12.2004. године. Оспореним решењем се објашњава из чега се састоји наведени препарат “R.” и дејство истог на стање организма, побољшање отпорности, одржавање равнотеже метаболизма, што је наведено у опису предметне пријаве. Списом US 2003059479(A), објављен 2003-03-27, затражена је заштита за препарат који у свом саставу садржи матични млеч, <text:s/>витамин <text:s/>C и трехалозу, док је списом RU 2161977 (C1), објављен 2001-01-20, одобрена заштита за поступак добијања дијететског препарата који се састоји од матичног млеча и витамина С. Наведена документа у оквиру којих је истакнуто да примена матичног млеча и витаминских додатака доводи до побољшања имунитета, оспоравају инвентивност предметне пријаве. Наиме, опис предметне пријаве не садржи наводе да комбинација млеча и витаминских додатака за које је затражена заштита предметном пријавом, испољава тзв. неочекивани технички ефекат, који превазилази стање технике. Из свега наведеног, тужени налази да произлази да техничко решење за које је затражена заштита не испуњава услов инвентивности, јер на очигледан начин произлази из стања технике. Увидом у достављени одговор тужиоца као подносиоца пријаве од 11.06.2013. године, првостепени орган је утврдио да и даље постоје недостаци које би требало отклонити, које тужени детаљно образлаже оспореним решењем, односно да нису отклоњени недостаци на које му је указано претходним резултатом испитивања, нити је подносилац пријаве доставио доказ да техничко решење за које је затражена заштита предметном пријавом испољава неочекивани технички ефекат који превазилази стање технике. Стога је Завод тужиоцу упутио нови резултат испитивања од 10.10.2013. године, којим га је позвао да отклони недостатке и достави доказе инвентивности техничког решења за које је затражена заштита у односу на комерцијално доступни препарат “R.”, <text:s/>а који су неопходни да би се истакао неочекивани технички ефекат којим се превазилази стање технике,када је тужиоцу и указано да патентни захтеви нису састављени у складу са чланом 83. Закона о патентима. Поступајући по позиву Завода, подносилац предметне пријаве је 11.12.2013. године, доставио Заводу одговор на наведени резултат испитивања којим је изменио патентни захтев и део описа предметне пријаве који дефинише стање технике. Након разматрања одговора, првостепени орган је упутио трећи по реду резултат испитивања од 21.03.2014. године, којим је указао подносиоцу пријаве на недостатке у вези са претраживањем стања технике где је утврђено да је на интернету јавности доступан текст о дијететском препарату </text:span></text:span><text:span text:style-name="Default_20_Paragraph_20_Font"><text:span text:style-name="T14">“r. s.”</text:span></text:span><text:span text:style-name="Default_20_Paragraph_20_Font"><text:span text:style-name="T3"> од 22.04.2001. године, односно знатно пре датума подношења предметне пријаве 13.12.2004. године, па је првостепени орган анализом одговора детаљно објашњеним у образложењу оспореног решења, закључио да је јасно да наведени препарат за који је затражена заштита предметном пријавом, не испуњава услове инвентивности, јер на очигледан начин не произлази из стања технике. Поступајући по позиву Завода, подносилац предметне пријаве је 28.05.2014. године доставио Заводу одговор на наведени резултат испитивања, уз који нису достављени измењени патентни захтеви, нити докази који потврђују инвентивност предметног проналаска, па је Завод на основу члана 104. став 5. Закона о патентима, одлучио да подносиоцу не шаље нови резултат испитивања, те да се проналазак за који је затражена заштита не може заштитити патентом пошто предложено решење нема инвентивни ниво, јер нема техничку предност и додатни технички ефекат у односу на </text:span></text:span><text:soft-page-break/><text:span text:style-name="Default_20_Paragraph_20_Font"><text:span text:style-name="T3">познато стање технике. Стога је првостепени орган применом члана 108. Закона о патентима одлучио као у диспозитиву ожалбеног решења, тако што је одбио захтев за признавање патента по пријави тужиоца за проналазак под наведеним називом.</text:span></text:span></text:p>
      <text:p text:style-name="P18"><text:span text:style-name="Default_20_Paragraph_20_Font"><text:span text:style-name="T3"><text:tab/><text:tab/>Тужени орган је увидом у списе предмета, наведене резултате испитивања, достављене одговоре и ожалбено решење, нашао да је Завод за интелектуалну својину као првостепени орган, правилно и потпуно утврдио чињенично стање и у свему поступио у складу са Законом о патентима (“Службени гласник РС”, бр. 99/11). Наиме, тужени је закључио да подносилац пријаве није доказао који се неочекивани ефекат у односу на стање технике постиже, ни наведеним саставом сувог концентрата, нити корацима у поступку његове производње. У односу на наведено стањ технике, предметни проналазак не доводи до неочекиваног побољшања у решењу техничког проблема, без обзира да ли се он посматра као поступак добијања сувог концентрата или саставом добијеног производа. Стручњак у датој области би варирањем састава активних и помоћних састојака помоћу техника које се користе у поступку добијања сувог концентрата, могао да добије велики број производа који се разликују у свом саставу. Без доказа да је постигнут неочекивани ефекат, производ и поступак по коме је предметни суви концентрат произведен, представљају тек једну од многобројних алтернатива. Резултатима суштинског испитивања који су образложени оспореним решењем, тужени је нашао да је првостепени орган указао подносиоцу на могућност да у одговорима докаже инвентивност проналаска према пријави патента, с обзиром на то да се инвентивни ниво оспорава цитираним документима стања технике. Како подносилац није доказао да се предметним препаратом и поступком његовог добијања постиже побољшање или неочекивани, изненађујући технички ефекат у односу на постојеће препарате и стање технике, предметни проналазак представља избор једне од алтернатива очигледних стручњаку у датој области. </text:span></text:span><text:span text:style-name="Default_20_Paragraph_20_Font"><text:span text:style-name="T3">Са изнетих</text:span></text:span><text:span text:style-name="Default_20_Paragraph_20_Font"><text:span text:style-name="T3"> разлога, по оцени туженог, првостепени орган је правилно и потпуно утврдио чињенично стање, поступак је правилно спроведен, а првостепено решење правилно и на закону засновано. На основу члана 230. став 1. Закона о општем управном поступку одлучио је као у диспозитиву оспореног решења. </text:span></text:span></text:p>
      <text:p text:style-name="P18"><text:span text:style-name="Default_20_Paragraph_20_Font"><text:span text:style-name="T3"><text:s text:c="18"/>Одредбама члана 7. Закона о патентима (</text:span></text:span><text:span text:style-name="Default_20_Paragraph_20_Font"><text:span text:style-name="T6">„</text:span></text:span><text:span text:style-name="Default_20_Paragraph_20_Font"><text:span text:style-name="T39">Службени гласник РС</text:span></text:span><text:span text:style-name="Default_20_Paragraph_20_Font"><text:span text:style-name="T40">”</text:span></text:span><text:span text:style-name="Default_20_Paragraph_20_Font"><text:span text:style-name="T39">, бр. 99/2011), којим се уређује патентибилност проналазака, прописано је да је п</text:span></text:span><text:span text:style-name="T48">атент право које се признаје за проналазак из било које области технике, који је нов, који има инвентивни ниво и који је индустријски применљив </text:span><text:span text:style-name="T46">(став 1)</text:span><text:span text:style-name="T48">. Предмет проналаска који се штити патентом може бити производ, поступак, примена производа и примена поступка </text:span><text:span text:style-name="T46">(став 2)</text:span><text:span text:style-name="T48">.</text:span></text:p>
      <text:p text:style-name="P18"><text:span text:style-name="Default_20_Paragraph_20_Font"><text:span text:style-name="T39"><text:s text:c="23"/>Одредбама члана <text:s/>10. овог закона прописано је да је п</text:span></text:span><text:span text:style-name="T47">роналазак нов ако није обухваћен стањем технике </text:span><text:span text:style-name="T42">(став 1)</text:span><text:span text:style-name="T47">.Стање технике, у смислу овог закона, чини:1) све што је доступно јавности пре датума подношења пријаве проналаска, писаним или усменим описом, употребом или на било који други начин; 2) садржај свих пријава проналазака поднетих у Републици Србији, онаквих какве су поднете, које имају ранији датум подношења од датума из тачке 1) овог става, а које су објављене тог датума или касније на начин предвиђен овим законом </text:span><text:span text:style-name="T42">(став 2)</text:span><text:span text:style-name="T47">.</text:span></text:p>
      <text:p text:style-name="P18"><text:span text:style-name="Default_20_Paragraph_20_Font"><text:span text:style-name="T39"><text:s text:c="23"/>Одредбама члана 12. истог закона прописано је да пр</text:span></text:span><text:span text:style-name="T47">оналазак има инвентивни ниво ако за стручњака из одговарајуће области не произлази, на очигледан начин, из стања технике </text:span><text:span text:style-name="T42">(став 1)</text:span><text:span text:style-name="T47">. Приликом испитивања да ли проналазак има </text:span><text:span text:style-name="T47">инвентивни ниво не узима се у обзир садржина пријава наведених у члану 10. став 2. </text:span><text:span text:style-name="T47">тачка 2) овог закона </text:span><text:span text:style-name="T42">(став 2)</text:span><text:span text:style-name="T47">.</text:span></text:p>
      <text:p text:style-name="P5"><text:soft-page-break/><text:span text:style-name="T52"><text:s text:c="21"/></text:span><text:span text:style-name="T33">Чланом 13. овог закона је прописано да</text:span><text:span text:style-name="T36"> је п</text:span><text:span text:style-name="T53">роналазак</text:span><text:span text:style-name="T52"> <text:s/>индустријски применљив ако се предмет проналаска може произвести или употребити у било којој грани индустрије, укључујући и пољопривреду.</text:span></text:p>
      <text:p text:style-name="P26"><text:span text:style-name="T58"><text:s text:c="18"/></text:span><text:span text:style-name="T57"><text:s/></text:span><text:span text:style-name="T26">Одредбама ч</text:span><text:span text:style-name="T57">лан</text:span><text:span text:style-name="T26">а</text:span><text:span text:style-name="T57"> 104. </text:span><text:span text:style-name="T26">став 1 тач. 4. и 5. истог закона, прописано је да у</text:span><text:span text:style-name="T57"> поступку суштинског испитивања пријаве патента, надлежни орган испитује да ли је предмет заштите:... 4) описан јасно и потпуно, у смислу чл. 82. овог закона, као и да ли испуњава прописане услове у смислу чл. 83. и 85. овог закона; 5) техничко решење одређеног проблема, да ли је нов, у смислу чл. 10. и 11. овог закона, да ли има </text:span><text:span text:style-name="T57">инвентивни ниво у смислу члана 12. овог закона и да ли је индустријски применљив у смислу члана 13. овог закона. </text:span><text:span text:style-name="T26">Ставом 5. прописано је ако надлежни орган утврди да предмет пријаве не испуњава услове из става 1. овог члана, обавештава подносиоца пријаве о резултатима испитивања и позива га, онолико пута колико је то неопходно, да отклони констатоване недостатке у року који не може бити краћи од два месеца нити дужи од три месеца.</text:span></text:p>
      <text:p text:style-name="P26"><text:span text:style-name="T26"><text:s text:c="17"/><text:tab/> <text:s/>Са наведеним одредбама у вези, одредбама члана 82. овог закона прописано је да п</text:span><text:span text:style-name="T57">роналазак мора бити описан потпуно и јасно, тако да га стручњак из одговарајуће области може извести </text:span><text:span text:style-name="T26">(став 1)</text:span><text:span text:style-name="T57">. Опис проналаска садржи нарочито: назив проналаска, област технике на коју се проналазак односи, дефинисан технички проблем за чије се решење тражи заштита права, стање технике уколико се оно, према сазнањима подносиоца пријаве може сматрати корисним за разумевање проналаска, излагање суштине проналаска, кратак опис слика нацрта, ако их има и детаљан опис најмање једног од начина остваривања проналаска, уз навођење примера извођења и са позивом на нацрт, ако постоји </text:span><text:span text:style-name="T26">(став 4)</text:span><text:span text:style-name="T57">.</text:span></text:p>
      <text:p text:style-name="P26"><text:span text:style-name="T57"><text:s text:c="22"/></text:span><text:span text:style-name="T26">Чланом 83. став 1. Закона прописано је да се п</text:span><text:span text:style-name="T57">атентним захтевима, који морају бити јасни, сажети и у потпуности подржани описом проналаска, одређује предмет чија се заштита тражи, </text:span><text:span text:style-name="T26">а чланом 85. став 1. овог закона је прописано да је н</text:span>ацрт скуп свих слика. </text:p>
      <text:p text:style-name="P22"><text:span text:style-name="T54"><text:s text:c="18"/></text:span><text:span text:style-name="T36">Одредбама члана 108. овог закона прописано је а</text:span><text:span text:style-name="T53">ко на основу спроведеног поступка суштинског испитивања у складу са чланом 104. овог закона надлежни орган утврди да нису испуњени сви прописани услови за признање патента или да уочени недостаци нису отклоњени, донеће решење о одбијању захтева за признање патента.</text:span></text:p>
      <text:p text:style-name="P18"><text:span text:style-name="Default_20_Paragraph_20_Font"><text:span text:style-name="T3"><text:tab/><text:tab/>Код изнетог чињеничног и правног стања ове управне ствари, правилно је, по оцени Управног суда поступио тужени орган када је одбио жалбу тужиоца изјављену против решења првостепеног органа од 24.11.2014. године, при чему је за своју одлуку дао довољне и на закону засноване разлоге, које као правно ваљане прихвата и овај суд. Ово стога, што је у проведеном управном поступку утврђено да предметни проналазак тужиоца није инвентиван, јер тужилац није доказао да се предметним препаратом и поступком његовог добијања постиже побољшање или неочекивани, изненађујући технички ефекат у односу на постојећи препарат ,,</text:span></text:span><text:span text:style-name="Default_20_Paragraph_20_Font"><text:span text:style-name="T14">r. s.” <text:s/></text:span></text:span><text:span text:style-name="Default_20_Paragraph_20_Font"><text:span text:style-name="T3">и опште знање у датој области, а који представљају стање технике у односу на предметни проналазак, односно да у односу на наведено стање технике, предметни проналазак не доводи до неочекиваног екфекта или побољшања у решењу техничког проблема, без обзира да ли се он посматра као састав добијеног производа или поступак добијања сувог концентрата. </text:span></text:span></text:p>
      <text:p text:style-name="P18"><text:span text:style-name="Default_20_Paragraph_20_Font"><text:span text:style-name="T3"><text:s text:c="21"/>Суд је ценио тужбене наводе, али </text:span></text:span><text:span text:style-name="Default_20_Paragraph_20_Font"><text:span text:style-name="T3">налази да </text:span></text:span><text:span text:style-name="Default_20_Paragraph_20_Font"><text:span text:style-name="T3">нису од утицаја на другачију </text:span></text:span><text:span text:style-name="Default_20_Paragraph_20_Font"><text:span text:style-name="T3">оцену суда.</text:span></text:span></text:p>
      <text:p text:style-name="P18"><text:span text:style-name="Default_20_Paragraph_20_Font"><text:span text:style-name="T3"><text:tab/><text:tab/>Наводи тужбе којима се истичу примедбе на састав Административне </text:span></text:span><text:soft-page-break/><text:span text:style-name="Default_20_Paragraph_20_Font"><text:span text:style-name="T3">комисије, без утицаја су на другачију оцену законитости оспореног решења, будући да је </text:span></text:span><text:span text:style-name="Default_20_Paragraph_20_Font"><text:span text:style-name="T3">наведена </text:span></text:span><text:span text:style-name="Default_20_Paragraph_20_Font"><text:span text:style-name="T3">Комисија, образована као стално радно тело Владе искључиво од изабраних лица, односно министара, на основу члана 33. став 1. и члана 43. став 2. Закона о Влади и са делокругом утврђеним у члану 30. Пословника Владе, те да је састав Комисије доступан јавности јер је решење Владе 24 број 119-3486/2014 од 01.05.2014. године, о именовању председника, заменика председника и чланова Административне комисије објављено у ,,Службеном гласнику” РС, бр. 47/14 од 05.05.2014. године. </text:span></text:span></text:p>
      <text:p text:style-name="P18"><text:span text:style-name="Default_20_Paragraph_20_Font"><text:span text:style-name="T3"><text:s text:c="23"/>Тужбени наводи којима се истиче <text:s/>да је приликом суштинског испитивања проналаска, испитивач занемарио чињеницу да је сагласно Методологији терет доказивања инвентивног нивоа управо на ономе ко га оспорава, <text:s/>неосновани </text:span></text:span><text:span text:style-name="Default_20_Paragraph_20_Font"><text:span text:style-name="T3">су</text:span></text:span><text:span text:style-name="Default_20_Paragraph_20_Font"><text:span text:style-name="T3">. Ово стога што је у <text:s/>поступку који је претходио ожалбеном решењу управо првостепени орган оспорио инвентивност предметног проналаска детаљно указујући у чему се она састоји у свему поступајући по цитираним законским одредбама. При томе ни сам тужилац не оспорава да је неке специфичности у производњи задржао за себе.</text:span></text:span></text:p>
      <text:p text:style-name="P18"><text:span text:style-name="Default_20_Paragraph_20_Font"><text:span text:style-name="T3"><text:s text:c="22"/>Без утицаја су и наводи да су тужиоцу признати патенти у Европској Унији и Русији, јер та чињеница сама по себи не доказује да је предметни проналазак <text:s/>инвентиван, имајући у виду да се у конкретном случају <text:s/>спроводио целокупан поступак испитивања пријаве патента.</text:span></text:span></text:p>
      <text:p text:style-name="P5"><text:span text:style-name="T36"><text:tab/><text:tab/></text:span><text:span text:style-name="T37">Суд је ценио и остале наводе тужбе, али <text:s/>код изнетог чињеничног и правног стања ове управне ствари, <text:s/>налази да су </text:span><text:span text:style-name="T37">они</text:span><text:span text:style-name="T37"> без утицаја на другачију одлуку законитости оспореног решења, будући да се њима не доводи у сумњу чињенично стање утврђено у проведеном управном поступку. <text:s/></text:span></text:p>
      <text:p text:style-name="P5"><text:span text:style-name="T23"><text:s/><text:tab/><text:tab/>Са наведених разлога, налазећи да оспореним решењем није повређен закон на штету тужиоца, Управни суд је, на основу члана 40. став 1. и 2. Закона о управним споровима, одлучио као у ставу </text:span><text:span text:style-name="T23">I</text:span><text:span text:style-name="T23"> диспозитива пресуде.<text:tab/></text:span></text:p>
      <text:p text:style-name="P15"><text:tab/><text:tab/>Одлуку као у ставу II диспозитива пресуде, суд је донео применом одредаба члана <text:s/>66. и 67. Закона о управним споровима, као и применом одредбе члана 151. Закона о парничном поступку (,,Службени гласник РС” бр. 72/11 ... 55/14), која се у управном спору сходно примењује, на основу одредбе члана 74. Закона о управним споровима, а имајући у виду исход овог управног спора. <text:s/></text:p>
      <text:p text:style-name="P15"/>
      <text:p text:style-name="P6"><text:s text:c="2"/>ПРЕСУЂЕНО У УПРАВНОМ СУДУ </text:p>
      <text:p text:style-name="P10"><text:span text:style-name="T24">Д</text:span><text:span text:style-name="T56">ана </text:span><text:span text:style-name="T32">06.09.</text:span><text:span text:style-name="T32">2018.</text:span><text:span text:style-name="T51"> године,</text:span><text:span text:style-name="T56"> </text:span><text:span text:style-name="T24">6 У 13279/15</text:span></text:p>
      <text:p text:style-name="P8">Записничар,<text:tab/><text:tab/><text:tab/><text:tab/><text:tab/><text:tab/> <text:s text:c="21"/>Председник већа - судија</text:p>
      <text:p text:style-name="P7"><text:span text:style-name="T31">Весна Оташевић,</text:span><text:span text:style-name="T31">с.р.</text:span><text:span text:style-name="T31"> <text:s text:c="34"/></text:span><text:s text:c="32"/><text:span text:style-name="T23">Живана Ђукановић,</text:span><text:span text:style-name="T23">с.р.</text:span></text:p>
      <text:p text:style-name="P11"/>
      <text:p text:style-name="P19">За тачност отправка</text:p>
      <text:p text:style-name="P19">Управитељ писарнице</text:p>
      <text:p text:style-name="P13">Дејан Ђурић</text:p>
      <text:p text:style-name="P13"/>
      <text:p text:style-name="P1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Verdana" svg:font-family="Verdana" style:font-family-generic="swiss"/>
    <style:font-face style:name="Lucida Sans Unicode" svg:font-family="'Lucida Sans Unicode'" style:font-family-generic="roman"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33" style:family="paragraph" style:parent-style-name="Standard" style:next-style-name="Standard">
      <style:paragraph-properties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CM29" style:family="paragraph" style:parent-style-name="Standard" style:next-style-name="Standard">
      <style:paragraph-properties fo:hyphenation-ladder-count="no-limit"/>
      <style:text-properties style:use-window-font-color="true" fo:language="zxx" fo:country="none" style:language-asian="zh" style:country-asian="CN" fo:hyphenate="false" fo:hyphenation-remain-char-count="2" fo:hyphenation-push-char-count="2"/>
    </style:style>
    <style:style style:name="Body_20_Text1" style:display-name="Body Text1" style:family="paragraph" style:parent-style-name="Standard" style:default-outline-level="" style:list-style-name="">
      <style:paragraph-properties fo:margin-top="0.953cm" fo:margin-bottom="0.847cm" fo:line-height="0.448cm" fo:text-align="justify" style:justify-single-word="false" fo:background-color="#ffffff">
        <style:background-image/>
      </style:paragraph-properties>
      <style:text-properties style:font-name="Lucida Sans Unicode" fo:font-size="9pt" style:font-name-asian="Lucida Sans Unicode1" style:font-size-asian="9pt" style:font-name-complex="Lucida Sans Unicode1" style:font-size-complex="9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Lucida Sans Unicode" fo:font-size="9pt" fo:font-style="normal" style:text-underline-style="none" fo:font-weight="normal" style:font-name-asian="Lucida Sans Unicode1" style:font-size-asian="9pt" style:font-style-asian="normal" style:font-weight-asian="normal" style:font-name-complex="Lucida Sans Unicode1" style:font-size-complex="9pt" style:font-style-complex="normal" style:font-weight-complex="normal"/>
    </style:style>
    <style:style style:name="Body_20_text_20__2b__20_Bold" style:display-name="Body text + Bold" style:family="text" style:parent-style-name="Body_20_text_5f_">
      <style:text-properties fo:font-variant="normal" fo:text-transform="none" fo:color="#000000" style:text-line-through-style="none" style:text-position="0% 0%" style:font-name="Lucida Sans Unicode" fo:font-size="9pt" fo:letter-spacing="normal" fo:font-style="normal" style:text-underline-style="none" fo:font-weight="bold" style:font-name-asian="Lucida Sans Unicode1" style:font-size-asian="9pt" style:font-style-asian="normal" style:font-weight-asian="bold" style:font-name-complex="Lucida Sans Unicode1" style:font-size-complex="9pt" style:font-style-complex="normal" style:font-weight-complex="bold" style:text-scale="100%"/>
    </style:style>
    <style:style style:name="ListLabel_20_1" style:display-name="ListLabel 1" style:family="text">
      <style:text-properties fo:font-variant="normal" fo:text-transform="none" fo:color="#000000" style:text-line-through-style="none" style:text-position="0% 0%" fo:font-size="9pt" fo:letter-spacing="normal" fo:font-style="normal" style:text-underline-style="none" fo:font-weight="normal" style:font-name-asian="Lucida Sans Unicode1" style:font-size-asian="9pt" style:font-style-asian="normal" style:font-weight-asian="normal" style:font-name-complex="Lucida Sans Unicode1" style:font-size-complex="9pt" style:font-style-complex="normal" style:font-weight-complex="normal" style:text-scale="100%"/>
    </style:style>
    <style:style style:name="Body_20_text_20__2b__20_7_20_pt_3b_Small_20_Caps" style:display-name="Body text + 7 pt;Small Caps" style:family="text" style:parent-style-name="Body_20_text_5f_">
      <style:text-properties fo:font-variant="small-caps" fo:color="#000000" style:text-line-through-style="none" style:text-position="0% 0%" style:font-name="Lucida Sans Unicode" fo:font-size="7pt" fo:letter-spacing="normal" fo:font-style="normal" style:text-underline-style="none" fo:font-weight="normal" style:font-name-asian="Lucida Sans Unicode1" style:font-size-asian="7pt" style:font-style-asian="normal" style:font-weight-asian="normal" style:font-name-complex="Lucida Sans Unicode1" style:font-size-complex="7pt" style:font-style-complex="normal" style:font-weight-complex="normal" style:text-scale="100%"/>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prefix="9.4." style:num-suffix="." style:num-format="1" text:start-value="201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13279/15</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9T09:27:18.81</meta:creation-date>
    <meta:editing-duration>PT10H51M20S</meta:editing-duration>
    <meta:editing-cycles>38</meta:editing-cycles>
    <meta:generator>OpenOffice/4.1.1$Win32 OpenOffice.org_project/411m6$Build-9775</meta:generator>
    <dc:title>template upravni BGDnovi2</dc:title>
    <meta:initial-creator>Jelica Pajović</meta:initial-creator>
    <dc:date>2018-12-07T17:31:28.80</dc:date>
    <meta:print-date>2018-09-11T13:40:16.68</meta:print-date>
    <meta:printed-by>Ljubica Lukić</meta:printed-by>
    <dc:creator>Milka Babić</dc:creator>
    <meta:document-statistic meta:table-count="0" meta:image-count="1" meta:object-count="0" meta:page-count="8" meta:paragraph-count="46" meta:word-count="3913" meta:character-count="2645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6-29T09:27:18.56"/>
  </office:meta>
</office:document-meta>
</file>