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bold" style:font-size-complex="12pt" style:font-weight-complex="bold"/>
    </style:style>
    <style:style style:name="P9" style:family="paragraph" style:parent-style-name="Standard">
      <style:text-properties fo:language="en" fo:country="US"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1" style:family="paragraph" style:parent-style-name="Standard">
      <style:paragraph-properties fo:text-align="center" style:justify-single-word="false"/>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sr" fo:country="YU" fo:font-weight="bold" style:font-weight-asian="bold"/>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language="sr" fo:country="YU" fo:font-weight="bold" style:font-weight-asian="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style:font-name="Times New Roman" fo:font-size="8pt" fo:language="zxx" fo:country="none" style:font-size-asian="8pt" style:font-size-complex="8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4"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3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6"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style:style>
    <style:style style:name="P37"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fo:language="sr" fo:country="YU" fo:font-weight="normal" style:font-weight-asian="normal" style:font-weight-complex="normal"/>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791in"/>
        </style:tab-stops>
      </style:paragraph-properties>
      <style:text-properties style:font-name="Times New Roman" fo:language="zxx" fo:country="none" fo:font-weight="normal" style:font-weight-asian="normal" style:font-weight-complex="normal"/>
    </style:style>
    <style:style style:name="P39"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style>
    <style:style style:name="P41"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asian="12pt" style:font-size-complex="12pt"/>
    </style:style>
    <style:style style:name="T8" style:family="text">
      <style:text-properties fo:language="zxx" fo:country="none" fo:font-style="normal" fo:font-weight="normal" style:font-style-asian="normal" style:font-weight-asian="normal" style:font-style-complex="normal" style:font-weight-complex="normal"/>
    </style:style>
    <style:style style:name="T9" style:family="text">
      <style:text-properties fo:language="zxx" fo:country="none" fo:font-style="italic" fo:font-weight="normal" style:font-style-asian="italic" style:font-weight-asian="normal" style:font-style-complex="italic" style:font-weight-complex="normal"/>
    </style:style>
    <style:style style:name="T10" style:family="text">
      <style:text-properties fo:language="zxx" fo:country="none" fo:font-style="italic" fo:font-weight="bold" style:font-style-asian="italic" style:font-weight-asian="bold" style:font-style-complex="italic" style:font-weight-complex="bold"/>
    </style:style>
    <style:style style:name="T11" style:family="text">
      <style:text-properties fo:language="zxx" fo:country="none" style:language-asian="zxx" style:country-asian="none" style:language-complex="zxx" style:country-complex="none" style:text-scale="101%"/>
    </style:style>
    <style:style style:name="T12" style:family="text">
      <style:text-properties fo:language="zxx" fo:country="none" style:font-name-asian="Verdana" style:font-name-complex="Verdana"/>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style:language-asian="zxx" style:country-asian="none" style:language-complex="zxx" style:country-complex="none" style:text-scale="101%"/>
    </style:style>
    <style:style style:name="T18" style:family="text">
      <style:text-properties fo:language="sh" fo:country="YU" style:font-size-complex="12pt"/>
    </style:style>
    <style:style style:name="T19" style:family="text">
      <style:text-properties fo:language="en" fo:country="US"/>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color="#000000" style:font-name="Times New Roman" fo:language="sr" fo:country="YU" fo:font-weight="normal" style:font-name-asian="Verdana" style:font-weight-asian="normal" style:font-name-complex="Verdana" style:font-weight-complex="normal"/>
    </style:style>
    <style:style style:name="T25" style:family="text">
      <style:text-properties fo:color="#000000" style:font-name="Times New Roman" fo:language="zxx" fo:country="none" fo:font-weight="normal" style:font-name-asian="Verdana" style:font-weight-asian="normal" style:font-name-complex="Verdana" style:font-weight-complex="normal"/>
    </style:style>
    <style:style style:name="T26" style:family="text">
      <style:text-properties fo:color="#000000" style:font-name-asian="Verdana" style:font-name-complex="Verdana"/>
    </style:style>
    <style:style style:name="T27" style:family="text">
      <style:text-properties fo:color="#000000" fo:language="zxx" fo:country="none" style:font-name-asian="Verdana" style:font-name-complex="Verdana"/>
    </style:style>
    <style:style style:name="T28" style:family="text">
      <style:text-properties style:use-window-font-color="true" fo:letter-spacing="-0.0028in" fo:background-color="transparent" style:font-name-asian="TimesNewRoman" style:language-asian="zxx" style:country-asian="none" style:font-name-complex="TimesNewRoman" style:language-complex="zxx" style:country-complex="none" style:text-scale="101%"/>
    </style:style>
    <style:style style:name="T29"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30" style:family="text">
      <style:text-properties style:use-window-font-color="true" fo:letter-spacing="-0.0028in" fo:language="ru" fo:country="RU" fo:background-color="transparent" style:font-name-asian="TimesNewRoman" style:language-asian="zxx" style:country-asian="none" style:language-complex="zxx" style:country-complex="none" style:text-scale="101%"/>
    </style:style>
    <style:style style:name="T31" style:family="text">
      <style:text-properties style:font-name="Times New Roman" fo:language="zxx" fo:country="none"/>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fo:language="sr" fo:country="RS" fo:font-weight="normal" style:font-weight-asian="normal" style:font-weight-complex="normal"/>
    </style:style>
    <style:style style:name="T34" style:family="text">
      <style:text-properties style:language-asian="zxx" style:country-asian="none" style:language-complex="zxx" style:country-complex="none" style:text-scale="101%"/>
    </style:style>
    <style:style style:name="T35" style:family="text">
      <style:text-properties fo:letter-spacing="-0.0028in" style:font-name-asian="TimesNewRoman" style:language-asian="zxx" style:country-asian="none" style:font-name-complex="TimesNewRoman" style:language-complex="zxx" style:country-complex="none" style:text-scale="101%"/>
    </style:style>
    <style:style style:name="T36"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7" style:family="text">
      <style:text-properties fo:letter-spacing="-0.0028in" fo:language="zxx" fo:country="none" fo:background-color="transparent" style:font-name-asian="TimesNewRoman" style:language-asian="zxx" style:country-asian="none" style:font-name-complex="TimesNewRoman" style:language-complex="zxx" style:country-complex="none" style:text-scale="101%"/>
    </style:style>
    <style:style style:name="T3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УПРАВНИ</text:span><text:span text:style-name="T14"> СУД </text:span></text:p>
      <text:p text:style-name="P6">23 У <text:span text:style-name="T1">7031/18</text:span></text:p>
      <text:p text:style-name="P5"><text:span text:style-name="T5">07.09.2018</text:span><text:span text:style-name="T18">. године</text:span></text:p>
      <text:p text:style-name="P3">Б Е О Г Р А <text:span text:style-name="T19">Д</text:span></text:p>
      <text:p text:style-name="P9"/>
      <text:p text:style-name="P9"/>
      <text:p text:style-name="P9"/>
      <text:p text:style-name="P11">У ИМЕ НАРОДА</text:p>
      <text:p text:style-name="P11"/>
      <text:p text:style-name="P11"/>
      <text:p text:style-name="P20"/>
      <text:p text:style-name="P36"><text:span text:style-name="T13"><text:tab/></text:span><text:span text:style-name="T16"><text:tab/>Управни суд, у већу састављеном од судија: Стева Ђурановића, председника већа, </text:span><text:span text:style-name="T6">Руже Урошевић и мр Весне Чогурић</text:span><text:span text:style-name="T16">, чланова већа, са </text:span><text:span text:style-name="T6">судским саветником</text:span><text:span text:style-name="T16"> </text:span><text:span text:style-name="T6">Даницом Лекић, </text:span><text:span text:style-name="T33">као записничарем, </text:span><text:span text:style-name="T6">одлучујући</text:span><text:span text:style-name="T16"> у управном спору по тужби </text:span><text:span text:style-name="T6">тужиље </text:span><text:span text:style-name="T38">А.А.</text:span><text:span text:style-name="T6"> из ..., ул. ..., коју заступа Мирјана Ранчић, адвокат из Панчева, ул. Војводе Радомира Путника бр. 15, локал 21, </text:span><text:span text:style-name="T16">поднетој про</text:span><text:span text:style-name="T6">тив</text:span><text:span text:style-name="T16"> <text:s/></text:span><text:span text:style-name="T6">туженог Републичког фонда за пензијско и инвалидско осигурање – Покрајинског фонда, Дирекцијe Покрајинског фонда Нови Сад, ул. Житни трг бр. 3, ради поништаја решења број: 30-02/181.39-26841 од 06.03.2018. године, у правној ствари пензијској, у нејавној седници већа, одржаној дана 07.09.2018.године, донео је </text:span></text:p>
      <text:p text:style-name="P38"/>
      <text:p text:style-name="P37"/>
      <text:p text:style-name="P20">П Р Е С У Д У</text:p>
      <text:p text:style-name="P20"/>
      <text:p text:style-name="P22"><text:span text:style-name="T13"><text:tab/></text:span><text:span text:style-name="T1"> <text:tab/></text:span></text:p>
      <text:p text:style-name="P22"><text:span text:style-name="T1"><text:tab/><text:tab/></text:span><text:span text:style-name="T4">I <text:s text:c="2"/></text:span><text:span text:style-name="T13">Тужба </text:span><text:span text:style-name="T15">СЕ </text:span><text:span text:style-name="T4">ОДБИЈА.</text:span></text:p>
      <text:p text:style-name="P25"/>
      <text:p text:style-name="P22"><text:span text:style-name="T4"><text:tab/><text:tab/>II ОДБИЈА СЕ </text:span><text:span text:style-name="T6">захтев тужи</text:span><text:span text:style-name="T6">ље</text:span><text:span text:style-name="T6"> за накнаду трошкова управног спора.</text:span></text:p>
      <text:p text:style-name="P23"/>
      <text:p text:style-name="P23"/>
      <text:p text:style-name="P20">О б р а з л о ж е њ е</text:p>
      <text:p text:style-name="P20"/>
      <text:p text:style-name="P22"><text:tab/><text:tab/><text:span text:style-name="T1">Оспореним решењем, </text:span><text:span text:style-name="T1">у ставу првом </text:span><text:span text:style-name="T1">одбијена је жалба тужиље изјављена против решења Републичког фонда за пензијско и инвалидско осигурање – Филијале Панчево бр. 38-181/39-</text:span><text:span text:style-name="T1">26841</text:span><text:span text:style-name="T1"> од </text:span><text:span text:style-name="T1">09.02.2018</text:span><text:span text:style-name="T1">. године, <text:s/>којим је утврђено да ће се тужиљи, као кориснику старосне пензије, <text:s/>пензија која за новембар месец 2014. године износи 54.280,51 динара, исплаћивати у износу од </text:span><text:span text:style-name="T1">47.410,38</text:span><text:span text:style-name="T1"> динара, односно умањена за износ од </text:span><text:span text:style-name="T1">6.870,13</text:span><text:span text:style-name="T1"> динара, почев од 01.12.2014. године. </text:span><text:span text:style-name="T1">Ставом другим диспозитива, одбијен је захтев тужиље за накнаду трошкова управног поступка.</text:span></text:p>
      <text:p text:style-name="P24"/>
      <text:p text:style-name="P22"><text:span text:style-name="T1"><text:tab/><text:tab/>У тужби поднетој Управном суду дана </text:span><text:span text:style-name="T1">25.04.</text:span><text:span text:style-name="T1">2018. године, тужиља преко </text:span><text:span text:style-name="T1">пуномоћника оспорава законитост решења туженог органа из свих законских разлога. </text:span><text:soft-page-break/><text:span text:style-name="T1">Указује да тужени није ценио све наводе жалбе, са којих разлога није поступио <text:s/>по правилима поступка прописаним одредбом члана 235. став 2. Закона о општем управном поступку. Позивајући се на одредбу члана 5. Закона о пензијском и инвалидском осигурању, тужиља указује да се питање смањења пензије одређеној категорији пензионера може решавати само у законом прописаном поступку, доношењем појединачног решења са поуком о правном леку. Сматра да сходно одредби члана 105. став 3. Закона о пензијском инвалидском осигурању, тужени орган није смео прихватити првостепено решење којим се ретроактивно констатује смањење пензије тужиљи за период од 01.12.2014. године. Даље наводи да је пензија имовинско право, те стога подразумева мирно уживање имовине, како по Уставу Србије, тако и по Европској конвенцији о заштити људских права и основних слобода, па је оспореним решењем стављена у неравноправан положај у односу на остале кориснике пензије, који су своја права остварили у складу са прописима о пензијском и инвалидском осигурању. Такође наводи да је тужени морао имати у виду <text:s/>да је првостепени орган био у обавези да од момента ступања на снагу Закона о привременом уређењу пензија, корисницима чија је висина пензије већа од 25.000,00 динара донесе решење којим се констатује измена висине пензије, а на које решење би сваки корисник имао право жалбе. Осим тога, тужиља указује да тужени <text:s/>није правилно ценио захтев за надокнаду трошкова првостепеног и другостепеног поступка, будући да је првостепени орган ожалбено решење морао донети по службеној дужности. Са ових и других разлога наведених у тужби, <text:s/>предлаже да се тужба уважи, поништи оспорено решење, те обавеже тужени да тужиљи надокнади трошкове управног спора <text:s/>за састав тужбе у износу од 16.500,00 динара, трошкове судске таксе на тужбу и одлуку по одмерењу суда, <text:s/>као и трошкове управног поступка и то за састав захтева у износу од 16.500,00 динара и жалбе у износу од 33.000,00 динара. </text:span></text:p>
      <text:p text:style-name="P24"/>
      <text:p text:style-name="P28"><text:span text:style-name="T31"><text:tab/><text:tab/></text:span><text:span text:style-name="T20">У одговору на тужбу, тужени је остао при разлозима изнетим у оспореном решењу, с обзиром да тужи</text:span><text:span text:style-name="T20">ља</text:span><text:span text:style-name="T20"> у тужби није наве</text:span><text:span text:style-name="T20">ла</text:span><text:span text:style-name="T20"> нове чињенице и нове доказе, осим оних које је наве</text:span><text:span text:style-name="T20">ла</text:span><text:span text:style-name="T20"> у жалби против првостепеног решења и који су приликом доношења оспореног решења оцењени као неосновани, и предложио да суд тужбу одбије.</text:span></text:p>
      <text:p text:style-name="P29"/>
      <text:p text:style-name="P2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29"/>
      <text:p text:style-name="P28"><text:span text:style-name="T31"><text:tab/><text:tab/></text:span><text:span text:style-name="T32">Из списа предмета произлази да је </text:span><text:span text:style-name="T31">тужиља дана </text:span><text:span text:style-name="T31">29.12.2017</text:span><text:span text:style-name="T31">. године поднела захтев за доношење решења о износу пензије која се исплаћује применом Закона о привременом уређивању начина исплате пензија (,,Службени гласник РС”, бр. 116/14). У поступку по поднетом захтеву утврђено је да је тужиља корисник старосне пензије почев од </text:span><text:span text:style-name="T31">23.03.2004. </text:span><text:span text:style-name="T31">године по решењу Филијале <text:s/>Панчево <text:s/>бр. 38.181.10 </text:span><text:span text:style-name="T31">26841</text:span><text:span text:style-name="T31"> која за месец новембар 2014. године износи 54.280,51 динара. </text:span></text:p>
      <text:p text:style-name="P24"/>
      <text:p text:style-name="P28"><text:span text:style-name="T31"><text:tab/><text:tab/></text:span><text:span text:style-name="T22">Одредбом члана 2. </text:span><text:span text:style-name="T23">Закона о привременом уређивању начина исплата </text:span><text:soft-page-break/><text:span text:style-name="T23">пензија (</text:span><text:span text:style-name="T22">Службени гласник РС", бр. 116/14 ..... 99/16) прописано је да ће се к</text:span><text:span text:style-name="T21">орисницима пензија чија је висина пензије одређена у складу са законом већа од 25.000,</text:span><text:span text:style-name="T21">00</text:span><text:span text:style-name="T21"> динара, а мања од 40.000,</text:span><text:span text:style-name="T21">00 </text:span><text:span text:style-name="T21"><text:s/>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text:span><text:span text:style-name="T21">00</text:span><text:span text:style-name="T21"> динара.</text:span></text:p>
      <text:p text:style-name="P30"/>
      <text:p text:style-name="P34"><text:span text:style-name="T8"><text:tab/><text:tab/>Одредбом члана 3</text:span><text:span text:style-name="T9">.</text:span><text:span text:style-name="T10"> </text:span><text:span text:style-name="T8">истог закона прописано је да ће се к</text:span>орисницима пензија чија је висина пензије одређена у складу са законом већа од 40.000,<text:span text:style-name="T1">00 </text:span><text:s/>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text:span text:style-name="T1">00</text:span> динара и износа који се добија множењем коефицијента од 0,25 са разликом између укупне висине пензије и 40.000,<text:span text:style-name="T1">00 </text:span>динара.</text:p>
      <text:p text:style-name="P31"><text:tab/><text:tab/></text:p>
      <text:p text:style-name="P32"><text:span text:style-name="T34"><text:tab/><text:tab/>Према</text:span><text:span text:style-name="T17"> оцени Управног суда, правилно је поступио тужени орган када је оспореним решењем одбио, као неосновану, жалбу </text:span><text:span text:style-name="T11">тужиље изјављену</text:span><text:span text:style-name="T17"> против првостепеног решења, с обзиром да је у поступку </text:span><text:span text:style-name="T34">пред</text:span><text:span text:style-name="T17"> првостепен</text:span><text:span text:style-name="T34">им</text:span><text:span text:style-name="T17"> орган</text:span><text:span text:style-name="T34">ом</text:span><text:span text:style-name="T17">, без повреда правила поступка, правилно и потпуно утврђено чињенично стање </text:span><text:span text:style-name="T34">на ко</text:span><text:span text:style-name="T17">је </text:span><text:span text:style-name="T34"><text:s/>су</text:span><text:span text:style-name="T17"> правилно примењен</text:span><text:span text:style-name="T34">е одредбе</text:span><text:span text:style-name="T17"> </text:span><text:span text:style-name="T34">чл. 2. и 3.</text:span><text:span text:style-name="T17"> </text:span><text:span text:style-name="T28">Закона о привременом уређивању начина исплате пензија, којим је </text:span><text:span text:style-name="T35">уређен начин исплате пензија које исплаћује Републички фонд за пензијско и инвалидско осигурање, почев од исплате пензија за месец новембар 2014. године. </text:span><text:span text:style-name="T36">Наиме, </text:span><text:span text:style-name="T35">поднетим </text:span><text:span text:style-name="T36"><text:s/>захтевом, тужи</text:span><text:span text:style-name="T37">ља</text:span><text:span text:style-name="T36"> је тражи</text:span><text:span text:style-name="T37">ла</text:span><text:span text:style-name="T36"> да се донесе решење којим ће се утврдити <text:s/>месечни <text:s/>износ пензије након примене Закона о привременом уређивању начина и исплате пензије, што је првостепени орган и учинио, констатујући ожалбеним решењем фактичко стање које постоји од </text:span><text:span text:style-name="T37">01.11.2014</text:span><text:span text:style-name="T36">. године.</text:span></text:p>
      <text:p text:style-name="P35"/>
      <text:p text:style-name="P39">Управни суд је ценио наводе тужбе да је оспореним решењем повређен закон на штету тужи<text:span text:style-name="T1">ље</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span text:style-name="T1">Цењен је и навод тужбе да тужени није правилно одлучио када је одбио захтев тужиље за надокнаду трошкова управног <text:s/>поступка, али је нашао да је исти <text:s/>неоснован, имајући у виду одредбу члана 85. тачка 3. Закона о општем управном поступку</text:span><text:span text:style-name="T12"> (“Службени гласник РС” бр.18/16), </text:span><text:span text:style-name="T1">као и чињеницу да је предметни поступак покренут по захтеву тужиље.</text:span></text:p>
      <text:p text:style-name="P33"><text:span text:style-name="T29"><text:s/></text:span><text:span text:style-name="T30"><text:s/></text:span></text:p>
      <text:p text:style-name="P15"><text:span text:style-name="T24"><text:tab/><text:tab/></text:span><text:span text:style-name="T25">Са изнетих разлога, налазећи да оспореним решењем није повређен закон на штету тужи</text:span><text:span text:style-name="T25">ље,</text:span><text:span text:style-name="T25"> Управни суд је, на основу члана 40. став 2. Закона о управним споровима, одлучио као у ставу I диспозитива пресуде. </text:span></text:p>
      <text:p text:style-name="P16"/>
      <text:p text:style-name="P27"><text:span text:style-name="T26"><text:s text:c="21"/>Суд је одбио, као неоснован, захтев тужи</text:span><text:span text:style-name="T27">ље</text:span><text:span text:style-name="T26"> за накнаду трошкова управног спора, с обзиром на <text:s/>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text:span><text:span text:style-name="T26">споровима, одлучио као у ставу II диспозитива пресуде. </text:span><text:span text:style-name="T27">Суд није одлучивао о захтеву </text:span><text:soft-page-break/><text:span text:style-name="T27">тужиље за надокнаду трошлова насталих у току управног поступка, будући да о </text:span><text:span text:style-name="T27">наведеним трошковима одлучује орган управе у смислу одредбе члана 87. Закона о општем управном поступку (“Службени гласник РС” бр.18/16).</text:span></text:p>
      <text:p text:style-name="P26"/>
      <text:p text:style-name="P21">ПРЕСУЂЕНО У УПРАВНОМ СУДУ </text:p>
      <text:p text:style-name="P11"><text:span text:style-name="T1">Дана <text:s text:c="2"/></text:span><text:span text:style-name="T1">07.09.2018. </text:span><text:span text:style-name="T1">године, 23 У 7031/18</text:span></text:p>
      <text:p text:style-name="P10"><text:span text:style-name="T7"><text:tab/><text:tab/></text:span><text:tab/></text:p>
      <text:p text:style-name="P12"/>
      <text:p text:style-name="P13">Записничар <text:s text:c="78"/>Председник већа-судија</text:p>
      <text:p text:style-name="P14">Даница Лекић,<text:span text:style-name="T1">с.р.</text:span><text:tab/><text:tab/><text:tab/><text:tab/><text:tab/> <text:s text:c="22"/>Стево Ђурановић,<text:span text:style-name="T1">с.р.</text:span></text:p>
      <text:p text:style-name="P14"/>
      <text:p text:style-name="P4">За тачност отправка</text:p>
      <text:p text:style-name="P4">Управитељ писарнице</text:p>
      <text:p text:style-name="P7">Дејан Ђурић</text:p>
      <text:p text:style-name="P17"><text:span text:style-name="T1">ИО/</text:span>АМ</text:p>
      <text:p text:style-name="P18"/>
      <text:p text:style-name="P19"/>
      <text:p text:style-name="P19"/>
      <text:p text:style-name="P41"/>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703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9T14:10:09.56</meta:creation-date>
    <meta:editing-duration>PT03H51M22S</meta:editing-duration>
    <meta:editing-cycles>38</meta:editing-cycles>
    <meta:generator>OpenOffice.org/3.2$Win32 OpenOffice.org_project/320m12$Build-9483</meta:generator>
    <dc:title>template upravni BGDnovi2</dc:title>
    <meta:initial-creator>Ivana Obradović</meta:initial-creator>
    <meta:printed-by>Ivana Obradović</meta:printed-by>
    <meta:print-date>2018-09-07T13:52:14.56</meta:print-date>
    <dc:date>2019-11-04T16:20:44.74</dc:date>
    <dc:creator>Ika Radusinović</dc:creator>
    <meta:document-statistic meta:table-count="0" meta:image-count="1" meta:object-count="0" meta:page-count="4" meta:paragraph-count="36" meta:word-count="1328" meta:character-count="8715"/>
    <meta:user-defined meta:name="Info 1"/>
    <meta:user-defined meta:name="Info 2"/>
    <meta:user-defined meta:name="Info 3"/>
    <meta:user-defined meta:name="Info 4"/>
    <meta:template xlink:type="simple" xlink:actuate="onRequest" xlink:title="template upravni BGDnovi2" xlink:href="../../Documents/MOJI%20OBRASCI/Documents/MOJI%20OBRASCI/PRIVREMENO%20UMANJENJE%20PENZIJE/N.23.U.229-18.ott" meta:date="2018-03-19T14:10:09"/>
  </office:meta>
</office:document-meta>
</file>