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0" style:family="paragraph" style:parent-style-name="Standard">
      <style:text-properties fo:language="en" fo:country="US" fo:font-weight="bold"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sr" fo:country="YU"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7"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name-complex="Times New Roman" style:font-size-complex="12pt" style:font-weight-complex="bold"/>
    </style:style>
    <style:style style:name="T2" style:family="text">
      <style:text-properties fo:font-size="12pt" fo:language="zxx" fo:country="none" fo:font-weight="bold" style:font-size-asian="12pt" style:font-weight-asian="bold" style:font-name-complex="Times New Roman" style:font-size-complex="12pt" style:font-weight-complex="bold"/>
    </style:style>
    <style:style style:name="T3" style:family="text">
      <style:text-properties fo:font-size="12pt" fo:language="zxx" fo:country="none" style:font-size-asian="12pt" style:font-size-complex="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name-complex="Times New Roman"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font-weight-asian="bold" style:font-name-complex="Times New Roman" style:font-weight-complex="bold"/>
    </style:style>
    <style:style style:name="T16" style:family="text">
      <style:text-properties fo:language="zxx" fo:country="none" style:font-size-complex="12pt"/>
    </style:style>
    <style:style style:name="T17" style:family="text">
      <style:text-properties fo:language="zxx" fo:country="none" fo:font-weight="normal" style:font-weight-asian="normal" style:font-weight-complex="normal"/>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language="en" fo:country="US" fo:font-weight="bold" style:font-weight-asian="bold" style:font-name-complex="Times New Roman" style:font-weight-complex="bold"/>
    </style:style>
    <style:style style:name="T21" style:family="text">
      <style:text-properties fo:font-weight="bold" style:font-weight-asian="bold" style:font-weight-complex="bold"/>
    </style:style>
    <style:style style:name="T22"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7"> СУД </text:span></text:p>
      <text:p text:style-name="P5">9 У. 17488/16</text:p>
      <text:p text:style-name="P4"><text:span text:style-name="T16">03</text:span><text:span text:style-name="T10">.</text:span><text:span text:style-name="T16">09</text:span><text:span text:style-name="T10">.</text:span><text:span text:style-name="T11">20</text:span><text:span text:style-name="T16">18</text:span><text:span text:style-name="T11">. године</text:span></text:p>
      <text:p text:style-name="P3">Б Е О Г Р А <text:span text:style-name="T18">Д</text:span></text:p>
      <text:p text:style-name="P10"/>
      <text:p text:style-name="P13"><text:s/>У ИМЕ НАРОДА</text:p>
      <text:p text:style-name="P15"><text:s/></text:p>
      <text:p text:style-name="P15"/>
      <text:p text:style-name="P7"><text:span text:style-name="T6"><text:tab/><text:tab/>Управни суд, у већу састављеном од </text:span><text:span text:style-name="T12">судија:</text:span><text:span text:style-name="T6"> Стева Ђурановића</text:span><text:span text:style-name="T12">,</text:span><text:span text:style-name="T6"> председника већа, Руже Урошевић и </text:span><text:span text:style-name="T12">мр Весне Чогурић</text:span><text:span text:style-name="T6">, чланова већа, са судским саветником Еленом Петровић, као записничарем,</text:span><text:span text:style-name="T12"> решавајући</text:span><text:span text:style-name="T6"> </text:span><text:span text:style-name="T12">у управном спору </text:span><text:span text:style-name="T6">по тужби </text:span><text:span text:style-name="T12">тужилаца малолетне </text:span><text:span text:style-name="T23">А.А.</text:span><text:span text:style-name="T12"> и малолетног </text:span><text:span text:style-name="T23">Б.Б.</text:span><text:span text:style-name="T12">, чији је законски заступник мајка </text:span><text:span text:style-name="T23">В.В.</text:span><text:span text:style-name="T12">, сви из ..., </text:span><text:span text:style-name="T23">у</text:span><text:span text:style-name="T12">лица... број..., а коју заступа Мирјана Петровић, адвокат из Београда, Улица привредникових питомаца број 9, изјављеној против туженог Републичког фонда за пензијско и инвалидско осигурање, Дирекције Београд, Улица др Александра Костића број 9, ради поништаја решења број 01-02/181.6.4 10786/16 од 26.10.2016. године, у правној ствари признавања права на породичну пензију, у нејавној седници већа, одржаној дана, 03.09.2018. године, донео је</text:span></text:p>
      <text:p text:style-name="P17"/>
      <text:p text:style-name="P19">П Р Е С У Д У</text:p>
      <text:p text:style-name="P19"/>
      <text:p text:style-name="P18"/>
      <text:p text:style-name="P17"><text:tab/><text:span text:style-name="T12"><text:tab/></text:span><text:span text:style-name="T19"> </text:span>Тужба <text:span text:style-name="T21">СЕ </text:span><text:span text:style-name="T14">ОДБИЈА</text:span><text:span text:style-name="T17">.</text:span></text:p>
      <text:p text:style-name="P20"><text:tab/><text:tab/></text:p>
      <text:p text:style-name="P17"/>
      <text:p text:style-name="P19">О б р а з л о ж е њ е</text:p>
      <text:p text:style-name="P19"/>
      <text:p text:style-name="P18"/>
      <text:p text:style-name="P21"><text:span text:style-name="T6"><text:tab/></text:span><text:span text:style-name="T12"><text:tab/>Оспореним решењем одбијена је као неоснована жалба коју је изјавила </text:span><text:span text:style-name="T23">В.В.</text:span><text:span text:style-name="T12">, мајка и законски заступник малолетне деце </text:span><text:span text:style-name="T23">А.А.</text:span><text:span text:style-name="T12"> и </text:span><text:span text:style-name="T23">Б.Б.</text:span><text:span text:style-name="T12">, изјављена против решења Републичког фонда за пензијско и инвалидско осигурање – Филијале за град Београд, број 181.6-2-1694/16 од 14.09.2016. године. Наведеним првостепеним решењем, </text:span><text:span text:style-name="T23">А.А.</text:span><text:span text:style-name="T12">, детету рођеном ... и </text:span><text:span text:style-name="T23">Б.Б.</text:span><text:span text:style-name="T12">, детету рођеном ..., утврђује се право на породичну пензију од 02.04.2016. године у месечном износу од 11.804,72 динара. Истим решењем је одређено да навршен пензијски стаж умрлог осигураника износи 07 година, 01 месец и 16 дана, а да исплату пензије треба вршити од 02.04.2016. године уз обрачун по поништеном решењу од 24.05.2016. године. Породична пензија исплаћује се под условом да члан породице није запослен односно да не обавља делатност по основу које је обавезно осигуран у земљи или иностранству, ако међународним уговором није друкчије одређено. Жалба не одлаже извршење решења. </text:span></text:p>
      <text:p text:style-name="P22"/>
      <text:p text:style-name="P21"><text:span text:style-name="T12"><text:tab/><text:tab/>Тужбом поднетом Управном суду дана 06.12.2016. године, тужиља </text:span><text:soft-page-break/><text:span text:style-name="T12">оспорава законитост решења туженог органа са законом дозвољених разлога. Појашњава да је првостепени орган признао право на породичну пензију њеној деци које има из брака са покојним </text:span><text:span text:style-name="T23">Г.Г. </text:span><text:span text:style-name="T12">, али да је у поступку утврђено да је његова смрт наступила као последица повреде ван посла, а не као последица повреде на раду, што је од утицаја на висину признате пензије. Тужени орган је потврдио првостепено решење иако је у жалби истицала да је њен покојни супруг био запослен код послодавца д.о.о. "</text:span><text:span text:style-name="T23">Д.Д.</text:span><text:span text:style-name="T12">" и био је пријављен на обавезно социјално осигурање. Даље, појашњава да је њен покојни супруг, дана 28.03.2016. године, када је наступила повреда на раду услед које је и преминуо, обављао послове секача на стоваришту код послодавца </text:span><text:span text:style-name="T23">“Ђ.Ђ.”</text:span><text:span text:style-name="T12"> д.о.о. ..., који се бавио пословима производње металних делова и конструкција. Ово стога што је имао намеру да промени послодавца те га је предузеће “</text:span><text:span text:style-name="T23">Ђ.Ђ.</text:span><text:span text:style-name="T12">” д.о.о. позвао да дође тог дана на пробни рад. Приликом обављања послова на пробном раду дошло је до урушавања металне конструкције на којој је покојни осигураник обављао послове сечења за које је био квалификован, те је метална конструкција пала на њега и нанела му тешке телесне повреде услед којих је преминуо. Након наступања повреде на раду, на лице места је изашао инспектор рада, а против послодавца је покренут кривични поступак. Суд упућује да сви докази поднети уз захтев за остваривање права на породичну пензију указују да је њен покојни супруг доживео повреду на раду, стога што је повреда наступила током обављања послова за које је био квалификован и које је иначе код другог послодавца обављао. У вези наведеног, додаје и да су све активности предузете пре и након повреде биле у складу са прописима којима су регулисани радни однос и безбедност и заштита на раду. У прилог наводима тужбе, упућује на чињенице да је покојни </text:span><text:span text:style-name="T23">Г.Г.</text:span><text:span text:style-name="T12"> у тренутку наступања повреде обављао послове за које је квалификован; да је у тренутку повреде послове обављао за правно лице које се у смислу прописа сматра послодавцем; да се послодавац бави производњом металних делова и делова конструкција; да је обављао пробни рад код будућег послодавца, као и да је након наступања повреде, на терен изашао инспектор рада. Међутим, упркос свим наведеним чињеницама које недвосмислено указују да је смрт наступила као последица повреде на раду, управни органи сматрају да је иста наступила ван посла, јер повреда на раду може да се догоди искључиво у случају да је у питању рад код послодавца код којег је повређени пријављен на обавезно социјално осигурање. У <text:s/>тужби додаје да је осигураник увек осигуран без обзира да ли је на пословима код послодавца код којег има закључен уговор о раду или не, и то за случај повреде и повезаности са послом на основу којег је осигуран. Закон о пензијском и инвалидском осигурању јасно указује када је услов да је осигураник запослен код послодавца да би се одређена повреда сматрала повредом на раду, а то је искључиво случај када <text:s/>обавља послове за које није осигуран и у интересу послодавца. За случај када је повреда настала као последица обављања послова за које је осигураник осигуран, услов да се повреда десила код послодавца који га запошљава није прописан. Супротно томе, како <text:s/>органи инсистирају да у конкретном случају смрт није наступила као последица повреде на раду зато што је осигураник обављао послове за које је осигуран код другог послодавца, предлаже да суд поништи оспорено решење. </text:span></text:p>
      <text:p text:style-name="P22"><text:s text:c="2"/></text:p>
      <text:p text:style-name="P23"><text:s text:c="7"/><text:span text:style-name="T12"><text:tab/><text:tab/>Тужени орган је у одговору на тужбу остао у свему при разлозима </text:span><text:span text:style-name="T12">садржаним у образложењу оспореног решења и предложио </text:span><text:span text:style-name="T12">је </text:span><text:span text:style-name="T12">да суд тужбу одбије, као неосновану. </text:span></text:p>
      <text:p text:style-name="P24"/>
      <text:p text:style-name="P21"><text:soft-page-break/><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ичног стања <text:span text:style-name="T12">и испитујући законитост оспореног решења у границама захтева из тужбе, у складу са одредбом члана 41. став 1. истог закона</text:span>, Управни суд је, оценом навода тужбе, <text:span text:style-name="T12">одговора на <text:s/>тужбу и списа предмета ове управне ствари, нашао да тужба није основана. </text:span></text:p>
      <text:p text:style-name="P22"/>
      <text:p text:style-name="P21"><text:span text:style-name="T12"><text:tab/><text:tab/>Наиме, правилно је, по оцени Управног суда, поступио тужени орган када је у поступку спроведеном без повреде правила поступка, одбио као неосновану жалбу законског заступника малолетних тужилаца изјављену против првостепеног привременог решења, дајући за своју одлуку довољне и на закону засноване разлоге које у свему као правилне прихвата и овај суд. Ово стога, што је поступак за остваривање права на породичну пензију покренут дана 19.05.2016. године по захтеву </text:span><text:span text:style-name="T23">В.В.</text:span><text:span text:style-name="T12">, у смислу члана 88. став 1. Закона о пензијском и инвалидском осигурању. У спроведеном поступку је утврђено да је </text:span><text:span text:style-name="T23">Г.Г.</text:span><text:span text:style-name="T12"> </text:span><text:span text:style-name="T23">р</text:span><text:span text:style-name="T12">ођен ..., да је преминуо 01.04.2016. године, да има навршен пензијски стаж у трајању од 07 година, 01 месец и 16 дана, и да је смрт наступила као последица повреде ван посла. Како је после смрти оставио чланове породице који су наведени у диспозитиву решења и то малолетну децу </text:span><text:span text:style-name="T23">А.А.</text:span><text:span text:style-name="T12"> и </text:span><text:span text:style-name="T23">Б.Б.</text:span><text:span text:style-name="T12">, то би били испуњени услови из Закона о пензијском и инвалидском осигурању за стицање права на породичну пензију, при чему би пензија умрлог осигураника представља основ за одређивање породичне пензије. </text:span></text:p>
      <text:p text:style-name="P22"/>
      <text:p text:style-name="P21"><text:span text:style-name="T12"><text:tab/><text:tab/></text:span><text:span text:style-name="T12">О</text:span><text:span text:style-name="T12">дредбом члана 22. став 1. Закона о пензијском и инвалидском осигурању (“Службени гласник РС” број 34/03...142/14), прописано да се повредом на раду, у смислу овог закона, сматра повреда осигураника која се догоди у просторној, временској и узрочној повезаности са обављањем посла по основу кога је осигуран, проузрокована непосредним и краткотрајним механичким, физичким или хемијским дејством, наглим променама положаја тела, изненадним оптерећењем тела или другим променама физиолошког стања организма. Одредбом става 2. истог члана прописано је да се повредом на раду сматра и повреда проузрокована на начин из става 1. овог члана коју осигураник – запослени претрпи при обављању посла на који није распоређен, али који обавља у интересу послодавца код кога је запослен. </text:span></text:p>
      <text:p text:style-name="P22"/>
      <text:p text:style-name="P21"><text:span text:style-name="T12"><text:tab/><text:tab/>Како је у конкретном случају, на основу података који су регистровани у матичној евиденцији и то пријаве и одјаве са осигурања утврђено да је покојни </text:span><text:span text:style-name="T23">Г.Г.</text:span><text:span text:style-name="T12"> био у осигурању код Друштва са ограниченом одговорношћу за рециклажу метала "</text:span><text:span text:style-name="T23">Д.Д.</text:span><text:span text:style-name="T12">" у периоду од 01.01.2016. до 01.04.2016. године, када је одјављен са осигурања због смрти, то код чињенице да је његова смрт неспорно наступила код привредног друштва “</text:span><text:span text:style-name="T23">Ђ.Ђ</text:span><text:span text:style-name="T12">” д.о.о. </text:span><text:span text:style-name="T23">и</text:span><text:span text:style-name="T12">з ... на пословима по основу којих није био у осигурању, правилно је првостепени орган утврдио, а тужени оспореним решењем потврдио, да смрт није наступила као последица повреде на раду у конкретном случају. Ово стога, што је основно мерило за квалификовање једне повреде као повреде на раду просторна, временска и узрочна повезаност са послом који обавља осигураник по основу кога је осигуран на пензијско и инвалидско осигурање. Имајући у виду изнето, како покојни осигураник на дан повреде, као и на дан смрти није био у осигурању код послодавца “</text:span><text:span text:style-name="T23">Ђ.Ђ.</text:span><text:span text:style-name="T12">” д.о.о. </text:span><text:span text:style-name="T23">и</text:span><text:span text:style-name="T12">з ..., где је смрт наступила, то нису ни били испуњени услови за </text:span><text:soft-page-break/><text:span text:style-name="T12">утврђивање повреда на раду у смислу одредбе члана 22. став 1. и 2. поменутог закона. Наиме, само се повреда осигураника у вези са обављањем посла по основу кога је осигуран, а осигуран је код другог послодавца а не код послодавца код кога је повређен, узима у обзир приликом квалификовања једне повреде као повреде на раду. </text:span></text:p>
      <text:p text:style-name="P22"/>
      <text:p text:style-name="P22"><text:tab/><text:tab/>Суд је ценио наводе тужбе али налази да исти нису од утицаја на другачију одлуку у овој правној ствари, будући да послови које је обављао покојни <text:span text:style-name="T23">Г.Г.</text:span> у тренутку наступања смрти нису послови по основу којих је био осигуран, без обзира на то што је реч о истој врсти <text:span text:style-name="T12">обављеног </text:span>посла, <text:span text:style-name="T12">односно</text:span> делатности <text:span text:style-name="T12">у вези које је наступио смртни исход</text:span>. </text:p>
      <text:p text:style-name="P22"/>
      <text:p text:style-name="P25"><text:span text:style-name="T4"><text:tab/><text:tab/>Са изнетих разлога, </text:span><text:span text:style-name="T3">налазећи да оспореним решењем није повређен закон на штету тужилаца,</text:span><text:span text:style-name="T4"> Управни суд је, применом одредбе члана </text:span><text:span text:style-name="T3">40. став 2. </text:span><text:span text:style-name="T4"><text:s/>Закона о управним споровима, одлучио као у</text:span><text:span text:style-name="Default_20_Paragraph_20_Font"><text:span text:style-name="T5"> </text:span></text:span><text:span text:style-name="T4">диспозитив</text:span><text:span text:style-name="T3">у</text:span><text:span text:style-name="T4"> пресуде.</text:span></text:p>
      <text:p text:style-name="P8"/>
      <text:p text:style-name="P9"/>
      <text:p text:style-name="P26"><text:span text:style-name="T8">ПРЕСУЂЕН</text:span><text:span text:style-name="T21">О У УПРАВНОМ СУДУ </text:span></text:p>
      <text:p text:style-name="P26"><text:span text:style-name="T14">Д</text:span><text:span text:style-name="T21">ана </text:span><text:span text:style-name="T14">03</text:span><text:span text:style-name="T8">.09.</text:span><text:span text:style-name="T9">201</text:span><text:span text:style-name="T15">8</text:span><text:span text:style-name="T9">. године,</text:span><text:span text:style-name="T20"> </text:span><text:span text:style-name="T9">9</text:span><text:span text:style-name="T15"> </text:span><text:span text:style-name="T9">У. </text:span><text:span text:style-name="T15">17488</text:span><text:span text:style-name="T15">/16</text:span></text:p>
      <text:p text:style-name="P16"><text:s/></text:p>
      <text:p text:style-name="P14">Записничар<text:tab/><text:tab/><text:tab/><text:tab/> <text:s text:c="18"/><text:tab/> <text:s text:c="15"/>Председник већа-судија</text:p>
      <text:p text:style-name="P12">Елена Петровић,<text:span text:style-name="T12">с.р.</text:span> <text:s text:c="65"/>Стево Ђурановић,<text:span text:style-name="T12">с.р.</text:span></text:p>
      <text:p text:style-name="P12"/>
      <text:p text:style-name="P6">За тачност отправка</text:p>
      <text:p text:style-name="P6">Управитељ писарнице</text:p>
      <text:p text:style-name="P11">Дејан Ђурић</text:p>
      <text:p text:style-name="P28">БТ</text:p>
      <text:p text:style-name="P27"><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name-complex="Times New Roman" style:font-size-complex="12pt" style:font-weight-complex="bold"/>
    </style:style>
    <style:style style:name="MT2"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text:span><text:span text:style-name="MT2"> </text:span><text:span text:style-name="MT1">У. </text:span><text:span text:style-name="MT2">17488</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3H12M34S</meta:editing-duration>
    <meta:editing-cycles>41</meta:editing-cycles>
    <meta:generator>OpenOffice/4.1.2$Win32 OpenOffice.org_project/412m3$Build-9782</meta:generator>
    <dc:title>template upravni BGDnovi2</dc:title>
    <dc:date>2020-01-27T10:01:58.99</dc:date>
    <meta:document-statistic meta:table-count="0" meta:image-count="1" meta:object-count="0" meta:page-count="4" meta:paragraph-count="33" meta:word-count="1584" meta:character-count="10111"/>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