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font-weight-complex="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margin-top="0cm" fo:margin-bottom="0cm" fo:line-height="100%"/>
      <style:text-properties fo:language="sr" fo:country="YU" fo:font-weight="bold" style:font-weight-asian="bold"/>
    </style:style>
    <style:style style:name="P5"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6" style:family="paragraph" style:parent-style-name="Standard">
      <style:paragraph-properties fo:margin-top="0cm" fo:margin-bottom="0cm" fo:line-height="100%"/>
      <style:text-properties fo:language="sr" fo:country="YU" style:text-underline-style="none" fo:font-weight="bold" style:font-weight-asian="bold"/>
    </style:style>
    <style:style style:name="P7"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margin-top="0cm" fo:margin-bottom="0cm" fo:line-height="100%" fo:text-align="justify" style:justify-single-word="false"/>
      <style:text-properties fo:language="sr" fo:country="YU"/>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14"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5"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16"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7"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fo:language="zxx" fo:country="none"/>
    </style:style>
    <style:style style:name="P19"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language="sr" fo:country="YU"/>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Header">
      <style:paragraph-properties fo:text-align="center" style:justify-single-word="fals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39cm" svg:y="0cm" svg:width="2.388cm" svg:height="3.498cm" draw:z-index="0"><draw:image xlink:href="Pictures/20000008000025BE000037D1656C127C.svm" xlink:type="simple" xlink:show="embed" xlink:actuate="onLoad"/></draw:frame></text:p>
      <text:p text:style-name="P4">Република Србија</text:p>
      <text:p text:style-name="P4">УПРАВНИ СУД</text:p>
      <text:p text:style-name="P4">ОДEЉЕЊЕ У КРАГУЈЕВЦУ</text:p>
      <text:p text:style-name="P1">I-<text:span text:style-name="T1">1</text:span> <text:s/>У <text:span text:style-name="T1">12268/15</text:span></text:p>
      <text:p text:style-name="P4">Дана <text:span text:style-name="T1">04.07.2018</text:span>. године</text:p>
      <text:p text:style-name="P6">Београд</text:p>
      <text:p text:style-name="P6"/>
      <text:p text:style-name="P6"/>
      <text:p text:style-name="P17">У ИМЕ НАРОДА</text:p>
      <text:p text:style-name="P13"/>
      <text:p text:style-name="P10"><text:span text:style-name="T6"><text:tab/><text:tab/></text:span><text:span text:style-name="T5">Управни суд, у већу састављеном од судија: Љиљане Петровић, председника већа, мр Николе Китаровића и </text:span><text:span text:style-name="T1">Мире Василијевић</text:span><text:span text:style-name="T5">, чланова већа, са судским саветником <text:s/></text:span><text:span text:style-name="T1">Биљаном Стојановић</text:span><text:span text:style-name="T5">, као записничарем, одлучујући у управном спору по тужби тужиоца </text:span><text:span text:style-name="T15">А.А.</text:span><text:span text:style-name="T1">из ..., ул. ...бр. ..., </text:span><text:span text:style-name="T5">кога заступа <text:s/></text:span><text:span text:style-name="T1">пуномоћник адвокат Енес Хаџибеговић из Новог Пазара, Стевана Немање 50, против туженог Министарства финансија </text:span><text:span text:style-name="T5">Републике Србије –</text:span><text:span text:style-name="T1"> Пореске </text:span><text:span text:style-name="T5">управе –</text:span><text:span text:style-name="T1"> Сектора за пореско-правне послове и координацију – Регионални центар Крагујевац</text:span><text:span text:style-name="T5">, </text:span><text:span text:style-name="T1">сада </text:span><text:span text:style-name="T2">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text:span><text:span text:style-name="T5"> ради поништаја решења број: 400-433-</text:span><text:span text:style-name="T1">17-00189/14</text:span><text:span text:style-name="T5">-</text:span><text:span text:style-name="T13">I</text:span><text:span text:style-name="T5">4001 од </text:span><text:span text:style-name="T1">16.07.2015</text:span><text:span text:style-name="T5">. године, у предмету </text:span><text:span text:style-name="T1">повраћаја пореза, </text:span>у нејавној седници већа одржаној дана <text:span text:style-name="T1">04.07.2018</text:span>. године, донео је</text:p>
      <text:p text:style-name="P14"/>
      <text:p text:style-name="P15"><text:span text:style-name="T6">П </text:span><text:span text:style-name="T10">Р Е </text:span><text:span text:style-name="T6">С У Д У</text:span></text:p>
      <text:p text:style-name="P16"/>
      <text:p text:style-name="P10"><text:span text:style-name="T10"><text:tab/><text:tab/> </text:span><text:span text:style-name="T14"><text:s/></text:span><text:span text:style-name="T9">Тужба </text:span><text:span text:style-name="T12">СЕ </text:span><text:span text:style-name="T8">ОДБИЈА.</text:span></text:p>
      <text:p text:style-name="P7"/>
      <text:p text:style-name="P7"><text:tab/><text:tab/></text:p>
      <text:p text:style-name="P12">О б р а з л о ж е њ е</text:p>
      <text:p text:style-name="P12"/>
      <text:p text:style-name="P5"/>
      <text:p text:style-name="P10"><text:span text:style-name="T6"><text:tab/><text:tab/></text:span><text:span text:style-name="T5">Оспореним решењем </text:span><text:span text:style-name="T1">поништава се решење </text:span><text:span text:style-name="T5">Министарства финансија </text:span><text:span text:style-name="T1">–</text:span><text:span text:style-name="T5"> Пореске управе, <text:s/>Филијале <text:s/></text:span><text:span text:style-name="T1">Краљево</text:span><text:span text:style-name="T5"> број </text:span><text:span text:style-name="T1">050-433-17-10232/2014-</text:span><text:span text:style-name="T13">I</text:span><text:span text:style-name="T5">4</text:span><text:span text:style-name="T1">А02</text:span><text:span text:style-name="T5"> од </text:span><text:span text:style-name="T1">28.11.2014</text:span><text:span text:style-name="T5">. године</text:span><text:span text:style-name="T1"> и предмет враћа надлежном органу на поновни поступак и одлучивање, којим се одбија захтев за рефундацију плаћеног ПДВ-а при куповини првог стана из члана 56а Закона о порезу на додату вредност </text:span><text:span text:style-name="T15">А.А.</text:span><text:span text:style-name="T1">са пребивалиштем у ..., поднетог Министарству финансија-Пореској управи, Филијали Краљево. </text:span></text:p>
      <text:p text:style-name="P8"/>
      <text:p text:style-name="P10"><text:span text:style-name="T5"><text:tab/><text:tab/>У тужби, поднетој </text:span><text:span text:style-name="T1">овом</text:span><text:span text:style-name="T5"> суду дана </text:span><text:span text:style-name="T1">21.08.2015</text:span><text:span text:style-name="T5">. године, тужилац </text:span><text:span text:style-name="T1">је</text:span><text:span text:style-name="T5"> </text:span><text:span text:style-name="T1">оспорио</text:span><text:span text:style-name="T5"> законитост решења туженог</text:span><text:span text:style-name="T1"> и навео да је оспорено решење захваћено битним повредама одредаба Закона о порезу на додату вредност и Закона о пореском поступку и пореској администрацији, јер се у оспореном решењу не спори ни један доказ поднет од стране тужиоца, што значи да је <text:s/>тужилац испунио све законске услове на својој страни, да као купац првог стана оствари повраћај ПДВ-а. У наставку тужбе наводи да </text:span><text:soft-page-break/><text:span text:style-name="T1">тужени орган погрешно везује право тужиоца на рефундацију ПДВ-а са недостацима у документацији продавца стана ДОО “</text:span><text:span text:style-name="T15">Б.Б.</text:span><text:span text:style-name="T1">”, који је поднео захтев за измену носиоца дозволе за изградњу и решењем Општинске управе Краљево-Одељење за урбанизам, грађевинарство и стамбено-комуналне делатности број 351-9200/2010-06 од 23.09.2011.године, мења се титулар дозволе за изградњу, па тако она сада уместо на </text:span><text:span text:style-name="T15">В.В.</text:span><text:span text:style-name="T1">као малог пореског обвезника гласи на “</text:span><text:span text:style-name="T15">Б.Б.</text:span><text:span text:style-name="T1">” доо. Због ове промене тужилац сматра да треба поново да поднесе захтев за рефундацију ПДВ-а, јер сматра да сада постоје услове да се изврши рефундација у износу од 318.384,55 динара. Поред тога наводи да је лице од кога је купио стан предузетник који се бавио изградњом станова и да је <text:s/>у то време остваривао приходе веће од 8.000.000,00 динара, што га сврстава у обвезнике ПДВ-а. Предложио је да суд тужбу уважи и оспорено решење поништи.</text:span></text:p>
      <text:p text:style-name="P8"/>
      <text:p text:style-name="P8"><text:tab/><text:tab/>У одговору на тужбу, тужени орган је остао при разлозима из оспореног решења и предложио је да суд тужбу, као неосновану, одбије.</text:p>
      <text:p text:style-name="P8"/>
      <text:p text:style-name="P10"><text:span text:style-name="T5"><text:tab/><text:tab/></text:span><text:span text:style-name="T12">Након</text:span><text:span text:style-name="T8">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text:span><text:span text:style-name="T5"> у границама захтева из тужбе у смислу</text:span><text:span text:style-name="T8"> члана 41. став 1. Закона о управним споровима, Управни суд је нашао да је тужба неоснована.</text:span></text:p>
      <text:p text:style-name="P8"/>
      <text:p text:style-name="P10"><text:span text:style-name="T5"><text:tab/><text:tab/></text:span><text:span text:style-name="T1">Из</text:span><text:span text:style-name="T5"> образложењ</text:span><text:span text:style-name="T1">а</text:span><text:span text:style-name="T5"> оспореног решења и </text:span><text:span text:style-name="T1">стања</text:span><text:span text:style-name="T5"> списа </text:span><text:span text:style-name="T1">предмета</text:span><text:span text:style-name="T5"> </text:span><text:span text:style-name="T1">произлази да је првостeпени орган одлучујући о захтеву тужиоца од 23.10.2014.године за повраћај плаћеног пореза на стан површине 62,20м2, на трећем спрату, на кп. бр. ... КО ..., по уговору Ов. бр... од 10.08.2010.године, цена стана 46.030,00 еура са ПДВ, с тим што је износ од 36.270 еура исплаћен на дан овере уговора, а износ од 9.760 еура уговорено да ће се исплатити до краја октобра 2010.године, а продавац се обавезао да купцу изда рачун са исказаним ПДВ-ом, као и потврду да је непокретност исплаћена. У првостeпеном решењу су дати разлози зашто је одбијен захтев тужиоца, а по његовој жалби тужени орган је поништио првостeпено решење од 28.11.2014.године и вратио на поновни поступак и одлучивање, налазећи при том да је првостeпени орган приликом доношења ожалбеног решења погрешно поступио будући да је о истој правној ствари одлучио два пута. Ово са разлога што је по поднетом захтеву за рефундацију ПДВ-а од 15.11.2010.године првостeпени орган већ донео решење број 43501-1-00125/2010/1 од 01.04.2011.године, којим је одбијен захтев, против кога је решавајући по жалби, тужени орган донео решење број 43501-1-00021/2010 од 17.05.2011.године, којим је одбила жалбу, против ког решења није покренут управни спор, те је исто решење постало правоснажно, те је уместо да одбије захтев тужиоца првостeпени орган требао закључком да одбаци његов захтев као недопуштен.</text:span></text:p>
      <text:p text:style-name="P18"/>
      <text:p text:style-name="P10"><text:span text:style-name="T5"><text:tab/><text:tab/>Код оваквог стања ствари, правилно је, по оцени суда, тужени орган </text:span><text:span text:style-name="T1">одлучујући по жалби тужиоца против првостeпеног решења од 28.11.2014.године исто поништио и предмет вратио истом органу на поновни поступак и одлучивање, правилно налазећи да је у односу на предметни стан по захтеву за рефундацију од </text:span><text:span text:style-name="T1">стране првостeпеног органа донето решење број 43501/1-00125/2010/1 од 01.04.2011.године које је постало правноснажно.</text:span></text:p>
      <text:p text:style-name="P18"><text:soft-page-break/></text:p>
      <text:p text:style-name="P18"><text:tab/><text:tab/>Како је првостeпено решење од 28.11.2014.године поништено оспореним решењем, по оцени суда, тужилац у поновном поступку може оспоравати правно и чињенично стање у вези његовог захтева за рефундацију плаћеног пореза на предметни стан. <text:s/></text:p>
      <text:p text:style-name="P8"><text:tab/><text:tab/><text:span text:style-name="T1">Са </text:span>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pan text:style-name="T13"><text:s/></text:span><text:span text:style-name="T1">диспозитив</text:span><text:span text:style-name="T1">у</text:span><text:span text:style-name="T1"> пресуде</text:span>.</text:p>
      <text:p text:style-name="P19"/>
      <text:p text:style-name="P19"><text:tab/></text:p>
      <text:p text:style-name="P12">ПРЕСУЂЕНО У УПРАВНОМ СУДУ</text:p>
      <text:p text:style-name="P11"><text:span text:style-name="T11">дана </text:span><text:span text:style-name="T4">04.07.2018</text:span><text:span text:style-name="T7">. године</text:span><text:span text:style-name="T11">, </text:span><text:span text:style-name="T7">I-</text:span><text:span text:style-name="T4">1</text:span><text:span text:style-name="T7"> <text:s/>У </text:span><text:span text:style-name="T4">12268/15</text:span></text:p>
      <text:p text:style-name="P3"/>
      <text:p text:style-name="P3"/>
      <text:p text:style-name="P1">Записничар<text:tab/><text:tab/><text:tab/><text:tab/><text:tab/><text:tab/><text:tab/>Председник већа - судија</text:p>
      <text:p text:style-name="P9"><text:span text:style-name="T3">Биљана Стојановић,</text:span><text:span text:style-name="T3">с.р.</text:span><text:span text:style-name="T10"><text:tab/><text:tab/><text:tab/><text:tab/><text:tab/> <text:s text:c="4"/></text:span><text:span text:style-name="T6">Љиљана Петровић,</text:span><text:span text:style-name="T3">с.р.</text:span></text:p>
      <text:p text:style-name="P4"/>
      <text:p text:style-name="P9"/>
      <text:p text:style-name="P23"/>
      <text:p text:style-name="P22">За тачност отправка</text:p>
      <text:p text:style-name="P22">Управитељ писарнице</text:p>
      <text:p text:style-name="P22">Дејан Ђурић</text:p>
      <text:p text:style-name="P20">М<text:span text:style-name="T1">Д</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 <text:span text:style-name="MT1">12268/15</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6-09-20T13:00:50.24</meta:creation-date>
    <meta:editing-cycles>36</meta:editing-cycles>
    <meta:editing-duration>PT3H15M28S</meta:editing-duration>
    <meta:generator>OpenOffice/4.1.1$Win32 OpenOffice.org_project/411m6$Build-9775</meta:generator>
    <dc:date>2019-09-27T12:31:25.09</dc:date>
    <dc:creator>Ivan Vulić</dc:creator>
    <meta:document-statistic meta:table-count="0" meta:image-count="1" meta:object-count="0" meta:page-count="3" meta:paragraph-count="31" meta:word-count="898" meta:character-count="5988"/>
  </office:meta>
</office:document-meta>
</file>