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Zaglavlje_20_stranice">
      <style:paragraph-properties fo:text-align="center" style:justify-single-word="false"/>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style:font-size-asian="12pt" style:font-size-complex="12pt"/>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P18"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top="0in" fo:margin-bottom="0in"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in" fo:margin-bottom="0in" fo:line-height="100%"/>
      <style:text-properties fo:font-size="12pt" style:font-size-asian="12pt" style:font-size-complex="12pt"/>
    </style:style>
    <style:style style:name="P26" style:family="paragraph" style:parent-style-name="Standard">
      <style:paragraph-properties fo:margin-top="0in" fo:margin-bottom="0in" fo:line-height="100%"/>
      <style:text-properties fo:font-size="12pt" fo:font-weight="bold" style:font-size-asian="12pt" style:font-weight-asian="bold" style:font-size-complex="12pt" style:font-weight-complex="bold"/>
    </style:style>
    <style:style style:name="P27"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28" style:family="paragraph" style:parent-style-name="Standard">
      <style:paragraph-properties fo:margin-left="0in" fo:margin-right="0.0102in" fo:margin-top="0in" fo:margin-bottom="0in" fo:line-height="100%" fo:text-align="justify" style:justify-single-word="false" fo:text-indent="0in" style:auto-text-indent="false"/>
    </style:style>
    <style:style style:name="P29"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zxx" fo:country="none" fo:font-weight="bold" style:font-size-asian="12pt" style:font-weight-asian="bold" style:font-size-complex="12pt"/>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text-scale="105%"/>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language="zxx" fo:country="none" style:text-underline-style="none" fo:font-weight="bold" style:font-weight-asian="bold" style:font-weight-complex="bold" style:text-scale="105%"/>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weight="bold" style:font-name-asian="Times New Roman" style:font-weight-asian="bold" style:font-name-complex="Times New Roman"/>
    </style:style>
    <style:style style:name="T7" style:family="text">
      <style:text-properties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name-asian="Times New Roman" style:font-weight-asian="bold" style:font-name-complex="Times New Roman"/>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105%"/>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language-asian="zxx" style:country-asian="none" style:font-weight-asian="normal" style:font-name-complex="Arial" style:language-complex="zxx" style:country-complex="none" style:font-weight-complex="normal" style:text-scale="101%"/>
    </style:style>
    <style:style style:name="T15" style:family="text">
      <style:text-properties fo:language="zxx" fo:country="none" style:font-name-complex="Times New Roman"/>
    </style:style>
    <style:style style:name="T16" style:family="text">
      <style:text-properties fo:language="zxx" fo:country="none" style:text-underline-style="none" fo:font-weight="normal" style:font-weight-asian="normal" style:font-weight-complex="normal"/>
    </style:style>
    <style:style style:name="T17" style:family="text">
      <style:text-properties fo:language="zxx" fo:country="none" style:text-underline-style="none" fo:background-color="transparent" style:font-name-asian="Times New Roman1" style:language-asian="zxx" style:country-asian="none" style:font-name-complex="Times New Roman1" style:language-complex="zxx" style:country-complex="none" style:text-scale="101%"/>
    </style:style>
    <style:style style:name="T18" style:family="text">
      <style:text-properties fo:language="zxx" fo:country="none" fo:font-style="normal" fo:font-weight="normal" style:font-name-asian="Verdana" style:font-style-asian="normal" style:font-weight-asian="normal" style:font-style-complex="normal" style:font-weight-complex="normal"/>
    </style:style>
    <style:style style:name="T19" style:family="text">
      <style:text-properties fo:language="zxx" fo:country="none" fo:font-style="normal" style:text-underline-style="none" style:language-asian="zxx" style:country-asian="none" style:font-style-asian="normal" style:language-complex="zxx" style:country-complex="none" style:font-style-complex="normal" style:text-scale="104%"/>
    </style:style>
    <style:style style:name="T20" style:family="text">
      <style:text-properties fo:language="zxx" fo:country="none" fo:font-style="italic" fo:font-weight="normal" style:font-name-asian="Verdana" style:font-style-asian="italic" style:font-weight-asian="normal" style:font-style-complex="italic" style:font-weight-complex="normal"/>
    </style:style>
    <style:style style:name="T21" style:family="text">
      <style:text-properties fo:language="zxx" fo:country="none" fo:font-style="italic" fo:font-weight="bold" style:font-name-asian="Verdana" style:font-style-asian="italic" style:font-weight-asian="bold" style:font-style-complex="italic" style:font-weight-complex="bold"/>
    </style:style>
    <style:style style:name="T22" style:family="text">
      <style:text-properties fo:language="sr" fo:country="YU"/>
    </style:style>
    <style:style style:name="T23" style:family="text">
      <style:text-properties fo:language="sr" fo:country="YU" fo:font-weight="bold" style:font-weight-asian="bold"/>
    </style:style>
    <style:style style:name="T24" style:family="text">
      <style:text-properties fo:language="sr" fo:country="YU" fo:font-weight="bold" style:font-weight-asian="bold" style:font-weight-complex="bold"/>
    </style:style>
    <style:style style:name="T25" style:family="text">
      <style:text-properties fo:language="sr" fo:country="YU" fo:font-weight="bold" style:font-weight-asian="bold" style:font-weight-complex="bold" style:text-scale="105%"/>
    </style:style>
    <style:style style:name="T26" style:family="text">
      <style:text-properties fo:language="sr" fo:country="YU" fo:font-weight="normal" style:font-weight-asian="normal" style:font-weight-complex="normal"/>
    </style:style>
    <style:style style:name="T27" style:family="text">
      <style:text-properties fo:language="sr" fo:country="YU" style:font-name-complex="Times New Roman"/>
    </style:style>
    <style:style style:name="T28" style:family="text">
      <style:text-properties fo:language="sr" fo:country="YU" style:text-underline-style="none" fo:font-weight="normal" style:font-weight-asian="normal" style:font-weight-complex="normal"/>
    </style:style>
    <style:style style:name="T29" style:family="text">
      <style:text-properties fo:language="sr" fo:country="YU" style:language-asian="zxx" style:country-asian="none" style:language-complex="zxx" style:country-complex="none" style:text-scale="101%"/>
    </style:style>
    <style:style style:name="T30" style:family="text">
      <style:text-properties fo:language="sh" fo:country="YU"/>
    </style:style>
    <style:style style:name="T31" style:family="text">
      <style:text-properties fo:language="sh" fo:country="YU" fo:font-weight="normal" style:font-weight-asian="normal" style:font-weight-complex="normal"/>
    </style:style>
    <style:style style:name="T32" style:family="text">
      <style:text-properties fo:language="sh" fo:country="YU" fo:font-weight="bold" style:font-weight-asian="bold" style:font-weight-complex="bold"/>
    </style:style>
    <style:style style:name="T33" style:family="text">
      <style:text-properties fo:language="en" fo:country="US" fo:font-weight="bold" style:font-weight-asian="bold" style:font-weight-complex="bold"/>
    </style:style>
    <style:style style:name="T34" style:family="text">
      <style:text-properties fo:language="en" fo:country="US" fo:font-weight="normal" style:font-weight-asian="normal" style:font-weight-complex="normal"/>
    </style:style>
    <style:style style:name="T35" style:family="text">
      <style:text-properties fo:color="#000000" style:font-name="Times New Roman"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6" style:family="text">
      <style:text-properties fo:color="#000000" style:font-name="Times New Roman"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37"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38" style:family="text">
      <style:text-properties fo:color="#000000"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text-scale="104%"/>
    </style:style>
    <style:style style:name="T39" style:family="text">
      <style:text-properties fo:color="#000000" style:font-name="Times New Roman" fo:language="zxx" fo:country="none" fo:font-weight="normal" style:font-name-asian="Verdana" style:font-weight-asian="normal" style:font-name-complex="Verdana" style:font-weight-complex="normal"/>
    </style:style>
    <style:style style:name="T40" style:family="text">
      <style:text-properties fo:color="#000000" style:font-name="Times New Roman" style:font-name-asian="Verdana" style:font-name-complex="Verdana"/>
    </style:style>
    <style:style style:name="T41" style:family="text">
      <style:text-properties fo:color="#000000" style:font-name="Times New Roman" fo:language="sr" fo:country="YU" fo:font-weight="normal" style:font-name-asian="Verdana" style:font-weight-asian="normal" style:font-name-complex="Verdana" style:font-weight-complex="normal"/>
    </style:style>
    <style:style style:name="T42"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43" style:family="text">
      <style:text-properties fo:language="sr" fo:country="BA" fo:font-weight="bold" style:font-weight-asian="bold" style:font-weight-complex="bold" style:text-scale="105%"/>
    </style:style>
    <style:style style:name="T44" style:family="text">
      <style:text-properties style:use-window-font-color="true" style:font-name="Times New Roman" fo:background-color="transparent" style:font-name-asian="Times New Roman1" style:font-name-complex="Times New Roman1"/>
    </style:style>
    <style:style style:name="T45" style:family="text">
      <style:text-properties style:use-window-font-color="true" style:font-name="Times New Roman" fo:language="zxx" fo:country="none" fo:background-color="transparent" style:font-name-asian="Times New Roman1" style:font-name-complex="Times New Roman1"/>
    </style:style>
    <style:style style:name="T4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47" style:family="text">
      <style:text-properties style:use-window-font-color="true" fo:background-color="transparent" style:font-name-asian="Times New Roman1" style:language-asian="zxx" style:country-asian="none" style:font-name-complex="Times New Roman1" style:language-complex="zxx" style:country-complex="none" style:text-scale="101%"/>
    </style:style>
    <style:style style:name="T48"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49" style:family="text">
      <style:text-properties style:use-window-font-color="true" fo:language="zxx" fo:country="none" fo:background-color="transparent" style:font-name-asian="Times New Roman1" style:language-asian="zxx" style:country-asian="none" style:font-name-complex="Times New Roman1" style:language-complex="zxx" style:country-complex="none" style:text-scale="101%"/>
    </style:style>
    <style:style style:name="T50" style:family="text">
      <style:text-properties style:font-name-asian="Verdana"/>
    </style:style>
    <style:style style:name="T51" style:family="text">
      <style:text-properties style:language-asian="zxx" style:country-asian="none" style:language-complex="zxx" style:country-complex="none" style:text-scale="101%"/>
    </style:style>
    <style:style style:name="T52" style:family="text">
      <style:text-properties fo:font-style="normal" style:text-underline-style="none" style:language-asian="zxx" style:country-asian="none" style:font-style-asian="normal" style:language-complex="zxx" style:country-complex="none" style:font-style-complex="normal" style:text-scale="104%"/>
    </style:style>
    <style:style style:name="T53" style:family="text">
      <style:text-properties style:text-underline-style="none" fo:background-color="transparent" style:font-name-asian="Times New Roman1" style:language-asian="zxx" style:country-asian="none" style:font-name-complex="Times New Roman1" style:language-complex="zxx" style:country-complex="none" style:text-scale="101%"/>
    </style:style>
    <style:style style:name="T54"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55"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56"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57"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5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28in" svg:y="0.0335in" svg:width="0.9402in" svg:height="1.3772in" draw:z-index="1"><draw:image xlink:href="Pictures/20000008000025BE000037D1656C127C.svm" xlink:type="simple" xlink:show="embed" xlink:actuate="onLoad"/></draw:frame><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5"><text:span text:style-name="T10">УПРАВНИ СУД</text:span><text:span text:style-name="T23"> </text:span></text:p>
      <text:p text:style-name="P24">17 У. 7079/18</text:p>
      <text:p text:style-name="P26"><text:span text:style-name="T22">Дана </text:span><text:span text:style-name="T8">0</text:span><text:span text:style-name="T8">9.08.2018.</text:span><text:span text:style-name="T30"> године</text:span></text:p>
      <text:p text:style-name="P23">Б Е О Г Р А Д</text:p>
      <text:p text:style-name="P10"><text:s/>У ИМЕ НАРОДА</text:p>
      <text:p text:style-name="P9"/>
      <text:p text:style-name="P9"/>
      <text:p text:style-name="P8"><text:span text:style-name="T23"><text:s text:c="15"/><text:tab/></text:span><text:span text:style-name="T16">Упра</text:span><text:span text:style-name="T28">вни суд, у већу састављеном од судија:</text:span><text:span text:style-name="T16"> Биљане Шундерић, председника већа, Љиљане Јевтић и Руже Урошевић, чланова већа, са судским саветником Љубом Ергићем, као записничарем</text:span><text:span text:style-name="T22">, </text:span><text:span text:style-name="T8">одлучујући</text:span><text:span text:style-name="T22"> у управном спору по тужби </text:span><text:span text:style-name="T8">тужиље </text:span><text:span text:style-name="T58">А.А.</text:span><text:span text:style-name="T8"> из ..., ул. ..., коју заступа пуномоћник Маринела Љубић Тодоран, адвокат из Панчева, ул. В.Р. Путника број 15/16,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број: 30-02/181.39-23411 од 22.02.2018. године, у предмету пензијском, у нејавној седници већа одржаној дана</text:span><text:span text:style-name="T13"> 09.08.2018</text:span><text:span text:style-name="T26">. </text:span><text:span text:style-name="T8">године, донео је </text:span></text:p>
      <text:p text:style-name="P13"/>
      <text:p text:style-name="P11"/>
      <text:p text:style-name="P10">П Р Е С У Д У</text:p>
      <text:p text:style-name="P10"/>
      <text:p text:style-name="P14"/>
      <text:p text:style-name="P8"><text:span text:style-name="T31"><text:tab/><text:tab/></text:span><text:span text:style-name="T33">I </text:span><text:span text:style-name="T34"><text:s/></text:span><text:span text:style-name="T31">Тужба </text:span><text:span text:style-name="T32">СЕ</text:span><text:span text:style-name="T11"> ОДБИЈА.</text:span><text:span text:style-name="T13"><text:tab/></text:span></text:p>
      <text:p text:style-name="P8"><text:span text:style-name="T13"><text:tab/><text:tab/></text:span><text:span text:style-name="T33">II </text:span><text:span text:style-name="T11">ОДБИЈА СЕ</text:span><text:span text:style-name="T13"> захтев тужиље за накнаду трошкова управног спора. </text:span></text:p>
      <text:p text:style-name="P12"/>
      <text:p text:style-name="P12"/>
      <text:p text:style-name="P15">О б р а з л о ж е њ е</text:p>
      <text:p text:style-name="P15"/>
      <text:p text:style-name="P4"><text:tab/>Оспореним решењем у ставу првом диспозитива, одбијена је жалба тужиље изјављена против решења Републичког фонда за пензијско и инвалидско осигурање – Филијале Панчево, број: 38-181/<text:span text:style-name="T8">39-</text:span><text:span text:style-name="T8">23411</text:span> од <text:span text:style-name="T8">29.01.2018</text:span>. године, којим је утврђено да ће се тужи<text:span text:style-name="T8">љи</text:span>, кориснику старосне пензије, пензија која за новембар месец 2014. године износи <text:span text:style-name="T8">50.369,53</text:span> динара месечно, исплаћивати у износу од <text:span text:style-name="T8">44.477,15</text:span> динара месечно, односно умањена за износ од <text:span text:style-name="T8">5.892,38</text:span> динара, почев од 01.12.2014. године. У ставу другом <text:span text:style-name="T8">диспозитива</text:span> оспореног решења одбијен је захтев тужи<text:span text:style-name="T8">ље</text:span> за признавање трошкова поступка. </text:p>
      <text:p text:style-name="P3"><text:span text:style-name="T44"><text:tab/>Тужбом поднетом Управном суду дана 25.04.2018. године, тужиља оспорава законитост решења туженог органа из свих законом прописаних разлога. У тужби је наведено да је надлежни Фонд ПИО, након ступања на снагу Закона о привременом начину уређивања исплате пензије, морао донети појединачна решења о висини пензије за сваког корисника и тек након правноснажности тог решења, евентуално почети са исплатом новоутврђеног (умањеног) износа пензије. С тим у вези, </text:span><text:span text:style-name="T44">истакнуто је да непосредну примену Закона о привременом начину уређивања исплате </text:span><text:soft-page-break/><text:span text:style-name="T44">пензије, без доношења појединачног решења, не предвиђа ниједан норма домаћег или међународног права. Тужиља сматра да је неосновано закључивање туженог органа према коме </text:span><text:span text:style-name="T35">Закон о привременом уређивању начина исплате пензија не представља нову чињеницу насталу након доношења решења о утврђивању права на пензију, те да из тог разлога није повређена </text:span><text:span text:style-name="T44">одредба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text:span><text:span text:style-name="T45">П</text:span><text:span text:style-name="T44">о <text:s/>мишљењу тужи</text:span><text:span text:style-name="T45">ље</text:span><text:span text:style-name="T44">, не може </text:span><text:span text:style-name="T45">се </text:span><text:span text:style-name="T44">прихватити образложење туженог органа да Закон о привременом уређивању начина исплате пензија, није нова чињеница, настала после доношења решења о признавању права на пензију, те да наведени закон није од утицаја на висину пензије. Ово са разлога што је сам назив закона, његове одредбе, као и датум ступања на снагу истог, противречан оваквом образложењу, те га чини мањкавим, нејасним и контрадикторним. Указује да је тужени орган морао да се осврне на наводе из жалбе и да се изјасни зашто истовремено егзистирају два решења, а што је супротно позитивним прописима. Како је тужиљи ожалбеним решењем констатовано ретроактивно смањење пензије за период од 01.12.2014. године, то сматра да је на наведени начин учињена повреда члана 197. став 1. Устава Републике Србије, који прописује да закони и сви други општи акти, па тако и првостепено решење које свој основ црпи из Закона о привременом уређивању начина исплате пензија, не могу имати повратно дејство. </text:span>Такође, наведено је да је оспорено решење донето уз кршење одредаба Устава Републике Србије и норми међународног права које се односе на заштиту људских права, а које су имплементиране у правни поредак Републике Србије, као и одредаба Закона о општем управном поступку и Закона о пензијском и инвалидском осигурању. Наглашено је да је пензија имовинско право чије се мирно уживање јемчи одредбама Устава Републике Србије и Европске конвенције за заштиту људских права и основних слобода, уз указивање на уставне одредбе према којима се достигнути ниво људских права не може смањивати, као и одредбе о забрани дискриминације, те на одредбе Европске социјалне повеље, у којој је наведено да је свака држава потписница дужна да свој систем социјалне сигурности одржава на задовољавајућем нивоу. Тужи<text:span text:style-name="T44">ља истиче да у конкретном случају нису испуњени услови за смањење висине пензије, а који се односе на законитост, оправданост и пропорционалност. Нагласи</text:span><text:span text:style-name="T45">ла</text:span><text:span text:style-name="T44"> је да је у оспореном решењу игнорисан и уставни услов који се односи на јавни интерес, будући да исти није утврђен ни у решењу ни у неком закону који би био основ за доношење оспореног решења. Тужиља сматра и да је оспореним решењем тужени орган повредио начело јединства правног поретка, дерогирајући норме Закона о пензијском и инвалидском осигурању којима се прописује на који начин и под којим условима се стиче пензија, као и критеријуми за утврђивање висине пензије, напомињући да се права и пензијског и инвалидског осигурања стичу и остварују зависно од дужине улагања и висине основице на коју је плаћен допринос за пензијско и инвалидско осигурање. Наводима тужбе тужиља оспорава и законитост решења туженог органа у делу одлуке о трошковима управног поступка. Предлаже да суд тужбу уважи </text:span><text:span text:style-name="T45">и</text:span><text:span text:style-name="T44"> поништи </text:span><text:span text:style-name="T45">оспорено решење. </text:span><text:span text:style-name="T44">Трошкове управног спора тражи на име састава тужбе у износу од 16.500,00 динара, састава захтева за доношење решења, у износу од 16.500,00 динара, састава жалбе, у износу од 33.000,00 динара, као и трошкове судских такси, по одмерењу суда.</text:span></text:p>
      <text:p text:style-name="P21"><text:tab/><text:tab/>Тужени орган је доставио суду списе предмета и у одговору на тужбу навео да тужи<text:span text:style-name="T8">ља</text:span> у својој тужби није <text:span text:style-name="T8">навела нове</text:span> чињенице ни нове доказе, осим оних које је <text:span text:style-name="T8">навела у</text:span> жалби против првостепеног решења и који су приликом доношења <text:soft-page-break/>оспореног решења оцењени као неосновани, па тужени орган остаје при разлозима изнетим у оспореном решењу и предлаже да суд тужбу одбије. </text:p>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text:span text:style-name="T1"> </text:span>нашао да тужба није основана. </text:p>
      <text:p text:style-name="P20"><text:span text:style-name="T13"><text:tab/><text:tab/>Из списа предмета и образложења оспореног решења <text:s/>произлази да је ожалбено решење донето по захтеву тужи</text:span><text:span text:style-name="T13">ље</text:span><text:span text:style-name="T13"> од 13.12.2017. године за доношење решења о умањењу износа пензије тужи</text:span><text:span text:style-name="T13">ље</text:span><text:span text:style-name="T13"> по основу </text:span><text:span text:style-name="T36">Закона о привременом уређивању начина исплате пензија. У поступку по наведеном захтеву утврђено је да је тужи</text:span><text:span text:style-name="T36">ља</text:span><text:span text:style-name="T36"> корисник старосне пензије почев од </text:span><text:span text:style-name="T36">01.07.2005</text:span><text:span text:style-name="T36">. године, по решењу </text:span><text:span text:style-name="T38">Републичког фонда за пензијско и инвалидско осигурање – Филијале Панчево, број 38.181.10 <text:s/></text:span><text:span text:style-name="T38">23411</text:span><text:span text:style-name="T38">, која за месец </text:span><text:span text:style-name="T13">новембар 2014. године износи</text:span><text:span text:style-name="T46"> </text:span><text:span text:style-name="T46">50.369,53</text:span><text:span text:style-name="T46"> динара.</text:span></text:p>
      <text:p text:style-name="P20"><text:span text:style-name="T37"><text:tab/><text:tab/>Одредбом члана 2. </text:span><text:span text:style-name="T36">Закона о привременом уређивању начина исплате пензија (''</text:span><text:span text:style-name="T37">Службени гласник РС", бр. 116/14..99/16), прописано је да ће се к</text:span><text:span text:style-name="T40">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18"><text:span text:style-name="T18"><text:tab/><text:tab/>Одредбом члана 3</text:span><text:span text:style-name="T20">.</text:span><text:span text:style-name="T21"> </text:span><text:span text:style-name="T18">истог закона прописано је да ће се к</text:span><text:span text:style-name="T50">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span text:style-name="T14"><text:tab/><text:tab/></text:span></text:p>
      <text:p text:style-name="P19"><text:span text:style-name="T51"><text:tab/><text:tab/>Полазећи од цитираних законских одредаба, тужени орган је, по </text:span><text:span text:style-name="T29">оцени Управног суда, </text:span><text:span text:style-name="T51">донео правилну одлуку као у ставу првом диспозитива оспореног решења, са</text:span><text:span text:style-name="T29"> правилн</text:span><text:span text:style-name="T51">им</text:span><text:span text:style-name="T29"> </text:span><text:span text:style-name="T51">закључком да </text:span><text:span text:style-name="T29">је </text:span><text:span text:style-name="T51">правилно </text:span><text:span text:style-name="T29">поступио </text:span><text:span text:style-name="T51">првостепени орган када је ожалбеним решењем утврдио да ће се </text:span><text:span text:style-name="T52">се туж</text:span><text:span text:style-name="T19">иљи</text:span><text:span text:style-name="T52"> </text:span><text:span text:style-name="T51">пензија која за новембар месец 2014. године износи </text:span><text:span text:style-name="T49">50.369,53</text:span><text:span text:style-name="T47"> динара</text:span><text:span text:style-name="T51">, исплаћивати у износу од</text:span><text:span text:style-name="T47"> </text:span><text:span text:style-name="T49">44.477,15</text:span><text:span text:style-name="T47"> динара</text:span> месечно,<text:span text:style-name="T51"> <text:s/>односно умањена за износ од</text:span><text:span text:style-name="T47"> </text:span><text:span text:style-name="T49">5.892,38</text:span><text:span text:style-name="T47"> </text:span>динара<text:span text:style-name="T51">, почев од 01.12.2014. године. Правилна је и одлука</text:span><text:span text:style-name="T53"> туженог орган у ставу другом дипозитива оспореног решења, донета применом одредбе члана 85. </text:span><text:span text:style-name="T17">став 3.</text:span><text:span text:style-name="T53"> Закона о општем управном поступку (“Службени гласник РС”, бр. 18/16), имајући у виду да је поступак пред првостепеним органом покренут по захтеву тужи</text:span><text:span text:style-name="T17">ље</text:span><text:span text:style-name="T53">.</text:span></text:p>
      <text:p text:style-name="P27"><text:span text:style-name="T48">Управни суд је ценио наводе тужбе и нашао да нису основани. По налажењу суда, </text:span><text:span text:style-name="T54">оспореним решењем је правилно оцењен као неоснован <text:s/>жалбени навод, поновљен и у тужби, <text:s/>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је и по оцени суда, правилно закључивање туженог да Закон о привременом уређивању начина исплате пензија не представља нову чињеницу насталу након доношења решења о утврђивању права на пензију, у смислу члана 105. Закона о пензијском и </text:span><text:span text:style-name="T54">инвалидском осигурању, већ правни пропис (закон) којим се уређује начин исплате пензија, </text:span><text:soft-page-break/><text:span text:style-name="T54">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48">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е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 </text:span><text:span text:style-name="T54">Наводи тужбе који се односе на одлуку туженог органа о захтеву тужи</text:span><text:span text:style-name="T56">ље</text:span><text:span text:style-name="T54"> за накнаду трошкова управног поступка, су, </text:span><text:span text:style-name="T56">по оцени суда, </text:span><text:span text:style-name="T54">без утицаја на другачију оцену законитости оспореног акта, јер су истицани и у жалби и правилно оцењени у оспореном решењу. </text:span><text:span text:style-name="T55">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text:span><text:span text:style-name="T57">оспореног</text:span><text:span text:style-name="T55"> решења не доводи у питање ни наводима тужбе.</text:span></text:p>
      <text:p text:style-name="P2"><text:span text:style-name="T41"><text:tab/><text:tab/></text:span><text:span text:style-name="T39">Са изнетих разлога, налазећи да оспореним решењем није повређен закон на штету тужи</text:span><text:span text:style-name="T39">ље</text:span><text:span text:style-name="T39">, Управни суд је, на основу члана 40. став 2. Закона о управним споровим, одлучио као у ставу I диспозитива пресуде. </text:span></text:p>
      <text:p text:style-name="P17"><text:tab/><text:tab/>Суд је одбио, као неоснован, захтев тужи<text:span text:style-name="T8">ље</text:span> за накнаду трошкова управног спора, с обзиром на њен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 Суд није одлучивао о траженим трошковима управног поступка, јер је за одлучивање о овим трошковима, у смислу Закона о општем управном поступку, надлежан да одлучује орган пред којим је вођен поступак. </text:p>
      <text:p text:style-name="P16"/>
      <text:p text:style-name="P22"><text:span text:style-name="T24"><text:s text:c="2"/>ПРЕСУЂЕН</text:span><text:span text:style-name="T7">О У УПРАВНОМ СУДУ </text:span></text:p>
      <text:p text:style-name="P10"><text:span text:style-name="T8">Д</text:span>ана 0<text:span text:style-name="T8">9.08.</text:span><text:span text:style-name="T15">2018</text:span><text:span text:style-name="T27">. године, </text:span><text:span text:style-name="T15">17 У. 7079/18</text:span></text:p>
      <text:p text:style-name="P11"/>
      <text:p text:style-name="P11">Записничар<text:tab/><text:tab/><text:tab/><text:tab/> <text:s text:c="47"/>Председник већа-судија</text:p>
      <text:p text:style-name="P20"><text:span text:style-name="T43">Љубо Ергић,</text:span><text:span text:style-name="T12">с.р.</text:span><text:span text:style-name="T25"> <text:s text:c="39"/></text:span><text:span text:style-name="T12"><text:s text:c="30"/></text:span><text:span text:style-name="T4">Биљана Шундерић,</text:span><text:span text:style-name="T4">с.р.</text:span></text:p>
      <text:p text:style-name="P31"/>
      <text:p text:style-name="P5">За тачност отправка</text:p>
      <text:p text:style-name="P5">Управитељ писарнице</text:p>
      <text:p text:style-name="P6">Дејан Ђурић</text:p>
      <text:p text:style-name="P29">БТ</text:p>
      <text:p text:style-name="P28"><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945in" fo:margin-bottom="0.0827in"/>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CM2" style:family="paragraph" style:parent-style-name="Standard" style:next-style-name="Standard">
      <style:paragraph-properties style:line-height-at-least="0.192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text-scale="104%"/>
    </style:style>
    <style:style style:name="MT3" style:family="text">
      <style:text-properties style:font-name="Times New Roman" fo:font-size="12pt" fo:language="zxx" fo:country="none" fo:font-weight="bold" style:font-size-asian="12pt" style:font-weight-asian="bold" style:font-size-complex="12pt"/>
    </style:style>
    <style:style style:name="MT4" style:family="text">
      <style:text-properties fo:font-weight="bold" style:font-name-asian="Times New Roman" style:font-weight-asian="bold" style:font-name-complex="Times New Roman"/>
    </style:style>
    <style:style style:name="MT5" style:family="text">
      <style:text-properties fo:language="zxx" fo:country="none" fo:font-weight="bold" style:font-name-asian="Times New Roman" style:font-weight-asian="bold" style:font-name-complex="Times New Roman"/>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Header"><text:tab/><text:page-number text:select-page="current">4</text:page-number> <text:s text:c="4"/><text:span text:style-name="MT1"><text:s/></text:span></text:p>
        <text:p text:style-name="Header"><text:s text:c="19"/><text:tab/> <text:s text:c="59"/><text:span text:style-name="MT2"><text:s/></text:span><text:span text:style-name="MT3"><text:s text:c="17"/><text:tab/> <text:s text:c="10"/></text:span><text:span text:style-name="MT1"><text:s text:c="6"/></text:span><text:span text:style-name="MT3"><text:s text:c="2"/></text:span><text:span text:style-name="MT1">17 У. 7079/18</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4">15 У 1</text:span></text:span><text:span text:style-name="Podrazumevani_20_font_20_pasusa"><text:span text:style-name="MT5">735</text:span></text:span><text:span text:style-name="Podrazumevani_20_font_20_pasusa"><text:span text:style-name="MT4">/14</text:span></text:span></text:p>
        <text:p text:style-name="MP2"><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3:47:15.56</meta:creation-date>
    <meta:editing-duration>PT96H37M22S</meta:editing-duration>
    <meta:editing-cycles>336</meta:editing-cycles>
    <meta:generator>OpenOffice.org/3.2$Win32 OpenOffice.org_project/320m12$Build-9483</meta:generator>
    <dc:title>template upravni BGD</dc:title>
    <meta:initial-creator>Ružica Rašić</meta:initial-creator>
    <dc:date>2019-11-04T16:22:50.69</dc:date>
    <meta:print-date>2018-09-07T11:31:47.96</meta:print-date>
    <meta:printed-by>Jelena Antonijević</meta:printed-by>
    <meta:document-statistic meta:table-count="0" meta:image-count="2" meta:object-count="0" meta:page-count="4" meta:paragraph-count="34" meta:word-count="1899" meta:character-count="12429"/>
    <dc:creator>Ika Radusinović</dc:creator>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5"/>
  </office:meta>
</office:document-meta>
</file>