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language="zxx" fo:country="none" style:text-underline-style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BA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41cm" svg:y="0.191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text:tab/></text:p>
      <text:p text:style-name="P3">УПРАВНИ СУД</text:p>
      <text:p text:style-name="P5">17 У <text:span text:style-name="T2">1984</text:span>/1<text:span text:style-name="T2">8</text:span></text:p>
      <text:p text:style-name="P3"><text:span text:style-name="T2">10.08.2018. </text:span>године<text:tab/><text:tab/><text:tab/><text:tab/><text:tab/><text:tab/></text:p>
      <text:p text:style-name="P3">Б е о г р а д</text:p>
      <text:p text:style-name="P3"><text:tab/><text:tab/><text:tab/><text:tab/><text:tab/></text:p>
      <text:p text:style-name="P13"><text:span text:style-name="T7"><text:tab/><text:tab/>Управни суд, </text:span><text:span text:style-name="T2">и то судија </text:span><text:span text:style-name="T6">Биљана Шундерић</text:span><text:span text:style-name="T2">, као судија појединац, у управном спору по тужби тужилаца А.А. и Б.Б., обоје из ..., чији је заједнички пуномоћник Зорица Тршић, адвокат из Смедерева, ул. Железничка бр. 22</text:span><text:span text:style-name="T12">,</text:span><text:span text:style-name="T2"> против туженог </text:span><text:span text:style-name="T4">Републичког фонда за пензијско и инвалидско осигурање, Дирекције фонда, Београд</text:span><text:span text:style-name="T2">, у предмету пензијском, због ћутања управе,</text:span> <text:span text:style-name="T7">дана </text:span><text:span text:style-name="T2">10.08.2018.</text:span><text:span text:style-name="T7"> године, </text:span><text:span text:style-name="T2">донео је</text:span></text:p>
      <text:p text:style-name="P17"/>
      <text:p text:style-name="P15"/>
      <text:p text:style-name="P16">Р Е Ш Е Њ Е</text:p>
      <text:p text:style-name="P16"/>
      <text:p text:style-name="P14"/>
      <text:p text:style-name="P13"><text:span text:style-name="T10"><text:tab/><text:tab/></text:span><text:span text:style-name="T4">Тужба </text:span><text:span text:style-name="T3">СЕ ОДБАЦУЈЕ. </text:span></text:p>
      <text:p text:style-name="P19"/>
      <text:p text:style-name="P18"/>
      <text:p text:style-name="P16">О б р а з л о ж е њ е</text:p>
      <text:p text:style-name="P13"/>
      <text:p text:style-name="P13"><text:tab/><text:tab/><text:span text:style-name="T2">У тужби поднетој Управном суду дана 03.02.2018. године тужиоци</text:span><text:span text:style-name="T4"> су навели да су дана 13.12.2017. године, као наследници покојне В.В. </text:span><text:span text:style-name="T16">и</text:span><text:span text:style-name="T4">з ..., поднели жалбу туженом органу због недоношења одлуке од стране првостепеног органа по њеном захтеву за признавање права на старосну пензију од 24.02.2012. године, у извршењу решења туженог органа број: 3075 од 24.10.2017. године. Указују на решење туженог број: 01-02/181.6.3 7321/13 од 04.01.2018. године, којим је одбијена жалбе тужилаца, за које, са разлога изнетих у тужби, налазе да је незаконито, те сматрају да су у конкретном случају испуњени услови за подношење тужбе због ћутања управе. Предлажу да суд донесе пресуду којом ће уважити тужбу и наложити туженом органу да донесе решење по жалби тужилаца од 13.12.2017. године, као и да се тужени обавеже да тужиоцима накнади трошкове управног спора, опредељене у тужби. </text:span></text:p>
      <text:p text:style-name="P18"><text:tab/><text:tab/>Уз поднету тужбу приложили су решење туженог органа <text:s/>02/1 број: 3075 од 24.10.2017. године, решење првостепеног органа број 181.7.1/2017-2350 од 21.12.2017. године, решење туженог број: 01-02/181.6.3 7321/13 од 04.01.2018. године и копију жалбе због недоношења решења од стране првостепеног органа, са доказом о предаји туженом органу, преко поште, препорученом пошиљком дана 13.12.2017. године. <text:tab/></text:p>
      <text:p text:style-name="P20"><text:tab/><text:tab/>У поступку претходног испитивања поднете тужбе, Управни суд је нашао да тужбу треба одбацити. <text:bookmark text:name="Legislation"/><text:tab/></text:p>
      <text:p text:style-name="P20"><text:tab/></text:p>
      <text:section text:style-name="Sect1" text:name="Main">
        <text:section text:style-name="Sect1" text:name="Content">
          <text:section text:style-name="Sect1" text:name="Legislation">
            <text:p text:style-name="P12"><text:tab/><text:tab/><text:span text:style-name="T4">Одредбом члана 15. Закона о управним споровима (“Службени гласник РС”, бр. 111/09), прописано је да се управни спор може покренути када надлежни орган </text:span><text:soft-page-break/><text:span text:style-name="T4">о захтеву, односно жалби странке није донео управни акт, под условима предвиђеним тим законом.<text:tab/></text:span><text:tab/></text:p>
          </text:section>
        </text:section>
      </text:section>
      <text:p text:style-name="P20"><text:tab/><text:tab/>Одредбом члана 19. став 1. Закона о управним споровима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p>
      <text:p text:style-name="P21"><text:span text:style-name="T4"><text:tab/><text:tab/>Одредбом члана 22. став 3. </text:span><text:span text:style-name="T9">Закона о управним споровима</text:span>, <text:span text:style-name="T2">прописано је да тужилац уз тужбу поднету због ћутања управе прилаже копију захтева, односно жалбе, копију захтева о накнадном тражењу из члана 19. овог Закона и доказе о предаји ових поднесака надлежном органу. </text:span></text:p>
      <text:p text:style-name="P21"><text:span text:style-name="T2"><text:tab/><text:tab/></text:span><text:span text:style-name="T13">Одредбом члана 26. став 1. тачка 3) Закона о управним споровима, прописано је да ће судија појединац решењем одбацити тужбу, ако утврди да уз тужбу поднету због ћутања управе нису приложени сви докази (члан 22. став 3).</text:span><text:span text:style-name="T4"><text:tab/><text:tab/></text:span></text:p>
      <text:p text:style-name="P21"><text:span text:style-name="T13"><text:tab/><text:tab/></text:span><text:span text:style-name="T13">Полазећи од изнетог, те к</text:span><text:span text:style-name="T13">ако тужиоци уз поднету тужбу нису прилож</text:span><text:span text:style-name="T13">или</text:span><text:span text:style-name="T13"> </text:span><text:span text:style-name="T14">копију захтева </text:span><text:span text:style-name="T15">о накнадном тражењу</text:span><text:span text:style-name="T13">, као ни доказ о предаји </text:span><text:span text:style-name="T13">тог поднеска туженом органу, </text:span><text:span text:style-name="T15">у смислу </text:span><text:span text:style-name="T13">цитиране одредбе </text:span><text:span text:style-name="T15">члана 22. став 3. Закона о управним споровима, </text:span><text:span text:style-name="T13">Управни суд налази да у предметном случају нису успуњени процесни услови за подношење тужбе због ћутања управе у смислу члана </text:span><text:span text:style-name="T13">19. став 1. Закона о управним споровима. </text:span></text:p>
      <text:p text:style-name="P21"><text:span text:style-name="T15"><text:tab/><text:tab/></text:span><text:span text:style-name="T13"> Са изнетих разлога, Управни суд је п</text:span><text:span text:style-name="T4">рименом одредбе члана 26. став 1. тачка 3) </text:span><text:span text:style-name="T9">Закона о управним споровима</text:span>, <text:span text:style-name="T2">одлучио као у диспозитиву овог решења.</text:span><text:span text:style-name="T7"><text:tab/></text:span></text:p>
      <text:p text:style-name="P21"><text:span text:style-name="T7"><text:tab/><text:tab/></text:span><text:span text:style-name="T2">Код наведеног, С</text:span><text:span text:style-name="T2">уд није одлучивао о трошков</text:span><text:span text:style-name="T2">има</text:span><text:span text:style-name="T2"> управног спора, </text:span><text:span text:style-name="T2">као посебном</text:span><text:span text:style-name="T2"> захтеву туж</text:span><text:span text:style-name="T2">бе.</text:span></text:p>
      <text:p text:style-name="P11"/>
      <text:p text:style-name="P4"><text:span text:style-name="T2">РЕШЕНО</text:span> У УПРАВНОМ СУДУ </text:p>
      <text:p text:style-name="P7"><text:span text:style-name="T3">д</text:span><text:span text:style-name="T11">ана 10</text:span><text:span text:style-name="T3">.08.2018.</text:span><text:span text:style-name="T11"> године, </text:span><text:span text:style-name="T3">17 У 1984/18</text:span></text:p>
      <text:p text:style-name="P8"/>
      <text:p text:style-name="P6"><text:span text:style-name="T7"><text:s text:c="107"/></text:span><text:span text:style-name="T8"><text:s text:c="14"/>С </text:span><text:span text:style-name="T11">у д и ј а</text:span></text:p>
      <text:p text:style-name="P9"><text:s text:c="107"/><text:span text:style-name="T5">Биљана Шундерић,</text:span><text:span text:style-name="T5">с.р.</text:span></text:p>
      <text:p text:style-name="P9">ПРАВНА ПОУКА:</text:p>
      <text:p text:style-name="P10">Против овог решења подносилац тужбе има право</text:p>
      <text:p text:style-name="P10">на приговор у року од 8 дана од дана достављања </text:p>
      <text:p text:style-name="P10">решења. Приговор се подноси Управном суду, </text:p>
      <text:p text:style-name="P10">а о приговору одлучује посебно веће суда.</text:p>
      <text:p text:style-name="P10"/>
      <text:p text:style-name="P22">За тачност отправка</text:p>
      <text:p text:style-name="P22">Управитељ писарнице</text:p>
      <text:p text:style-name="P22">Дејан Ђурић</text:p>
      <text:p text:style-name="P23"/>
      <text:p text:style-name="P24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89cm" fo:margin-bottom="2.48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 <text:s text:c="7"/><text:span text:style-name="MT1">17 У 1984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6M27S</meta:editing-duration>
    <meta:editing-cycles>103</meta:editing-cycles>
    <meta:generator>OpenOffice/4.1.1$Win32 OpenOffice.org_project/411m6$Build-9775</meta:generator>
    <dc:date>2019-11-20T09:08:57.42</dc:date>
    <meta:print-date>2018-09-11T10:34:34.18</meta:print-date>
    <dc:creator>Milka Babić</dc:creator>
    <meta:document-statistic meta:table-count="0" meta:image-count="1" meta:object-count="0" meta:page-count="2" meta:paragraph-count="36" meta:word-count="642" meta:character-count="4288"/>
    <meta:user-defined meta:name="Info 1"/>
    <meta:user-defined meta:name="Info 2"/>
    <meta:user-defined meta:name="Info 3"/>
    <meta:user-defined meta:name="Info 4"/>
  </office:meta>
</office:document-meta>
</file>