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Header">
      <style:paragraph-properties fo:text-align="center" style:justify-single-word="false"/>
    </style:style>
    <style:style style:name="P8" style:family="paragraph" style:parent-style-name="Standard">
      <style:paragraph-properties fo:text-align="justify" style:justify-single-word="false"/>
    </style:style>
    <style:style style:name="P9" style:family="paragraph" style:parent-style-name="Standard" style:master-page-name="MPF0">
      <style:paragraph-properties fo:text-align="justify" style:justify-single-word="false" style:page-number="auto" fo:break-before="page"/>
    </style:style>
    <style:style style:name="T1" style:family="text">
      <style:text-properties fo:font-weight="bold" style:font-weight-asian="bold" style:font-weight-complex="bold"/>
    </style:style>
    <style:style style:name="T2" style:family="text">
      <style:text-properties fo:language="sr" fo:country="R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1" text:anchor-type="paragraph" svg:x="0.007cm" svg:y="0.085cm" svg:width="2.388cm" svg:height="3.498cm" draw:z-index="0"><draw:image xlink:href="Pictures/20000008000025BE000037D1656C127C.svm" xlink:type="simple" xlink:show="embed" xlink:actuate="onLoad"/></draw:frame><text:span text:style-name="Default_20_Paragraph_20_Font"><text:span text:style-name="T1"/></text:span></text:p>
      <text:p text:style-name="P5"><text:span text:style-name="Default_20_Paragraph_20_Font"><text:span text:style-name="T1"/></text:span></text:p>
      <text:p text:style-name="P5"><text:span text:style-name="Default_20_Paragraph_20_Font"><text:span text:style-name="T1"/></text:span></text:p>
      <text:p text:style-name="P5"><text:span text:style-name="Default_20_Paragraph_20_Font"><text:span text:style-name="T1"/></text:span></text:p>
      <text:p text:style-name="P5"><text:span text:style-name="Default_20_Paragraph_20_Font"><text:span text:style-name="T1"/></text:span></text:p>
      <text:p text:style-name="P5"><text:span text:style-name="Default_20_Paragraph_20_Font"><text:span text:style-name="T1"/></text:span></text:p>
      <text:p text:style-name="P5"><text:span text:style-name="Default_20_Paragraph_20_Font"><text:span text:style-name="T1"/></text:span></text:p>
      <text:p text:style-name="P5"><text:span text:style-name="Default_20_Paragraph_20_Font"><text:span text:style-name="T1"/></text:span></text:p>
      <text:p text:style-name="P5"><text:span text:style-name="Default_20_Paragraph_20_Font"><text:span text:style-name="T1">Република Србија</text:span></text:span></text:p>
      <text:p text:style-name="P2">УПРАВНИ СУД</text:p>
      <text:p text:style-name="P2">9 У 7611/16</text:p>
      <text:p text:style-name="P2">03.09.2018. године</text:p>
      <text:p text:style-name="P4">Б е о г р а д</text:p>
      <text:p text:style-name="P4"/>
      <text:p text:style-name="P3">У ИМЕ НАРОДА</text:p>
      <text:p text:style-name="P3"/>
      <text:p text:style-name="P5"><text:tab/><text:tab/>Управни суд, у већу састављеном од судија: Стева Ђурановића, председника већа, Руже Урошевић и мр Весне Чогурић, чланова већа, са судским саветником Еленом Петровић, као записничарем, решавајући у управном спору по тужби тужиље A.A. из ..., <text:span text:style-name="Default_20_Paragraph_20_Font"><text:span text:style-name="T2">у</text:span></text:span>л<text:span text:style-name="Default_20_Paragraph_20_Font"><text:span text:style-name="T2">. ...</text:span></text:span>, изјављеној против туженог Републичког фонда за пензијско и инвалидско осигурање, Дирекције Београд, Улица др Александра Костића број 9, ради поништаја решења број: 01-02/181.6.4 2446/16 од 16.03.2016. године, у правној ствари признавања права на породичну пензију, у нејавној седници већа, одржаној дана 03.09.2018. године, донео је</text:p>
      <text:p text:style-name="P5"/>
      <text:p text:style-name="P3">П Р Е С У Д У</text:p>
      <text:p text:style-name="P3"/>
      <text:p text:style-name="P5"><text:s/></text:p>
      <text:p text:style-name="P5"><text:tab/><text:tab/><text:tab/>Тужба <text:s/><text:span text:style-name="Default_20_Paragraph_20_Font"><text:span text:style-name="T1">СЕ ОДБИЈА</text:span></text:span>.</text:p>
      <text:p text:style-name="P5"/>
      <text:p text:style-name="P5"/>
      <text:p text:style-name="P3">О б р а з л о ж е њ е</text:p>
      <text:p text:style-name="P3"/>
      <text:p text:style-name="P5"><text:span text:style-name="Default_20_Paragraph_20_Font"><text:span text:style-name="T1"><text:tab/></text:span></text:span><text:span text:style-name="Default_20_Paragraph_20_Font"><text:span text:style-name="T1"><text:tab/></text:span></text:span>Оспореним решењем одбијена је, као неоснована, жалба тужиље изјављена против решења Републичког фонда за пензијско и инвалидско осигурање, Филијале Пожаревац, број: 181.8-2-3/16 од 14.01.2016. године. Наведеним првостепеним решењем, тужиљи, удовици рођеној <text:span text:style-name="Default_20_Paragraph_20_Font"><text:span text:style-name="T2">...</text:span></text:span>. године, утврђује се право на породичну пензију од 26.04.2015. године у месечном износу од 3.834,22 нових динара. Пензија је усклађена закључно са 0,50% за април месец 2014. године. Исплату пензије вршити од 26.04.2015. године. О праву на најнижи износ породичне пензије одлучиће се посебним решењем, након обавештења о одлуци о праву на пензију код иностраног органа соционалног осигурања. Ако корисник пензије ступи у радни однос или почне да обавља самосталну делатност по основу које је обавезно осигуран, обуставља се исплата пензије, па је дужан да пријави сваку промену која је од утицаја на коришћење-члан 88. став 3. закона. Корисник права дужан је да након остваривања права на пензију-ренту од иностраног ноциоца осигурања, о томе благовремено обавести и службу. Истим решењем је наведено да жалба изјављена против тог решења не одлаже његово извршење.</text:p>
      <text:p text:style-name="P5"/>
      <text:p text:style-name="P5"><text:tab/><text:tab/>Тужбом поднетом Управном суду дана 13.05.2016. године, тужиља оспорава законитост решења туженог органа због битне повреде правила поступка, погрешно и непотпуно утврђеног чињеничног стања и погрешне примене закона на њену штету. Указује да уопште није правилно утврђен основ за породичну пензију од износа најниже старосне пензије који је по закону требао да прима њен покојни супруг <text:span text:style-name="Default_20_Paragraph_20_Font"><text:span text:style-name="T2">Б.Б.</text:span></text:span> по правоснажном решењу Републичког фонда за пензијско и инвалидско <text:soft-page-break/>осигурање, Филијале Пожаревац. Додаје да је решењем угрожена њена животна егзистенција, јер јој је призната пензија у износу који је четири пута мањи од месечног износа социјалне помоћи. Наглашава да је она стара и јако болесна особа која због година живота није способна за привређивање. Предлаже да суд тужбу уважи и поништи оспорено решење.</text:p>
      <text:p text:style-name="P5"/>
      <text:p text:style-name="P5"><text:tab/><text:tab/>Тужени орган је у одговору на тужбу остао у свему при разлозима садржаним у образложењу оспореног решења и предложио је да суд тужбу одбије, као неосновану.</text:p>
      <text:p text:style-name="P5"/>
      <text:p text:style-name="P5"><text:tab/><text:tab/>Решавајући овај управни спор без одржавања усмене јавне расправе, сагласно одредби члана 33. став 2. Закона о управним споровима (“Службени гласник РС”, бр.111/09)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p>
      <text:p text:style-name="P5"/>
      <text:p text:style-name="P5"/>
      <text:p text:style-name="P5"><text:tab/><text:tab/>Наиме, правилно је, по оцени Управног суда, поступио тужени орган када у поступку спроведеном без повреде правила поступка, одбио као неосновану жалбу тужиље изјављену против првостепеног решења којим јој је утврђено право на породичну пензију, дајући за своју одлуку довољне и на закону засноване разлоге које <text:s/>у свему као правилне прихвата и овај суд. Ово стога, што је поступак за остваривање права на породичну пензију покренут по захтеву тужиље од 01.07.2015. године а у спроведеном поступку је утврђено да је осигураник <text:span text:style-name="Default_20_Paragraph_20_Font"><text:span text:style-name="T2">Б.Б.</text:span></text:span> преминуо дана 25.04.2015. године, да је био корисник старосне пензије по решењу број: <text:span text:style-name="Default_20_Paragraph_20_Font"><text:span text:style-name="T2">...</text:span></text:span> од 07.04.2014. године у месечном износу од 1.163,86 динара почев од 01.10.2004. године, те да је после своје смрти оставио само супругу као члана породице. Пензија умрлог корисника права усклађује се од 01.10.2004. године тако да у моменту његове смрти износи 5.477,46 динара, а по члану 71. став 1. Закона о пензијском и инвалидском осигурању ("Службени гласник РС", бр. 34/2003...142/2014) представља основ који је органу послужио за одређивање породичне пензије, јер је њиме прописано да се породична пензија одређује од старосне, превремене старосне пензије или инвалидске пензије која би осигуранику припадала у часу смрти, односно од пензије која је кориснику припадала у часу смрти, у проценту који се утврђује према броју чланова породице који имају право на ту пензију, и то: 1) ако пензија припада само члановима уже породице или само члановима шире породице умрлог осигураника односно корисника права одређује се у процентима и то за једног члана 70%. Стога је тужиљи као кориснику породичне пензије, утврђена пензија у износу од 3.834,22 динара која се усклађује са законом, а ово право јој припада од 26.04.2015. године према члану 84. став 1. истог закона, према коме се права из пензијског и инвалидског осигурања остварују од дана поднетог захтева, а најраније шест месеци пре тог дана. Имајући у виду наведено, и по оцени Управног суда правилно је првостепени орган утврдио, а тужени орган потврдио решење којим је тужиљи признато право и утврђена висина породичне пензије и то на законом прописан начин, у одређеном проценту од висине пензије која је њеном супругу као кориснику права припадала на дан смрти. При том је правилно тужиљи указано да је одредбом члана 77. Закона о <text:s/>пензијском и инвалидском осигурању прописано да осигуранику који је остварио право на инострани део пензије према међународном уговору припада износ у висини разлике до најнижег износа пензије ако му је износ пензије, утврђен по закону, и иностране пензије обрачунате према важећем девизном курсу на дан оставаривања права, мањи од износа најниже пензије одређене према члану 76. закона.</text:p>
      <text:p text:style-name="P5"/>
      <text:p text:style-name="P5"><text:soft-page-break/><text:tab/><text:tab/>Суд је ценио све наводе тужбе али налази да исти нису од утицаја на другачију одлуку <text:s/>у овој правној ствари. Ово стога, што је тужиљи решењем утврђена висина породичне пензије према домаћим прописима за стаж њеног супруга остварен у земљи, са напоменом да ће се о коначном износу одлучити када се добију подаци од иностраног носиоца осигурања да би се у смислу члана 77. Закона о пензијском и инвалидском осигурању одлучило да ли има право на најнижи износ пензије из члана 77. Закона о пензијском и инвалидском осигурању.</text:p>
      <text:p text:style-name="P5"/>
      <text:p text:style-name="P5"><text:tab/><text:tab/>Са изнетих разлога, налазећи да оспореним решењем није повређен закон на штету тужиље, Управни суд је одлучио као у диспозитиву пресуде.</text:p>
      <text:p text:style-name="P5"/>
      <text:p text:style-name="P3">ПРЕСУЂЕНО У УПРАВНОМ СУДУ</text:p>
      <text:p text:style-name="P3">дана 03.09.2018. године, 9 У 7611/16</text:p>
      <text:p text:style-name="P6"/>
      <text:p text:style-name="P2">Записничар<text:tab/><text:tab/><text:tab/><text:tab/><text:tab/> <text:s text:c="34"/>Председник већа-судија</text:p>
      <text:p text:style-name="P2">Елена Петровић, с.р. <text:s/><text:tab/><text:tab/><text:tab/><text:tab/><text:tab/><text:tab/>Стево Ђурановић, с.р. <text:tab/><text:tab/> <text:tab/><text:tab/><text:tab/></text:p>
      <text:p text:style-name="P5"/>
      <text:p text:style-name="P5"/>
      <text:p text:style-name="P6">За тачност отправка</text:p>
      <text:p text:style-name="P6">Управитељ писарнице</text:p>
      <text:p text:style-name="P6">Дејан Ђурић</text:p>
      <text:p text:style-name="P5">СС</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SimSun" style:font-size-asian="12pt" style:language-asian="sr" style:country-asian="RS" style:font-style-asian="normal" style:font-weight-asian="normal" style:font-name-complex="Mangal"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ndale Sans UI"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Normal_20__28_Web_29_" style:display-name="Normal (Web)" style:family="paragraph" style:parent-style-name="Standard">
      <style:paragraph-properties fo:margin-top="0.494cm" fo:margin-bottom="0.21cm"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9 У 7611/16</text:p>
        <text:p text:style-name="MP2"><text:page-number text:select-page="current">3</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HP</meta:initial-creator>
    <dc:creator>Ivana Kovačević</dc:creator>
    <meta:creation-date>2009-04-16T11:32:00Z</meta:creation-date>
    <dc:date>2020-01-13T11:10:09.57</dc:date>
    <meta:print-date>2018-09-10T13:47:00Z</meta:print-date>
    <meta:editing-cycles>2</meta:editing-cycles>
    <meta:editing-duration>PT5H2M7S</meta:editing-duration>
    <meta:document-statistic meta:table-count="0" meta:image-count="1" meta:object-count="0" meta:page-count="3" meta:paragraph-count="28" meta:word-count="1058" meta:character-count="6838"/>
    <meta:user-defined meta:name="Info 1"/>
    <meta:user-defined meta:name="Info 2"/>
    <meta:user-defined meta:name="Info 3"/>
    <meta:user-defined meta:name="Info 4"/>
    <meta:template xlink:type="simple" xlink:actuate="onRequest" xlink:title="" xlink:href="Normal"/>
  </office:meta>
</office:document-meta>
</file>