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weight="bold" style:font-weight-asian="bold" style:font-weight-complex="bold"/>
    </style:style>
    <style:style style:name="P3" style:family="paragraph" style:parent-style-name="Standard">
      <style:paragraph-properties fo:line-height="100%" fo:text-align="justify" style:justify-single-word="false"/>
      <style:text-properties fo:color="#000000" fo:font-size="12pt" style:font-size-asian="12pt" style:font-size-complex="12pt"/>
    </style:style>
    <style:style style:name="P4" style:family="paragraph" style:parent-style-name="Standard">
      <style:paragraph-properties fo:line-height="100%" fo:text-align="justify" style:justify-single-word="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P5"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anguage="zxx" fo:country="none" fo:font-weight="normal" style:font-name-complex="Times New Roman1"/>
    </style:style>
    <style:style style:name="P6"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etter-spacing="-0.0028in" fo:language="ru" fo:country="RU"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7"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8" style:family="paragraph" style:parent-style-name="Standard">
      <style:paragraph-properties fo:line-height="100%" fo:text-align="justify" style:justify-single-word="false">
        <style:tab-stops>
          <style:tab-stop style:position="0.5484in"/>
        </style:tab-stops>
      </style:paragraph-properties>
      <style:text-properties fo:color="#000000" style:font-name="Times New Roman" fo:font-size="12pt" fo:letter-spacing="-0.0028in"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9" style:family="paragraph" style:parent-style-name="Standard">
      <style:text-properties fo:color="#000000" fo:language="sr" fo:country="YU" fo:font-weight="bold" style:font-weight-asian="bold" style:font-size-complex="12pt" style:font-weight-complex="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margin-left="0in" fo:margin-right="0in" fo:margin-top="0in" fo:margin-bottom="0in" fo:line-height="100%" fo:text-align="center" style:justify-single-word="false" fo:text-indent="0in" style:auto-text-indent="false"/>
      <style:text-properties fo:color="#000000" fo:font-size="12pt" fo:language="sr" fo:country="YU" fo:font-weight="bold" style:font-size-asian="12pt" style:font-weight-asian="bold" style:font-size-complex="12pt"/>
    </style:style>
    <style:style style:name="P12"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r" fo:country="YU" style:font-size-asian="12pt" style:font-size-complex="12pt"/>
    </style:style>
    <style:style style:name="P13"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r" fo:country="YU" fo:font-weight="normal" style:font-size-asian="12pt" style:font-weight-asian="normal" style:font-size-complex="12pt" style:font-weight-complex="normal"/>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style:font-size-asian="12pt" style:font-size-complex="12pt"/>
    </style:style>
    <style:style style:name="P1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zxx" fo:country="none" fo:font-weight="bold" style:font-size-asian="12pt" style:font-weight-asian="bold" style:font-size-complex="12pt"/>
    </style:style>
    <style:style style:name="P16" style:family="paragraph" style:parent-style-name="Standard">
      <style:paragraph-properties fo:margin-left="0in" fo:margin-right="0in" fo:margin-top="0in" fo:margin-bottom="0in" fo:line-height="100%" fo:text-align="center" style:justify-single-word="false" fo:text-indent="0in" style:auto-text-indent="false"/>
      <style:text-properties fo:color="#000000" fo:font-size="12pt" fo:language="zxx" fo:country="none" fo:font-weight="bold" style:font-size-asian="12pt" style:font-weight-asian="bold" style:font-size-complex="12pt"/>
    </style:style>
    <style:style style:name="P17"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zxx" fo:country="none" fo:font-weight="normal" fo:background-color="transparent" style:font-size-asian="12pt" style:font-weight-asian="normal" style:font-size-complex="12pt" style:font-weight-complex="normal"/>
    </style:style>
    <style:style style:name="P19"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h" fo:country="YU" style:font-size-asian="12pt" style:font-size-complex="12pt"/>
    </style:style>
    <style:style style:name="P20"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fo:font-size="12pt" fo:language="sh" fo:country="YU" fo:font-weight="normal" style:font-size-asian="12pt" style:font-weight-asian="normal" style:font-size-complex="12pt" style:font-weight-complex="normal"/>
    </style:style>
    <style:style style:name="P21"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style:font-size-asian="12pt" style:font-name-complex="Verdana" style:font-size-complex="12pt"/>
    </style:style>
    <style:style style:name="P22"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anguage="zxx" fo:country="none" fo:font-weight="normal" style:font-size-asian="12pt" style:font-weight-asian="normal" style:font-name-complex="Arial" style:font-size-complex="12pt" style:font-weight-complex="normal"/>
    </style:style>
    <style:style style:name="P23" style:family="paragraph" style:parent-style-name="Standard">
      <style:paragraph-properties fo:margin-left="0in" fo:margin-right="0in" fo:margin-top="0in" fo:margin-bottom="0in" fo:text-align="justify" style:justify-single-word="false" fo:text-indent="0in" style:auto-text-indent="false" style:text-autospace="none"/>
      <style:text-properties fo:color="#000000" style:font-name="Times New Roman" fo:font-size="12pt" style:font-name-asian="Verdana" style:font-size-asian="12pt" style:font-name-complex="Verdana" style:font-size-complex="12pt"/>
    </style:style>
    <style:style style:name="P24"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5" style:family="paragraph" style:parent-style-name="Standard">
      <style:paragraph-properties fo:margin-left="0in" fo:margin-right="0in" fo:margin-top="0in" fo:margin-bottom="0in" fo:line-height="100%" fo:text-align="justify" style:justify-single-word="false" fo:text-indent="0in" style:auto-text-indent="false"/>
      <style:text-properties fo:color="#000000"/>
    </style:style>
    <style:style style:name="P26" style:family="paragraph" style:parent-style-name="Standard">
      <style:paragraph-properties fo:margin-left="0in" fo:margin-right="0in" fo:margin-top="0in" fo:margin-bottom="0in" fo:line-height="100%" fo:text-align="justify" style:justify-single-word="false" fo:text-indent="0in" style:auto-text-indent="false"/>
    </style:style>
    <style:style style:name="P27" style:family="paragraph" style:parent-style-name="Text_20_body">
      <style:paragraph-properties fo:margin-left="0in" fo:margin-right="0in" fo:margin-top="0in" fo:margin-bottom="0in" fo:line-height="100%" fo:text-align="center" style:justify-single-word="false" fo:text-indent="0in" style:auto-text-indent="false"/>
      <style:text-properties fo:color="#000000" fo:font-size="12pt" fo:language="sr" fo:country="YU" fo:font-weight="bold" style:font-size-asian="12pt" style:font-weight-asian="bold" style:font-size-complex="12pt"/>
    </style:style>
    <style:style style:name="P28" style:family="paragraph" style:parent-style-name="Header">
      <style:paragraph-properties fo:margin-left="0in" fo:margin-right="0in" fo:margin-top="0in" fo:margin-bottom="0in" fo:line-height="100%" fo:text-align="start" style:justify-single-word="false" fo:text-indent="0in" style:auto-text-indent="false"/>
      <style:text-properties fo:color="#000000" fo:font-size="12pt" fo:language="zxx" fo:country="none" fo:font-weight="bold" style:font-size-asian="12pt" style:font-weight-asian="bold" style:font-size-complex="12pt" style:font-weight-complex="bold"/>
    </style:style>
    <style:style style:name="P29"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style:font-size-asian="12pt" style:font-size-complex="12pt"/>
    </style:style>
    <style:style style:name="P30" style:family="paragraph" style:parent-style-name="Standard">
      <style:paragraph-properties fo:margin-left="0in" fo:margin-right="0in" fo:margin-top="0in" fo:margin-bottom="0in" fo:line-height="100%" fo:text-align="justify" style:justify-single-word="false" fo:text-indent="0.9681in" style:auto-text-indent="false">
        <style:tab-stops>
          <style:tab-stop style:position="5.75in"/>
        </style:tab-stops>
      </style:paragraph-properties>
      <style:text-properties fo:color="#000000" style:font-name="Times New Roman" fo:font-size="12pt" style:font-name-asian="Verdana" style:font-size-asian="12pt" style:font-name-complex="Verdana" style:font-size-complex="12pt"/>
    </style:style>
    <style:style style:name="P31" style:family="paragraph" style:parent-style-name="Standard">
      <style:paragraph-properties fo:margin-left="0in" fo:margin-right="0in" fo:margin-top="0in" fo:margin-bottom="0in" fo:line-height="100%" fo:text-align="justify" style:justify-single-word="false" fo:text-indent="0.9744in" style:auto-text-indent="false">
        <style:tab-stops>
          <style:tab-stop style:position="5.75in"/>
        </style:tab-stops>
      </style:paragraph-properties>
      <style:text-properties fo:color="#000000" style:font-name="Times New Roman" fo:font-size="12pt" fo:letter-spacing="-0.0028in" fo:language="zxx" fo:country="none" fo:font-weight="normal"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32" style:family="paragraph" style:parent-style-name="Standard">
      <style:paragraph-properties fo:margin-top="0in" fo:margin-bottom="0in" fo:line-height="100%" fo:text-align="center" style:justify-single-word="false"/>
      <style:text-properties fo:language="zxx" fo:country="none" fo:font-weight="bold" style:font-weight-asian="bold" style:font-weight-complex="bold"/>
    </style:style>
    <style:style style:name="P33" style:family="paragraph" style:parent-style-name="Standard" style:master-page-name="First_20_Page">
      <style:paragraph-properties style:page-number="auto"/>
      <style:text-properties fo:color="#000000"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fo:background-color="transparent" style:font-weight-asian="normal" style:font-weight-complex="normal"/>
    </style:style>
    <style:style style:name="T6" style:family="text">
      <style:text-properties fo:language="zxx" fo:country="none" fo:font-style="normal" fo:font-weight="normal" style:font-name-asian="Verdana" style:font-style-asian="normal" style:font-weight-asian="normal" style:font-name-complex="Verdana" style:font-style-complex="normal" style:font-weight-complex="normal"/>
    </style:style>
    <style:style style:name="T7" style:family="text">
      <style:text-properties fo:language="zxx" fo:country="none" fo:font-style="normal" fo:font-weight="normal" style:font-name-asian="Verdana" style:font-style-asian="normal" style:font-weight-asian="normal" style:font-style-complex="normal" style:font-weight-complex="normal"/>
    </style:style>
    <style:style style:name="T8" style:family="text">
      <style:text-properties fo:language="zxx" fo:country="none" fo:font-style="normal" fo:font-weight="normal" fo:background-color="transparent" style:font-name-asian="Verdana" style:font-style-asian="normal" style:font-weight-asian="normal" style:font-name-complex="Verdana" style:font-style-complex="normal" style:font-weight-complex="normal"/>
    </style:style>
    <style:style style:name="T9" style:family="text">
      <style:text-properties fo:language="zxx" fo:country="none" fo:font-style="italic" fo:font-weight="normal" style:font-name-asian="Verdana" style:font-style-asian="italic" style:font-weight-asian="normal" style:font-style-complex="italic" style:font-weight-complex="normal"/>
    </style:style>
    <style:style style:name="T10" style:family="text">
      <style:text-properties fo:language="zxx" fo:country="none" fo:font-style="italic" fo:font-weight="bold" style:font-name-asian="Verdana" style:font-style-asian="italic" style:font-weight-asian="bold" style:font-style-complex="italic" style:font-weight-complex="bold"/>
    </style:style>
    <style:style style:name="T11" style:family="text">
      <style:text-properties fo:language="zxx" fo:country="none" style:font-weight-complex="bold"/>
    </style:style>
    <style:style style:name="T12" style:family="text">
      <style:text-properties fo:language="zxx" fo:country="none" style:font-size-complex="12pt"/>
    </style:style>
    <style:style style:name="T13" style:family="text">
      <style:text-properties fo:language="sr" fo:country="YU"/>
    </style:style>
    <style:style style:name="T14" style:family="text">
      <style:text-properties fo:language="sr" fo:country="YU" fo:font-weight="bold" style:font-weight-asian="bold"/>
    </style:style>
    <style:style style:name="T15" style:family="text">
      <style:text-properties fo:language="sr" fo:country="YU" fo:font-weight="bold" style:font-weight-asian="bold" style:font-size-complex="12pt"/>
    </style:style>
    <style:style style:name="T16" style:family="text">
      <style:text-properties fo:language="sr" fo:country="YU" fo:font-weight="normal" style:font-weight-asian="normal" style:font-weight-complex="normal"/>
    </style:style>
    <style:style style:name="T17" style:family="text">
      <style:text-properties fo:language="sr" fo:country="YU" style:language-asian="zxx" style:country-asian="none" style:language-complex="zxx" style:country-complex="none" style:text-scale="101%"/>
    </style:style>
    <style:style style:name="T18" style:family="text">
      <style:text-properties fo:language="sr" fo:country="YU" style:font-size-complex="12pt"/>
    </style:style>
    <style:style style:name="T19" style:family="text">
      <style:text-properties fo:language="sh" fo:country="YU" style:font-size-complex="12pt"/>
    </style:style>
    <style:style style:name="T20" style:family="text">
      <style:text-properties fo:language="en" fo:country="US" fo:font-weight="normal" style:font-weight-asian="normal" style:font-weight-complex="normal"/>
    </style:style>
    <style:style style:name="T21" style:family="text">
      <style:text-properties fo:color="#000000" fo:language="zxx" fo:country="none" fo:font-weight="bold" style:font-weight-asian="bold" style:font-weight-complex="bold"/>
    </style:style>
    <style:style style:name="T22" style:family="text">
      <style:text-properties fo:color="#000000"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normal" style:font-weight-asian="normal" style:font-weight-complex="normal"/>
    </style:style>
    <style:style style:name="T25" style:family="text">
      <style:text-properties style:font-name="Times New Roman" fo:language="zxx" fo:country="none" fo:font-weight="normal" fo:background-color="transparent" style:font-weight-asian="normal" style:font-weight-complex="normal"/>
    </style:style>
    <style:style style:name="T26" style:family="text">
      <style:text-properties style:font-name="Times New Roman" fo:language="zxx" fo:country="none" fo:font-weight="normal" style:font-name-asian="Verdana" style:font-weight-asian="normal" style:font-name-complex="Verdana" style:font-weight-complex="normal"/>
    </style:style>
    <style:style style:name="T27" style:family="text">
      <style:text-properties style:font-name="Times New Roman" fo:language="sr" fo:country="YU" fo:font-weight="normal" style:font-name-asian="Verdana" style:font-weight-asian="normal" style:font-name-complex="Verdana" style:font-weight-complex="normal"/>
    </style:style>
    <style:style style:name="T28" style:family="text">
      <style:text-properties style:font-name-asian="Verdana"/>
    </style:style>
    <style:style style:name="T29" style:family="text">
      <style:text-properties style:font-name-asian="Verdana" style:font-name-complex="Verdana"/>
    </style:style>
    <style:style style:name="T30" style:family="text">
      <style:text-properties style:language-asian="zxx" style:country-asian="none" style:language-complex="zxx" style:country-complex="none" style:text-scale="101%"/>
    </style:style>
    <style:style style:name="T31" style:family="text">
      <style:text-properties fo:letter-spacing="-0.0028in" fo:background-color="transparent" style:font-name-asian="TimesNewRoman" style:language-asian="zxx" style:country-asian="none" style:font-name-complex="TimesNewRoman" style:language-complex="zxx" style:country-complex="none" style:text-scale="101%"/>
    </style:style>
    <style:style style:name="T32" style:family="text">
      <style:text-properties fo:letter-spacing="-0.0028in" style:font-name-asian="TimesNewRoman" style:language-asian="zxx" style:country-asian="none" style:font-name-complex="TimesNewRoman" style:language-complex="zxx" style:country-complex="none" style:text-scale="101%"/>
    </style:style>
    <style:style style:name="T33" style:family="text">
      <style:text-properties fo:letter-spacing="-0.0028in" fo:font-style="normal"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1%"/>
    </style:style>
    <style:style style:name="T34" style:family="text">
      <style:text-properties fo:letter-spacing="-0.0028in" fo:font-style="normal" fo:background-color="transparent" style:font-name-asian="Times New Roman1" style:font-size-asian="12pt" style:language-asian="zxx" style:country-asian="none" style:font-style-asian="normal" style:font-weight-asian="normal" style:font-size-complex="12pt" style:language-complex="zxx" style:country-complex="none" style:font-style-complex="normal" style:font-weight-complex="normal" style:text-scale="101%"/>
    </style:style>
    <style:style style:name="T35" style:family="text">
      <style:text-properties fo:letter-spacing="-0.0028in" fo:font-style="normal" fo:background-color="transparent" style:font-name-asian="TimesNewRoman" style:font-size-asian="12pt" style:language-asian="zxx" style:country-asian="none" style:font-style-asian="normal" style:font-weight-asian="normal" style:font-name-complex="TimesNewRoman" style:font-size-complex="12pt" style:language-complex="zxx" style:country-complex="none" style:font-style-complex="normal" style:font-weight-complex="normal" style:text-scale="101%"/>
    </style:style>
    <style:style style:name="T36" style:family="text">
      <style:text-properties fo:background-color="transparent" style:font-name-asian="Times New Roman1"/>
    </style:style>
    <style:style style:name="T37" style:family="text">
      <style:text-properties style:font-weight-complex="bold"/>
    </style:style>
    <style:style style:name="T38" style:family="text">
      <style:text-properties fo:font-style="normal" fo:background-color="transparent" style:font-name-asian="Times New Roman CYR" style:font-style-asian="normal" style:font-name-complex="Times New Roman CYR" style:font-style-complex="normal"/>
    </style:style>
    <style:style style:name="T39" style:family="text">
      <style:text-properties fo:letter-spacing="-0.0035in" fo:font-style="normal" fo:background-color="transparent" style:font-name-asian="Times New Roman CYR" style:font-style-asian="normal" style:font-name-complex="Times New Roman CYR" style:font-style-complex="normal"/>
    </style:style>
    <style:style style:name="T40" style:family="text">
      <style:text-properties fo:font-size="12pt" fo:language="sr" fo:country="YU" fo:font-weight="bold" style:font-size-asian="12pt" style:font-weight-asian="bold" style:font-size-complex="12pt"/>
    </style:style>
    <style:style style:name="T41" style:family="text">
      <style:text-properties fo:font-size="12pt" fo:language="zxx" fo:country="none" fo:font-weight="bold" style:font-size-asian="12pt" style:font-weight-asian="bold" style:font-size-complex="12pt"/>
    </style:style>
    <style:style style:name="T42" style:family="text">
      <style:text-properties fo:font-size="12pt" fo:language="en" fo:country="US" fo:font-weight="bold" style:font-size-asian="12pt" style:font-weight-asian="bold" style:font-size-complex="12pt"/>
    </style:style>
    <style:style style:name="T4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1"><text:span text:style-name="T3">УПРАВНИ</text:span><text:span text:style-name="T15"> СУД </text:span></text:p>
      <text:p text:style-name="P28">15.У.2139/18</text:p>
      <text:p text:style-name="P2"><text:span text:style-name="T18">Дана </text:span><text:span text:style-name="T12">27.08.2018</text:span><text:span text:style-name="T19">. године</text:span></text:p>
      <text:p text:style-name="P9">Б Е О Г Р А Д</text:p>
      <text:p text:style-name="P11"><text:s/>У ИМЕ НАРОДА</text:p>
      <text:p text:style-name="P11"/>
      <text:p text:style-name="P14"><text:span text:style-name="T14"><text:s text:c="15"/><text:tab/></text:span><text:span text:style-name="T13">Управни суд, у већу састављеном од судија</text:span><text:span text:style-name="T1">: Гордане Џакула, председника већа, Слађане Бојовић и Радојке Маринковић, чланова већа, са судским саветником Небојшом Симићем, записничарем</text:span><text:span text:style-name="T13">, </text:span><text:span text:style-name="T1">одлучујући у управном спору по тужби тужиоца </text:span><text:span text:style-name="T43">А.А.</text:span><text:span text:style-name="T1"> </text:span><text:span text:style-name="T43">и</text:span><text:span text:style-name="T1">з ... ул. ..., кога заступа Мирјана Ранчић, адвокат из Панчева, ул. Војводе Радомира Путника бр. 15, против туженог <text:s/>Републичког фонда за пензијско и инвалидско осигурање, Покрајинског фонда за пензијско и инвалидско осигурање, Дирекције покрајинског фонда, Нови Сад, ради поништаја решења број: 30-02/181.39-2942 од 22.12.2017. године, у предмету пензијском, у нејавној седници већа, одржаној дана 27.08.2018. године, донео је </text:span></text:p>
      <text:p text:style-name="P15"/>
      <text:p text:style-name="P16">П Р Е С У Д У</text:p>
      <text:p text:style-name="P16"/>
      <text:p text:style-name="P19"><text:span text:style-name="T20"><text:tab/><text:tab/></text:span><text:span text:style-name="T2">I </text:span><text:span text:style-name="T4">Тужба </text:span><text:span text:style-name="T23">СЕ ОДБИЈА</text:span><text:span text:style-name="T24">.</text:span></text:p>
      <text:p text:style-name="P20"/>
      <text:p text:style-name="P19"><text:span text:style-name="T24"><text:tab/><text:tab/></text:span><text:span text:style-name="T2">II ОДБИЈА СЕ </text:span><text:span text:style-name="T4">захтев </text:span><text:span text:style-name="T4">тужиоца</text:span><text:span text:style-name="T4"> за накнаду трошкова управног спора.</text:span></text:p>
      <text:p text:style-name="P12"/>
      <text:p text:style-name="P12"/>
      <text:p text:style-name="P11">О б р а з л о ж е њ е </text:p>
      <text:p text:style-name="P13"/>
      <text:p text:style-name="P14"><text:span text:style-name="T16"><text:tab/><text:tab/></text:span><text:span text:style-name="T4">Оспореним решењем, </text:span><text:span text:style-name="T4">ставом првим,</text:span><text:span text:style-name="T4"> одбијена је жалба тужиоца изјављена против решења Републичког фонда за пензијско и инвалидско осигурање, Ф</text:span><text:span text:style-name="T4">илијале Панчево, број: 38-181/39-</text:span><text:span text:style-name="T4">2942 од</text:span><text:span text:style-name="T4"> </text:span><text:span text:style-name="T4">15.11.2017</text:span><text:span text:style-name="T4">.</text:span><text:span text:style-name="T4"> године, којим је утврђено да ће се тужиоцу, кориснику </text:span><text:span text:style-name="T4">старосне</text:span><text:span text:style-name="T4"> пензије која за </text:span><text:span text:style-name="T4">новембар месец 2014.</text:span><text:span text:style-name="T4"> године износи </text:span><text:span text:style-name="T4">49.790,03</text:span><text:span text:style-name="T4"> динара, исплаћивати пензија у износу од </text:span><text:span text:style-name="T4">44.042,52</text:span><text:span text:style-name="T4"> динара односно умањена за износ од </text:span><text:span text:style-name="T4">5.747,51</text:span><text:span text:style-name="T4"> динара почев од </text:span><text:span text:style-name="T4">01.12.2014.</text:span><text:span text:style-name="T4"> године.</text:span><text:span text:style-name="T4"> Ставом другим, одбијен је захтев тужиоца за накнаду трошкова управног поступка. </text:span></text:p>
      <text:p text:style-name="P17"/>
      <text:p text:style-name="P14"><text:span text:style-name="T4"><text:tab/><text:tab/>Тужбом поднетом Управном суду дана </text:span><text:span text:style-name="T4">06.02.2018.</text:span><text:span text:style-name="T4"> године тужилац је оспорио законитост решења туженог органа број: 30-02/181.39-2942 од 22.12.2017. године због непоступања по правилима поступка, погрешно утврђеног чињеничног стања и погрешне примене материјалног права. Наводима тужбе указује да је, с обзиром да му се почев од новембра 2014. године пензија исплаћује у нижем износу, </text:span><text:span text:style-name="T4">без образложења, поднео <text:s/>захтев <text:s/>првостепеном органу за доношење решења о коме је одлучено ожалбеним решењем. Сматра да је Закон о привременом уређивању начина </text:span><text:span text:style-name="T4">исплате пензије нова чињеница настала после доношења решења којим је утврђено његово право на пензију те да су доношењем наведеног закона, наступиле нове чињенице због чега је требало применити члан 105. Закона о пензијском и инвалидском </text:span><text:soft-page-break/><text:span text:style-name="T4">осигурању и да је првостепени <text:s/>орган био у обавези да од момента ступања на снагу поменутог закона, свим корисницима чија је висина пензија већа од 25.000,00 динара, донесе решење којим је требало да констатује измену висине пензије а на које решење би сваки корисник имао право жалбе те да је непоступањем на тај начин дошло до повреде члана 98. Закона о пензијском и инвалидском осигурању. Даље сматра да тужени погрешно закључује да се у том случају не ради о измени правноснажног решења из разлога прописаних чланом 105. Закона о пензијском и инвалидском осигурању, већ да је реч о уређивању начина исплате пензије према Закону о привременом уређивању начина исплате пензије. Истиче да у образложењу оспореног решења нису цењени сви наводи жалбе чиме је дошло до повреде члана 235. Закона о општем управном поступку, да нису цењени наводи жалбе који се односе на истовремено постојање два решења, као ни наводи жалбе у којима се тужилац позвао на Устав Републике Србије и Међународне конвенције те да је на основу привременог решења донето трајно решење о умањењу износа пензије</text:span><text:span text:style-name="T4"> </text:span><text:span text:style-name="T4">у коме је морало бити назначено да је решење привремено док се не испуни циљ умањења износа пензија</text:span><text:span text:style-name="T4">. Указује да тужени није смео прихватити став првостепеног органа којим се ретроактивно смањује висина пензије јер се на тај начин врши повреда права на имовину при чему није одређено ни до колико ће та привременост да траје. Истиче да садржина образложења ожалбеног решења, у коме се говори о привременом уређивању начина исплате пензије, не одговара диспозитиву из ког произлази да се ради о о смањењу пензије. Такође сматра да је тужени погрешио када је ставом другим оспореног решења одбио захтев тужиоца за признавање трошкова поступка с обзиром да је решење првостепеног органа донето тек након што је тужилац ангажовао пуномоћника из реда адвоката из чега закључује да је тај поступак завршен повољно по странку. Предложио је да суд уважи тужбу, поништи оспорено решење и обавеже туженог да му надокнади трошкове управног спора и управног поступка које је опредељено тражио.</text:span></text:p>
      <text:p text:style-name="P17"/>
      <text:p text:style-name="P17"><text:tab/><text:tab/>У одговору на тужбу тужени је остао при разлозима изнетим у оспореном решењу, с обзиром да <text:span text:style-name="T1">т</text:span>ужилац у тужби није навео нове чињенице и нове доказе, осим оних које је навео у жалби против првостепеног решења и који су приликом доношења оспореног решења оцењени као неосновани, па је предложио да суд тужбу одбије.</text:p>
      <text:p text:style-name="P17"/>
      <text:p text:style-name="P17"><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сагласно одредби члана 41. став 1. истог закона, Управни суд је, оценом навода тужбе и списа предмета ове управне ствари, нашао да тужба није основана. </text:p>
      <text:p text:style-name="P17"/>
      <text:p text:style-name="P17"><text:tab/><text:tab/>Из списа предмета се види да је <text:span text:style-name="T1">тужилац дана </text:span>10.10.2017<text:span text:style-name="T1">.</text:span> године <text:span text:style-name="T1">поднео</text:span> захтев првостепеном органу за доношење решења о износу пензије која се исплаћује применом Закона о привременом уређивању начина исплате пензија (,,Службени гласник РС”, број 116/14). Поступајући по том захтеву првостепени орган је утврдио <text:s/>да је <text:span text:style-name="T1">тужилац</text:span> корисник <text:span text:style-name="T1">старосне пензије почев од </text:span><text:span text:style-name="T1">24.10.2014</text:span><text:span text:style-name="T1">. године</text:span> по правоснажном решењу <text:span text:style-name="T1">број: </text:span><text:span text:style-name="T1">38.181.10 2942</text:span><text:span text:style-name="T1"> </text:span>која за месец новембар 2014. године износи 49.790,03<text:span text:style-name="T1"> динара</text:span>. Применом чл. 2. и 3. Закона о привременом уређивању начина исплате пензија, првостепени орган је утврдио да ће се пензија <text:span text:style-name="T1">тужиоцу</text:span>, која за новембар 2014. године износи 49.790,03<text:span text:style-name="T1"> динара,</text:span> исплаћивати у износу од 44.042,52<text:span text:style-name="T1"> динара</text:span>, односно умањена <text:soft-page-break/>за износ од 5.747,51 динара, почев од <text:span text:style-name="T1">01.12.2014</text:span>. године. </text:p>
      <text:p text:style-name="P17"/>
      <text:p text:style-name="P14"><text:span text:style-name="T4"><text:tab/><text:tab/>У поступку по жалби тужени орган је, након разматрања жалбе, ожалбеног решења и списа предмета, оценио да је првостепени орган правилно применио </text:span><text:span text:style-name="T5">Закон о привременом уређивању начина исплата пензија када је </text:span><text:span text:style-name="T4">утврдио да ће се тужиоцу пензија исплаћивати у износу од </text:span><text:span text:style-name="T4">44.042,52</text:span><text:span text:style-name="T4"> динара. Т</text:span><text:span text:style-name="T5">ужени је оценио да су неосновани</text:span><text:span text:style-name="T4"> наводе жалбе</text:span><text:span text:style-name="T5"> да је првостепени орган ожалбеним решењем био дужан да донесе решење којим се мења решење </text:span><text:span text:style-name="T5">број: </text:span><text:span text:style-name="T5">38.181.10</text:span><text:span text:style-name="T5"> </text:span><text:span text:style-name="T5">2942</text:span><text:span text:style-name="T5"> јер се не ради о измени правноснажног решења у смислу одредбе </text:span><text:span text:style-name="T25">члана 105. Закона о пензијском и инвалидском осигурању</text:span><text:span text:style-name="T5">. </text:span><text:span text:style-name="T5">Тужени је оценио неоснованим и наводе жалбе којима је тужилац захтевао исплату трошкова управног поступка, јер је поступак покренут по захтеву тужиоца а не по службеној дужности.</text:span></text:p>
      <text:p text:style-name="P18"/>
      <text:p text:style-name="P29"><text:span text:style-name="T6">Одредбом члана 2. </text:span><text:span text:style-name="T8">Закона о привременом уређивању начина исплата пензија (</text:span><text:span text:style-name="T6">Службени гласник РС", бр. 116/14 ... 99/16) прописано је да ће се к</text:span><text:span text:style-name="T29">орисницима пензија чија је висина пензије одређена у складу са законом већа од 25.000 динара, а мања од 40.000 динара, пензије исплаћивати у износу који се добија тако што се од укупне висине пензије одбија износ који се добија множењем коефицијента од 0,22 са разликом између укупне висине пензије и 25.000 динара.</text:span></text:p>
      <text:p text:style-name="P30"/>
      <text:p text:style-name="P21"><text:span text:style-name="T7"><text:tab/><text:tab/>Одредбом члана 3</text:span><text:span text:style-name="T9">.</text:span><text:span text:style-name="T10"> </text:span><text:span text:style-name="T7">истог закона прописано је да ће се к</text:span><text:span text:style-name="T28">орисницима пензија чија је висина пензије одређена у складу са законом већа од 40.000 динара, пензије исплаћивати у износу који се добија тако што се од укупне висине пензије одбија збир износа који се добија множењем коефицијента од 0,22 са 15.000 динара и износа који се добија множењем коефицијента од 0,25 са разликом између укупне висине пензије и 40.000 динара.</text:span></text:p>
      <text:p text:style-name="P23"/>
      <text:p text:style-name="P22"><text:span text:style-name="T30"><text:tab/><text:tab/>Према</text:span><text:span text:style-name="T17"> оцени Управног суда, правилно је поступио тужени орган када је оспореним решењем одбио, као неосновану, жалбу </text:span><text:span text:style-name="T30">т</text:span><text:span text:style-name="T30">ужиоца</text:span><text:span text:style-name="T17"> изјављену против првостепеног решења, с обзиром да је у поступку </text:span><text:span text:style-name="T30">пред</text:span><text:span text:style-name="T17"> првост</text:span><text:span text:style-name="T17">епен</text:span><text:span text:style-name="T30">им</text:span><text:span text:style-name="T17"> орган</text:span><text:span text:style-name="T30">ом</text:span><text:span text:style-name="T17">, без повреда правила поступка, правилно и потпуно утврђено чињенично стање </text:span><text:span text:style-name="T30">на ко</text:span><text:span text:style-name="T17">је </text:span><text:span text:style-name="T30">су</text:span><text:span text:style-name="T17"> правилно примењен</text:span><text:span text:style-name="T30">е одредбе</text:span><text:span text:style-name="T17"> </text:span><text:span text:style-name="T30">чл. 2. и 3.</text:span><text:span text:style-name="T17"> </text:span><text:span text:style-name="T31">Закона о привременом уређивању начина исплате пензија, којим је </text:span><text:span text:style-name="T32">уређен начин исплате пензија које исплаћује Републички фонд за пензијско и инвалидско осигурање, почев од исплате пензија за месец </text:span><text:span text:style-name="T32">новембар 2014</text:span><text:span text:style-name="T32">.</text:span><text:span text:style-name="T32"> године.</text:span></text:p>
      <text:p text:style-name="P24"/>
      <text:p text:style-name="P31">Управни суд је ценио наводе тужбе да је оспореним решењем повређен закон на штету <text:span text:style-name="T1">т</text:span>ужиоц<text:span text:style-name="T1">а</text:span> у погледу правила поступка и утврђивања чињеничног стања, као и да тужени није одговорио на све наводе жалбе, па је нашао да су неосновани. Ово стога што је оспорено решење засновано на потпуно и правилно утврђеном чињеничном стању на које су правилно примењене одредбе материјалног права, а у образложењу тог решења су јасно наведене све чињенице које су у току поступка утврђене, као и релевантни прописи и разлози којима се руководио тужени орган приликом доношења оспореног решења. </text:p>
      <text:p text:style-name="P31"/>
      <text:p text:style-name="P5"><text:span text:style-name="T36"><text:tab/><text:tab/></text:span><text:span text:style-name="T36">Управни суд је ценио</text:span><text:span text:style-name="T33"> наводе</text:span><text:span text:style-name="T34"> </text:span><text:span text:style-name="T33">жалбе, поновљене и у тужби, којима се указује на то да је ожалбено решење донето уз повреду одредбе члана 105. став 2. Закона о пензијском и инвалидском осигурању, којом је прописано да ће се ново решење донети ако се сазна за чињенице које су од утицаја на право осигураника. По оцени суда, ови наводи су неосновани јер је правилно закључује тужени да Закон о привременом уређивању начина исплате пензија не представља нову чињеницу насталу након доношења решења о </text:span><text:soft-page-break/><text:span text:style-name="T33">утврђивању права на пензију, у смислу члана 105. Закона о пензијском и инвалидском осигурању, већ правни пропис (закон) којим се уређује начин исплате пензија, на начин и под условима прописаним тим законом, при чему надлежни орган Фонда ПИО, као ни Управни суд, није надлежан да улази у оцену уставности и целисходноси одредаба тог закона, већ је за то надлежан Уставни суд Србије.</text:span><text:span text:style-name="T35"> Разматрајући тужбене наводе којима се указује на то да је оспорено решење донето уз повреду одредаба Устава Републике Србије и аката међународног права које се односе на заштиту људских права, а који су имплементирани у правни поредак Републике Србије, а пре свега Европске конвенције за заштиту људских права и основних слобода и Европске социјалне повеље, Управни суд налази да ти наводи нису од утицаја на другачије одлучивање у овој ствари. Ово стога што се, сагласно нормама међународног права које представљају начелне одредбе којима се установљавају основе за остваривање одређених права и слобода, као и Уставу Републике Србије, као највишим правним и политичким актом којим се установљавају основе државног и правног уређења земље, прописује да се појединачна права грађана остварују на начин и под условима прописаним законом, те се стога оцена законитости појединачних управних аката, донетих на на основу закона за који није одлуком Уставног суда Србије утврђено да је несагласан са уставом, заснива на примени важећих законских одредаба.</text:span></text:p>
      <text:p text:style-name="P8"/>
      <text:p text:style-name="P7"><text:span text:style-name="T38"><text:tab/><text:tab/>Такође, приликом одлучивања суд је имао у виду наводе тужбе којима је тужилац указао да је тужени погрешио када је одбио његов захтев за накнаду трошкова управног поступка па је нашао да су ови наводи неосновани. Ово стога што је одредбом члана 85. став 3. Закона о општем управном поступку </text:span><text:span text:style-name="T39">(,,Службени гласник РС”, бр. 18/2016)</text:span><text:span text:style-name="T38">, прописано да када је поступак покренут захтевом странке, она сноси трошкове поступка, због чега је правилан закључак туженог органа да су неосновани наводи жалбе у погледу накнаде трошкова управног поступка јер је поступак у овом управном поступку покренут по захтеву странке од </text:span><text:span text:style-name="T38">10.10.2017.</text:span><text:span text:style-name="T38"> године, па је неоснован захтев тужиоца за накнаду трошкова управног поступка. </text:span></text:p>
      <text:p text:style-name="P6"><text:s/></text:p>
      <text:p text:style-name="P3"><text:span text:style-name="T27"><text:tab/><text:tab/></text:span><text:span text:style-name="T26">Са изнетих разлога, налазећи да оспореним решењем није повређен закон на штету т</text:span><text:span text:style-name="T26">ужиоца</text:span><text:span text:style-name="T26">, Управни суд је, на основу члана 40. став 2. Закона о управним споровима, одлучио као у ставу I диспозитива пресуде. </text:span></text:p>
      <text:p text:style-name="P4"/>
      <text:p text:style-name="P4"><text:s text:c="21"/>Суд је одбио, као неоснован, захтев <text:span text:style-name="T1">т</text:span>ужиоца за накнаду трошкова управног спора, с обзиром на успех у овој управној ствари, па је применом одредбе чланова 66. и 67. Закона о управним споровима, а у вези са члановима 150. и 153. Закона о парничном поступку (“Службени гласник РС” бр. 72/11...55/14), чије се одредбе у управном спору сходно примењују на основу одредбе члана 74. Закона о управним споровима, одлучио као у ставу II диспозитива пресуде.</text:p>
      <text:p text:style-name="P17"/>
      <text:p text:style-name="P11"><text:span text:style-name="T1">ПРЕСУЂЕНО</text:span> У УПРАВНОМ СУДУ </text:p>
      <text:p text:style-name="P27"><text:span text:style-name="T37">Дана </text:span><text:span text:style-name="T11">27.08.2018.</text:span><text:span text:style-name="T37"> године, </text:span><text:span text:style-name="T11"><text:s/>15.У.2139/18</text:span></text:p>
      <text:p text:style-name="P15"/>
      <text:p text:style-name="P25"><text:span text:style-name="T40">Записничар<text:tab/><text:tab/><text:tab/><text:tab/><text:tab/></text:span><text:span text:style-name="T41"> <text:s text:c="25"/></text:span><text:span text:style-name="T40">Председник </text:span><text:span text:style-name="T42">већа-</text:span><text:span text:style-name="T41">судија</text:span></text:p>
      <text:p text:style-name="P26"><text:span text:style-name="Podrazumevani_20_font_20_pasusa"><text:span text:style-name="T21">Небојша</text:span></text:span><text:span text:style-name="Podrazumevani_20_font_20_pasusa"><text:span text:style-name="T22"> Симић,</text:span></text:span><text:span text:style-name="Podrazumevani_20_font_20_pasusa"><text:span text:style-name="T21">с.р.</text:span></text:span><text:span text:style-name="Podrazumevani_20_font_20_pasusa"><text:span text:style-name="T22"> <text:s text:c="61"/>Гордана Џакула,</text:span></text:span><text:span text:style-name="Podrazumevani_20_font_20_pasusa"><text:span text:style-name="T21">с.р.</text:span></text:span></text:p>
      <text:p text:style-name="P10">За тачност отправка</text:p>
      <text:p text:style-name="P10">Управитељ писарнице</text:p>
      <text:p text:style-name="P32">Дејан Ђурић</text:p>
      <text:p text:style-name="P26"><text:span text:style-name="Podrazumevani_20_font_20_pasusa"><text:span text:style-name="T2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ce style:name="Times New Roman CYR" svg:font-family="'Times New Roman CYR'" style:font-family-generic="roman"/>
    <style:font-face style:name="TimesNewRoman" svg:font-family="TimesNew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8.2681in" fo:page-height="11.6929in" style:num-format="1" style:print-orientation="portrait" fo:margin-top="0.9839in" fo:margin-bottom="0.6862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8835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6"/><text:page-number text:select-page="current">4</text:page-number> <text:s text:c="57"/><text:span text:style-name="MT1">15.У.2139/18</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8-02T11:01:33.05</meta:creation-date>
    <meta:editing-duration>PT02H21M44S</meta:editing-duration>
    <meta:editing-cycles>32</meta:editing-cycles>
    <meta:generator>OpenOffice.org/3.2$Win32 OpenOffice.org_project/320m12$Build-9483</meta:generator>
    <dc:title>template upravni BGDnovi2</dc:title>
    <dc:date>2019-11-04T13:42:13.32</dc:date>
    <dc:creator>Ika Radusinović</dc:creator>
    <meta:printed-by>Ivana Obradović</meta:printed-by>
    <meta:print-date>2018-09-10T14:44:23.58</meta:print-date>
    <meta:document-statistic meta:table-count="0" meta:image-count="1" meta:object-count="0" meta:page-count="4" meta:paragraph-count="35" meta:word-count="1880" meta:character-count="12343"/>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01:34"/>
  </office:meta>
</office:document-meta>
</file>