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text-scale="98%"/>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style:text-scale="98%"/>
    </style:style>
    <style:style style:name="P7" style:family="paragraph" style:parent-style-name="Standard">
      <style:text-properties fo:font-weight="bold" style:font-weight-asian="bold" style:font-weight-complex="bold" style:text-scale="98%"/>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98%"/>
    </style:style>
    <style:style style:name="P10" style:family="paragraph" style:parent-style-name="Standard">
      <style:paragraph-properties fo:margin-top="0cm" fo:margin-bottom="0cm" fo:line-height="100%" fo:text-align="center" style:justify-single-word="false"/>
      <style:text-properties fo:language="zxx" fo:country="none" fo:font-weight="bold" style:font-weight-asian="bold" style:font-name-complex="Times New Roman" style:font-weight-complex="bold" style:text-scale="98%"/>
    </style:style>
    <style:style style:name="P11" style:family="paragraph" style:parent-style-name="Standard">
      <style:paragraph-properties fo:margin-top="0cm" fo:margin-bottom="0cm" fo:line-height="100%" fo:text-align="justify" style:justify-single-word="false"/>
      <style:text-properties fo:language="zxx" fo:country="none" style:text-scale="98%"/>
    </style:style>
    <style:style style:name="P1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text-scale="98%"/>
    </style:style>
    <style:style style:name="P13" style:family="paragraph" style:parent-style-name="Standard">
      <style:paragraph-properties fo:margin-top="0cm" fo:margin-bottom="0cm" fo:line-height="100%" fo:text-align="start" style:justify-single-word="false"/>
      <style:text-properties fo:font-weight="normal" style:font-weight-asian="normal" style:font-weight-complex="normal" style:text-scale="98%"/>
    </style:style>
    <style:style style:name="P14" style:family="paragraph" style:parent-style-name="Standard">
      <style:paragraph-properties fo:margin-top="0cm" fo:margin-bottom="0cm" fo:line-height="100%" fo:text-align="center" style:justify-single-word="false"/>
      <style:text-properties fo:font-weight="normal" style:font-weight-asian="normal" style:font-weight-complex="normal" style:text-scale="98%"/>
    </style:style>
    <style:style style:name="P15"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text-scale="98%"/>
    </style:style>
    <style:style style:name="P16" style:family="paragraph" style:parent-style-name="Standard">
      <style:paragraph-properties fo:margin-top="0cm" fo:margin-bottom="0cm" fo:line-height="100%" fo:text-align="justify" style:justify-single-word="false"/>
      <style:text-properties style:text-scale="98%"/>
    </style:style>
    <style:style style:name="P17" style:family="paragraph" style:parent-style-name="Standard">
      <style:paragraph-properties fo:margin-top="0cm" fo:margin-bottom="0cm" fo:line-height="100%" fo:text-align="center" style:justify-single-word="false"/>
      <style:text-properties style:text-scale="98%"/>
    </style:style>
    <style:style style:name="P18" style:family="paragraph" style:parent-style-name="Standard">
      <style:paragraph-properties fo:margin-top="0cm" fo:margin-bottom="0cm" fo:line-height="100%" fo:text-align="center" style:justify-single-word="false"/>
      <style:text-properties fo:color="#000000" fo:font-size="12pt" fo:letter-spacing="-0.007cm" fo:language="zxx" fo:country="none" fo:font-weight="bold" style:font-size-asian="12pt" style:font-weight-asian="bold" style:font-size-complex="12pt" style:font-weight-complex="bold" style:text-scale="98%"/>
    </style:style>
    <style:style style:name="P19" style:family="paragraph" style:parent-style-name="Standard">
      <style:paragraph-properties fo:margin-top="0cm" fo:margin-bottom="0cm" fo:line-height="100%" fo:text-align="center" style:justify-single-word="false"/>
      <style:text-properties fo:font-size="14pt" fo:language="zxx" fo:country="none" fo:font-weight="bold" style:font-size-asian="14pt" style:font-weight-asian="bold" style:font-size-complex="14pt" style:font-weight-complex="bold" style:text-scale="98%"/>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98%"/>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text-scale="98%"/>
    </style:style>
    <style:style style:name="P23"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name-complex="Times New Roman" style:font-size-complex="12pt" style:font-weight-complex="bold" style:text-scale="98%"/>
    </style:style>
    <style:style style:name="T1" style:family="text">
      <style:text-properties fo:language="en" fo:country="US" fo:font-weight="bold" style:font-weight-asian="bold" style:font-name-complex="Times New Roman" style:font-weight-complex="bold"/>
    </style:style>
    <style:style style:name="T2" style:family="text">
      <style:text-properties fo:language="zxx" fo:country="none"/>
    </style:style>
    <style:style style:name="T3" style:family="text">
      <style:text-properties fo:language="zxx" fo:country="none" fo:font-weight="bold" style:font-weight-asian="bold" style:font-name-complex="Times New Roman"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name-complex="Times New Roman" style:font-weight-complex="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fo:language="sr" fo:country="YU" fo:font-weight="normal" style:font-size-asian="12pt" style:font-weight-asian="normal" style:font-size-complex="12pt" style:font-weight-complex="normal"/>
    </style:style>
    <style:style style:name="T20" style:family="text">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21" style:family="text">
      <style:text-properties style:use-window-font-color="true" style:font-name="Times New Roman" fo:font-size="12pt" fo:letter-spacing="-0.004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style:font-name="Times New Roman" fo:font-size="12pt" fo:letter-spacing="-0.004cm" fo:language="sr" fo:country="YU" fo:font-weight="normal" fo:background-color="transparent" style:font-name-asian="Times New Roman CYR" style:font-size-asian="12pt" style:font-weight-asian="normal" style:font-name-complex="Times New Roman CYR" style:font-size-complex="12pt" style:font-weight-complex="normal"/>
    </style:style>
    <style:style style:name="T2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color="#000000"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УПРАВНИ</text:span><text:span text:style-name="T11"> СУД </text:span></text:p>
      <text:p text:style-name="P13"><text:span text:style-name="T1"><text:s/></text:span><text:span text:style-name="T3">9</text:span><text:span text:style-name="T3"> </text:span><text:span text:style-name="T10">У</text:span><text:span text:style-name="T3">п</text:span><text:span text:style-name="T10">. </text:span><text:span text:style-name="T3">63</text:span><text:span text:style-name="T10">/1</text:span><text:span text:style-name="T3">8</text:span></text:p>
      <text:p text:style-name="P7"><text:span text:style-name="T12">Дана </text:span><text:span text:style-name="T7">03.09.2018</text:span><text:span text:style-name="T7">.</text:span><text:span text:style-name="T13"> године</text:span></text:p>
      <text:p text:style-name="P3">Б Е О Г Р А Д</text:p>
      <text:p text:style-name="P16"/>
      <text:p text:style-name="P16"/>
      <text:p text:style-name="P16"/>
      <text:p text:style-name="P16"><text:span text:style-name="T9"><text:s text:c="15"/><text:tab/></text:span><text:span text:style-name="T19">Управни суд, у већу састављеном од судија: </text:span><text:span text:style-name="T20">Стева Ђурановића</text:span><text:span text:style-name="T22">, <text:s/>председника већа, </text:span><text:span text:style-name="T25">Руже Урошевић и мр Весне Чогурић</text:span><text:span text:style-name="T21">, </text:span><text:span text:style-name="T23">чланова већа, са судским саветником Сандом Грујић</text:span><text:span text:style-name="T24">, записничарем,</text:span><text:span text:style-name="T8"> </text:span><text:span text:style-name="T2">одлучујући по тужби тужиоца "</text:span><text:span text:style-name="T26">А.А.</text:span><text:span text:style-name="T2">” ..., </text:span><text:span text:style-name="T8">Улица ...</text:span><text:span text:style-name="T2">бр...., локал ..., за понављање судског поступка правноснажно окончаног пресудом Управног суда 21 У.6269/16 од 10.05</text:span><text:span text:style-name="T8">.</text:span><text:span text:style-name="T2">2018. године, у правној ствари пореза, у нејавној седници већа, одржаној дана 03.09.2018. године, донео је </text:span></text:p>
      <text:p text:style-name="P11"/>
      <text:p text:style-name="P11"/>
      <text:p text:style-name="P19">Р Е Ш Е Њ Е</text:p>
      <text:p text:style-name="P19"/>
      <text:p text:style-name="P17"/>
      <text:p text:style-name="P16"><text:span text:style-name="T14"><text:tab/><text:tab/></text:span><text:span text:style-name="T6">Тужба </text:span><text:span text:style-name="T5">СЕ</text:span><text:span text:style-name="T6"> </text:span><text:span text:style-name="T5">ОДБАЦУЈЕ</text:span><text:span text:style-name="T6">.</text:span></text:p>
      <text:p text:style-name="P12"/>
      <text:p text:style-name="P12"/>
      <text:p text:style-name="P15">О б р а з л о ж е њ е</text:p>
      <text:p text:style-name="P15"/>
      <text:p text:style-name="P15"/>
      <text:p text:style-name="P11"><text:tab/><text:tab/>Пресудом Управног суда <text:span text:style-name="T2">21 </text:span>У.<text:span text:style-name="T2">6269</text:span>/1<text:span text:style-name="T2">6</text:span> од <text:span text:style-name="T2">10</text:span>.<text:span text:style-name="T2">05</text:span><text:span text:style-name="T8">.</text:span>201<text:span text:style-name="T2">8</text:span>. године одбијена је тужба тужиоца поднета против решења <text:span text:style-name="T2">Министарства финансија Републике Србије број 300-47-04</text:span><text:span text:style-name="T2">-01190/2015-I100 </text:span><text:span text:style-name="T2">од 01.03.2016. године</text:span><text:span text:style-name="T8">, којим</text:span> је одбијена жалба тужиоца изјављена против <text:span text:style-name="T2">решења Министарства </text:span><text:span text:style-name="T2">финансија Републике Србије, Пореска управа-Регионални центар Београд, филијале Врачар број 47-00160/2011-0020-010 од 10.07.2012. године.</text:span></text:p>
      <text:p text:style-name="P11"/>
      <text:p text:style-name="P11"><text:tab/><text:tab/>Тужилац је дана <text:span text:style-name="T2">15</text:span>.<text:span text:style-name="T2">08</text:span>.<text:span text:style-name="T8">201</text:span><text:span text:style-name="T2">8</text:span>. године поднео Управном суду тужбу за понављање поступка правноснажно окончаног пресудом Управног суда <text:s/><text:span text:style-name="T2">21 </text:span>У.<text:span text:style-name="T2">6269</text:span>/1<text:span text:style-name="T2">6</text:span> од <text:span text:style-name="T2">10</text:span>.<text:span text:style-name="T2">05</text:span><text:span text:style-name="T8">.</text:span>201<text:span text:style-name="T2">8</text:span>. године, наводећи да је <text:span text:style-name="T2">сазнао за нове чињенице односно да је стекао могућност да употреби нове доказе на основу којих би спор био повољније решен за њега да су те чињенице односно докази били изнети или употребљени у наведеном судском поступку. </text:span>Стога је предложио да суд усвоји тужбени захтев тужиоца <text:span text:style-name="T2">и дозволи понављање поступка те да у поновљеном поступку преиначи пресуду</text:span> <text:span text:style-name="T2">21 </text:span>У.<text:span text:style-name="T2">6269</text:span>/1<text:span text:style-name="T2">6</text:span> од <text:span text:style-name="T2">10</text:span>.<text:span text:style-name="T2">05</text:span><text:span text:style-name="T8">.</text:span>201<text:span text:style-name="T2">8</text:span>. године, <text:span text:style-name="T2">тако што ће поништити утужено решење којим је тужиоцу као неоснована одбијена жалба изјављена </text:span><text:span text:style-name="T2">против</text:span><text:span text:style-name="T2"> решењ</text:span><text:span text:style-name="T2">а</text:span><text:span text:style-name="T2"> </text:span>Министарства финансија Републике Србије, Пореск<text:span text:style-name="T2">е</text:span> управ<text:span text:style-name="T2">е</text:span>, филијале Врачар број 47-00160/2011-0020-010 од 10.07.2012. године <text:span text:style-name="T2">и ову управну ствар реши применом одредби закона пуне </text:span><text:soft-page-break/><text:span text:style-name="T2">јурисдикције, жалбу уважи и поништи решење </text:span>од 10.07.2012. године.</text:p>
      <text:p text:style-name="P11"/>
      <text:p text:style-name="P16"><text:span text:style-name="T2"><text:tab/><text:tab/>У поступку испитивања поднете тужбе за понављање поступка, </text:span><text:span text:style-name="T15">Управни суд</text:span> <text:span text:style-name="T2">је нашао да тужбу треба одбацити. </text:span></text:p>
      <text:p text:style-name="P11"/>
      <text:p text:style-name="P11"><text:tab/><text:tab/><text:span text:style-name="T17">Одредбом члана 56. став 1. Закона о управним споровима </text:span><text:span text:style-name="T18">(''Службени гласник РС'', бр. 111/09)</text:span><text:span text:style-name="T17">, прописано је да ће се поступак завршен правноснажном пресудом или решењем суда поновити по тужби странке,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тачка 1.), ако је до судске одлуке дошло због кривичног дела судије или запосленог у суду или је одлука издејствована преварном радњом заступника или пуномоћника странке, његовог противника или противниковог заступника или пуномоћника, а таква радња представља кривично дело (тачка 2.), </text:span><text:span text:style-name="T6">ако је судска одлука заснована на пресуди донетој у казненој или грађанској ствари, а та пресуда је касније укинута другом правноснажном одлуком (тачка 3.), </text:span><text:span text:style-name="T17">ако је исправа на којој се заснива судска одлука лажна или лажно преиначена, или ако је сведок, вештак или странка, приликом саслушања пред судом, дала лажан исказ, а одлука суда се заснива на том исказу (тачка 4.), ако странка нађе или стекне могућност да употреби ранију судску одлуку донету у истом управном спору (тачка 5.), ако заинтересованом лицу није омогућено да учествује у управном спору (тачка 6.), </text:span><text:span text:style-name="T6">ако став из накнадно донете одлуке Европског суда за људска права у истој ствари може да буде од утицаја на законитост правноснажно окончаног судског поступка (тачка 7.)</text:span><text:span text:style-name="T17">.</text:span></text:p>
      <text:p text:style-name="P11"/>
      <text:p text:style-name="P11"><text:tab/><text:tab/>Одредбом члана 59. истог закона прописано је да се у тужби за понављање поступка мора нарочито навести судска одлука донета у поступку чије се понављање тражи; законски разлог понављања (члан 56.) и докази, односно околности које чине вероватним постојање тог основа; околности из којих произлази да је тужба поднета у законском року и чиме се то доказује; у ком правцу и у ком обиму се предлаже измена судске одлуке донете у поступку чије се понављање тражи.</text:p>
      <text:p text:style-name="P11"/>
      <text:p text:style-name="P11"><text:tab/><text:tab/>Одредбом члана 60. наведеног закона прописано је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 </text:p>
      <text:p text:style-name="P11"/>
      <text:p text:style-name="P11"><text:tab/><text:tab/>По оцени Управног суда, тужилац није учинио вероватним постојање законског основа за понављање поступка, будући да у конкретном случају, суд није сам утврђивао чињенично стање на одржаној усменој расправи, већ је пресуда донета на основу чињеничног стања утврђеног у управном поступку, у вези са чим је суд дао образложење сагласно одредби члана 33. став 2. Закона о управним споровима.</text:p>
      <text:p text:style-name="P11"/>
      <text:p text:style-name="P11"/>
      <text:p text:style-name="P11"/>
      <text:p text:style-name="P16"><text:span text:style-name="T2"><text:tab/><text:tab/>Како тужилац није учинио вероватним постојање законског основа за </text:span><text:soft-page-break/><text:span text:style-name="T2">понављање управно-судског поступка, </text:span><text:span text:style-name="T15">Управни суд</text:span> <text:span text:style-name="T2">је одлучио као у диспозитиву решења, применом одредбе члана 60. Закона о управним споровима</text:span>.<text:span text:style-name="T2"> </text:span></text:p>
      <text:p text:style-name="P11"/>
      <text:p text:style-name="P18">РЕШЕНО <text:s/>У УПРАВНОМ СУДУ </text:p>
      <text:p text:style-name="P14"><text:span text:style-name="T5">Д</text:span><text:span text:style-name="T16">ана </text:span><text:span text:style-name="T5">03</text:span><text:span text:style-name="T3">.09.2018</text:span><text:span text:style-name="T3">.</text:span><text:span text:style-name="T10"> године,</text:span><text:span text:style-name="T1"> </text:span><text:span text:style-name="T3">9</text:span><text:span text:style-name="T3"> </text:span><text:span text:style-name="T10">У</text:span><text:span text:style-name="T3">п</text:span><text:span text:style-name="T10">. </text:span><text:span text:style-name="T3">63</text:span><text:span text:style-name="T10">/1</text:span><text:span text:style-name="T3">8</text:span></text:p>
      <text:p text:style-name="P10"/>
      <text:p text:style-name="P20">Записничар <text:tab/><text:tab/><text:tab/><text:tab/><text:tab/><text:tab/><text:tab/> <text:s text:c="5"/>Председник већа – судија</text:p>
      <text:p text:style-name="P21"><text:span text:style-name="T2">Санда Груј</text:span>ић, <text:span text:style-name="T2">с.р.</text:span><text:tab/><text:tab/><text:tab/><text:tab/><text:tab/><text:tab/> <text:s text:c="8"/>Стево Ђурановић, <text:span text:style-name="T2">с.р.</text:span></text:p>
      <text:p text:style-name="P9"/>
      <text:p text:style-name="P9"/>
      <text:p text:style-name="P4">За тачност отправка</text:p>
      <text:p text:style-name="P4">Управитељ писарнице</text:p>
      <text:p text:style-name="P8">Дејан Ђурић</text:p>
      <text:p text:style-name="P5"/>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name-complex="Times New Roman" style:font-weight-complex="bold"/>
    </style:style>
    <style:style style:name="MT2" style:family="text">
      <style:text-properties fo:language="zxx" fo:country="none" fo:font-weight="bold" style:font-weight-asian="bold" style:font-name-complex="Times New Roman" style:font-weight-complex="bold"/>
    </style:style>
    <style:style style:name="MT3" style:family="text">
      <style:text-properties fo:language="sr" fo:country="YU"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9</text:span><text:span text:style-name="MT2"> </text:span><text:span text:style-name="MT3">У</text:span><text:span text:style-name="MT2">п</text:span><text:span text:style-name="MT3">. </text:span><text:span text:style-name="MT2">63</text:span><text:span text:style-name="MT3">/1</text:span><text:span text:style-name="MT2">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18M3S</meta:editing-duration>
    <meta:editing-cycles>23</meta:editing-cycles>
    <meta:generator>OpenOffice/4.1.1$Win32 OpenOffice.org_project/411m6$Build-9775</meta:generator>
    <dc:title>template upravni BGD</dc:title>
    <dc:date>2019-09-18T11:43:38.40</dc:date>
    <meta:printed-by>Ivana Obradović</meta:printed-by>
    <meta:print-date>2018-09-06T09:24:55.91</meta:print-date>
    <meta:document-statistic meta:table-count="0" meta:image-count="1" meta:object-count="0" meta:page-count="3" meta:paragraph-count="27" meta:word-count="763" meta:character-count="5054"/>
    <dc:creator>Ivan Vul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