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zxx" fo:country="none"/>
    </style:style>
    <style:style style:name="T4" style:family="text">
      <style:text-properties style:font-name="Times New Roman" fo:language="zxx" fo:country="none" fo:font-weight="bold" style:font-weight-asian="bold" style:font-weight-complex="bold"/>
    </style:style>
    <style:style style:name="T5" style:family="text">
      <style:text-properties style:font-name="Times New Roman" fo:language="sr" fo:country="YU"/>
    </style:style>
    <style:style style:name="T6" style:family="text">
      <style:text-properties style:font-name="Times New Roman" fo:background-color="transparent" style:font-name-asian="Times New Roman1" style:font-name-complex="Times New Roman1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letter-spacing="-0.007cm" fo:language="zxx" fo:country="none" fo:font-weight="normal" style:font-weight-asian="normal" style:font-weight-complex="normal"/>
    </style:style>
    <style:style style:name="T21" style:family="text">
      <style:text-properties fo:letter-spacing="-0.007cm" fo:language="sr" fo:country="YU"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-0.034cm" svg:width="2.388cm" svg:height="3.616cm" draw:z-index="0"><draw:image xlink:href="Pictures/20000008000025BE000037D1656C127C.svm" xlink:type="simple" xlink:show="embed" xlink:actuate="onLoad"/></draw:frame>Република Србија</text:p>
      <text:p text:style-name="P3">УПРАВНИ СУД </text:p>
      <text:p text:style-name="P5">15 У. 6334/18</text:p>
      <text:p text:style-name="P3"><text:span text:style-name="T7">27.08.2018.</text:span><text:span text:style-name="T11"> </text:span>године</text:p>
      <text:p text:style-name="P3">Б е о г р а д</text:p>
      <text:p text:style-name="P3"/>
      <text:p text:style-name="P6">У ИМЕ НАРОДА </text:p>
      <text:p text:style-name="P3"/>
      <text:p text:style-name="P3"/>
      <text:p text:style-name="P11"><text:span text:style-name="T11"><text:tab/><text:tab/>Управни суд, у већу састављеном од </text:span><text:span text:style-name="T7">судиј</text:span><text:span text:style-name="T11">а</text:span><text:span text:style-name="T7">: </text:span><text:span text:style-name="T11"><text:s/></text:span><text:span text:style-name="T12">Гордане Џакула, председника већа, </text:span><text:span text:style-name="T8">Слађане Бојовић и</text:span><text:span text:style-name="T12"> </text:span><text:span text:style-name="T13">Радојке Маринковић,</text:span><text:span text:style-name="T11"> чланова већа, са судским саветником </text:span><text:span text:style-name="T7">Небојшом Симићем</text:span><text:span text:style-name="T11">, записничарем, одлучујући у управном спору по тужби </text:span><text:span text:style-name="T7">тужиоца </text:span><text:span text:style-name="T22">А.А.</text:span><text:span text:style-name="T7"> </text:span><text:span text:style-name="T22">и</text:span><text:span text:style-name="T7">з ..., ..., ..., чији је</text:span><text:span text:style-name="T11"> пуномоћник </text:span><text:span text:style-name="T7">Милан Милосављевић</text:span><text:span text:style-name="T11">,</text:span><text:span text:style-name="T7"> адвокат из Београда, ул. Костолачк</text:span><text:span text:style-name="T11">а бр. </text:span><text:span text:style-name="T7">50, поднетој </text:span><text:span text:style-name="T11">против туженог</text:span><text:span text:style-name="T7"> </text:span><text:span text:style-name="T11">Републичког фонда за пензијско и инвалидско осигурање – Дирекције фонда Београд, због ћутања у</text:span><text:span text:style-name="T8">праве, у предмету</text:span><text:span text:style-name="T12"> пензиј</text:span><text:span text:style-name="T8">ском, </text:span><text:span text:style-name="T11">у нејавној седници већа, одржаној дана </text:span><text:span text:style-name="T7">27.08.2018</text:span><text:span text:style-name="T11">. године, донео је </text:span></text:p>
      <text:p text:style-name="P8"/>
      <text:p text:style-name="P9">П Р Е С У Д У </text:p>
      <text:p text:style-name="P9"/>
      <text:p text:style-name="P11"><text:tab/><text:tab/><text:span text:style-name="T18">I <text:s/></text:span><text:span text:style-name="T12">Тужба</text:span><text:span text:style-name="T15"> СЕ ОДБИЈА.</text:span></text:p>
      <text:p text:style-name="P13"/>
      <text:p text:style-name="P11"><text:span text:style-name="T10"><text:tab/><text:tab/>II </text:span><text:span text:style-name="T15">ОДБИЈА СЕ </text:span><text:span text:style-name="T12">захтев тужиоца за накнаду трошкова управног спора.</text:span></text:p>
      <text:p text:style-name="P14"/>
      <text:p text:style-name="P14"/>
      <text:p text:style-name="P4">О б р а з л о ж е њ е</text:p>
      <text:p text:style-name="P4"/>
      <text:p text:style-name="P11"><text:span text:style-name="T14"><text:tab/><text:tab/></text:span><text:span text:style-name="T8">Тужилац је дана 16.04.2018. године поднео</text:span><text:span text:style-name="T12"> тужбу Управном</text:span><text:span text:style-name="T8"> суду, преко пуномоћника, због ћутања управе. </text:span><text:span text:style-name="T12">У тужби је </text:span><text:span text:style-name="T8">навео</text:span><text:span text:style-name="T12"> да је дана </text:span><text:span text:style-name="T8">04.04.2017</text:span><text:span text:style-name="T12">. године </text:span><text:span text:style-name="T8">изјавио</text:span><text:span text:style-name="T12"> жалбу против решења </text:span><text:span text:style-name="T19">Републичког фонда за пензијско и инвалидско осигурање, Филијале за град Београд број 181.6-2-620/2017 од 03.03.2017</text:span><text:span text:style-name="T8">.</text:span><text:span text:style-name="T12"> године. Како тужени орган у року од 60 дана није донео одлуку по тој жалби, </text:span><text:span text:style-name="T8">тужилац </text:span><text:span text:style-name="T12">је поднеском од </text:span><text:span text:style-name="T8">05.04.2018.</text:span><text:span text:style-name="T12"> године (ургенцијом) </text:span><text:span text:style-name="T8">захтевао</text:span><text:span text:style-name="T12"> да се одлучи о </text:span><text:span text:style-name="T8">његовој</text:span><text:span text:style-name="T12"> жалби. С обзиром да тужени орган ни у даљем року од седам дана није донео одлуку, то сматра да су се стекли законски услови за </text:span><text:span text:style-name="T8">подношење</text:span><text:span text:style-name="T12"> тужбе и покретање управног спора у смислу члана 19. Закона о управним споровима. Са изнетих разлога </text:span><text:span text:style-name="T8">предложио</text:span><text:span text:style-name="T12"> је да Управни суд донесе пресуду којом ће уважити тужбу и наложити туженом органу да у року од 30 дана донесе решење по жалби </text:span><text:span text:style-name="T8">тужиоца или да сам реши управну ствар</text:span><text:span text:style-name="T12">. Трошкове </text:span><text:span text:style-name="T8">управног</text:span><text:span text:style-name="T12"> спора </text:span><text:span text:style-name="T8">и управног поступка</text:span><text:span text:style-name="T12"> је </text:span><text:span text:style-name="T8">тражио</text:span><text:span text:style-name="T12"> у </text:span><text:span text:style-name="T8">укупном</text:span><text:span text:style-name="T12"> износу од </text:span><text:span text:style-name="T8">99.000,00</text:span><text:span text:style-name="T12"> динара.</text:span></text:p>
      <text:p text:style-name="P14"/>
      <text:p text:style-name="P11"><text:span text:style-name="T8"><text:tab/><text:tab/></text:span><text:span text:style-name="T8">Тужени орган је у одговору на тужбу обавестио суд да је </text:span><text:span text:style-name="T8">одлучујући по жалби тужиоца </text:span><text:span text:style-name="T8">донео</text:span><text:span text:style-name="T8"> решење број: 01-02/181.6.3 6623/17 од 30.11.2017. године којим је </text:span><text:span text:style-name="T8">одбијена</text:span><text:span text:style-name="T8"> жалба тужиоца</text:span><text:span text:style-name="T8">. Предложио је да суд тужбу одбије јер нема ћутања </text:span><text:span text:style-name="T8">управе.</text:span></text:p>
      <text:p text:style-name="P10"/>
      <text:p text:style-name="P16"><text:soft-page-break/><text:span text:style-name="T8"><text:tab/><text:tab/>Решавајући овај управни спор без одржавања усмене расправе, сагласно </text:span><text:span text:style-name="T8">одредби члана 33. став 2. Закона о управним споровима <text:s/>(“Службени гласник РС” бр. 111/09), </text:span><text:span text:style-name="T8">будући да је предмет спора такав да очигледно не изискује непосредно саслушање станака и посебно утврђивање чињeничног стања, Управни суд је, оценом навода тужбе, одговора на тужбу и списа ове управне ствари, нашао да тужба </text:span><text:span text:style-name="T8">није </text:span><text:span text:style-name="T8">основана.</text:span></text:p>
      <text:p text:style-name="P17"/>
      <text:p text:style-name="P19"><text:tab/><text:tab/>Одредбом члана 15. Закона о управним споровима <text:span text:style-name="T6">(''Службени гласник РС'', број 111/09) </text:span>прописано је да се управни спор може покренути и када надлежни орган о захтеву, односно жалби странке није донео управни акт, под <text:span text:style-name="T7">условима</text:span> предвиђеним <text:span text:style-name="T7">овим</text:span> законом. </text:p>
      <text:p text:style-name="P19"/>
      <text:p text:style-name="P19"><text:tab/><text:tab/><text:span text:style-name="T7">Будући да је тужени</text:span> орган одлучио по жалби тужиоца од <text:span text:style-name="T1">04.04.2017</text:span><text:span text:style-name="T5">. </text:span>године, доношењем решења број: <text:span text:style-name="T3">01-02/181.6.3 6623/17 од 30.11.2017</text:span><text:span text:style-name="T1">.</text:span> године, које је пуномоћнику тужиоца, <text:span text:style-name="T7">према повратници у списима, </text:span>уручено <text:span text:style-name="T7">дана 08.12.2017.</text:span> године, <text:span text:style-name="T7">дакле </text:span>пре подношења тужбе <text:span text:style-name="T7">у овом управном спору</text:span>, <text:span text:style-name="T7">то је </text:span>суд <text:span text:style-name="T7">нашао да </text:span>нису испуњени услови за доношење пресуде због ћутања управе из члана 44. Закона о управним споровима, па је применом <text:span text:style-name="T7">одредбе </text:span>члана 40. став 2. истог закона одлучио као у<text:span text:style-name="T17"> </text:span>ставу <text:span text:style-name="T17">I </text:span>диспозитива пресуде.</text:p>
      <text:p text:style-name="P18"/>
      <text:p text:style-name="P11"><text:span text:style-name="T9"><text:tab/><text:tab/></text:span><text:span text:style-name="T20">Решавајући о захтеву тужиоца за накнаду трошкова спора, Управни суд је, имајући у виду успех тужиоца у овом спору, применом одредби члана 66. и 67. Закона о управним споровима, у вези чланом 150. и 153. Закона о парничном поступку (,,Службени <text:s/>гласник <text:s/>РС”, бр. 72/11 ... </text:span><text:span text:style-name="T21">55/14</text:span><text:span text:style-name="T20">), на чију сходну примену упућује одредба члана 74. Закона о управним споровима, донео одлуку као у ставу</text:span><text:span text:style-name="T21"> </text:span><text:span text:style-name="T20">II <text:s/>диспозитива пресуде</text:span><text:span text:style-name="T21">.</text:span></text:p>
      <text:p text:style-name="P2"/>
      <text:p text:style-name="P12"><text:span text:style-name="T10">ПРЕСУЂЕНО</text:span><text:span text:style-name="T15"> У УПРАВНОМ СУДУ</text:span></text:p>
      <text:p text:style-name="P4"><text:span text:style-name="T7">Д</text:span>ана <text:span text:style-name="T7">27.08.2018.</text:span><text:span text:style-name="T11"> </text:span>године, <text:span text:style-name="T7">15 У. 6334/18</text:span></text:p>
      <text:p text:style-name="P6"/>
      <text:p text:style-name="P11"><text:span text:style-name="T10">З</text:span><text:span text:style-name="T16">аписничар<text:tab/><text:tab/><text:tab/><text:tab/><text:tab/><text:tab/><text:tab/> <text:s text:c="5"/>Председник већа-судија</text:span></text:p>
      <text:p text:style-name="P13">Небојша Симић, с.р. <text:s text:c="62"/><text:span text:style-name="T17"><text:s text:c="4"/>Гордана Џакула, </text:span><text:span text:style-name="T7">с.р.</text:span></text:p>
      <text:p text:style-name="P7"/>
      <text:p text:style-name="P7"/>
      <text:p text:style-name="P15">За тачност отправка</text:p>
      <text:p text:style-name="P15">Управитељ писарнице</text:p>
      <text:p text:style-name="P15">Дејан Ђурић</text:p>
      <text:p text:style-name="P21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0"/><text:page-number text:select-page="current">2</text:page-number><text:span text:style-name="MT1"> <text:s text:c="54"/></text:span><text:span text:style-name="MT2">15 У. 6334/18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M58S</meta:editing-duration>
    <meta:editing-cycles>33</meta:editing-cycles>
    <meta:generator>OpenOffice/4.1.1$Win32 OpenOffice.org_project/411m6$Build-9775</meta:generator>
    <dc:date>2019-11-04T18:31:07.98</dc:date>
    <dc:creator>Sonja Vujčić</dc:creator>
    <meta:printed-by>Ružica Rašić</meta:printed-by>
    <meta:print-date>2018-09-07T11:44:10.74</meta:print-date>
    <meta:document-statistic meta:table-count="0" meta:image-count="1" meta:object-count="0" meta:page-count="2" meta:paragraph-count="26" meta:word-count="598" meta:character-count="3928"/>
    <meta:user-defined meta:name="Info 1"/>
    <meta:user-defined meta:name="Info 2"/>
    <meta:user-defined meta:name="Info 3"/>
    <meta:user-defined meta:name="Info 4"/>
  </office:meta>
</office:document-meta>
</file>